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Symbol1" svg:font-family="Symbol" style:font-charset="x-symbol"/>
    <style:font-face style:name="Times New Roman1" svg:font-family="'Times New Roman'"/>
    <style:font-face style:name="PT Astra Serif" svg:font-family="'PT Astra Serif'" style:font-family-generic="roman"/>
    <style:font-face style:name="Symbol" svg:font-family="Symbol" style:font-family-generic="roman"/>
    <style:font-face style:name="Times New Roman" svg:font-family="'Times New Roman'" style:font-family-generic="roman"/>
    <style:font-face style:name="Noto Sans Devanagari1" svg:font-family="'Noto Sans Devanagari'" style:font-family-generic="swiss"/>
    <style:font-face style:name="Noto Sans Devanagari" svg:font-family="'Noto Sans Devanagari'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8.203cm" fo:margin-left="1.134cm" fo:margin-top="0cm" fo:margin-bottom="0cm" table:align="left" style:writing-mode="lr-tb"/>
    </style:style>
    <style:style style:name="Таблица1.A" style:family="table-column">
      <style:table-column-properties style:column-width="18.203cm"/>
    </style:style>
    <style:style style:name="Таблица1.1" style:family="table-row">
      <style:table-row-properties style:min-row-height="0.489cm" fo:keep-together="auto"/>
    </style:style>
    <style:style style:name="Таблица1.A1" style:family="table-cell">
      <style:table-cell-properties fo:padding-left="0.009cm" fo:padding-right="0.009cm" fo:padding-top="0cm" fo:padding-bottom="0cm" fo:border="0.5pt solid #000000"/>
    </style:style>
    <style:style style:name="Таблица1.2" style:family="table-row">
      <style:table-row-properties style:min-row-height="0.482cm" fo:keep-together="auto"/>
    </style:style>
    <style:style style:name="Таблица1.3" style:family="table-row">
      <style:table-row-properties style:min-row-height="6.334cm" fo:keep-together="auto"/>
    </style:style>
    <style:style style:name="Таблица1.4" style:family="table-row">
      <style:table-row-properties style:min-row-height="0.474cm" fo:keep-together="auto"/>
    </style:style>
    <style:style style:name="Таблица1.5" style:family="table-row">
      <style:table-row-properties style:min-row-height="6.816cm" fo:keep-together="auto"/>
    </style:style>
    <style:style style:name="Таблица10" style:family="table" style:master-page-name="Converted6">
      <style:table-properties style:width="19.327cm" fo:margin-left="0.011cm" fo:margin-top="0cm" fo:margin-bottom="0cm" style:page-number="auto" table:align="left" style:writing-mode="lr-tb"/>
    </style:style>
    <style:style style:name="Таблица10.A" style:family="table-column">
      <style:table-column-properties style:column-width="19.327cm"/>
    </style:style>
    <style:style style:name="Таблица10.1" style:family="table-row">
      <style:table-row-properties style:min-row-height="2.438cm" fo:keep-together="auto"/>
    </style:style>
    <style:style style:name="Таблица10.A1" style:family="table-cell">
      <style:table-cell-properties fo:padding-left="0.009cm" fo:padding-right="0.009cm" fo:padding-top="0cm" fo:padding-bottom="0cm" fo:border="0.5pt solid #000000"/>
    </style:style>
    <style:style style:name="Таблица2" style:family="table" style:master-page-name="Converted6">
      <style:table-properties style:width="19.433cm" fo:margin-left="-0.095cm" fo:margin-top="0cm" fo:margin-bottom="0cm" style:page-number="auto" table:align="left" style:writing-mode="lr-tb"/>
    </style:style>
    <style:style style:name="Таблица2.A" style:family="table-column">
      <style:table-column-properties style:column-width="19.433cm"/>
    </style:style>
    <style:style style:name="Таблица2.1" style:family="table-row">
      <style:table-row-properties style:min-row-height="2.438cm" fo:keep-together="auto"/>
    </style:style>
    <style:style style:name="Таблица2.A1" style:family="table-cell">
      <style:table-cell-properties fo:padding-left="0.009cm" fo:padding-right="0.009cm" fo:padding-top="0cm" fo:padding-bottom="0cm" fo:border="0.5pt solid #000000"/>
    </style:style>
    <style:style style:name="Таблица2.2" style:family="table-row">
      <style:table-row-properties style:min-row-height="0.482cm" fo:keep-together="auto"/>
    </style:style>
    <style:style style:name="Таблица2.3" style:family="table-row">
      <style:table-row-properties style:min-row-height="3.893cm" fo:keep-together="auto"/>
    </style:style>
    <style:style style:name="Таблица2.4" style:family="table-row">
      <style:table-row-properties style:min-row-height="0.489cm" fo:keep-together="auto"/>
    </style:style>
    <style:style style:name="Таблица2.5" style:family="table-row">
      <style:table-row-properties style:min-row-height="2.612cm" fo:keep-together="auto"/>
    </style:style>
    <style:style style:name="Таблица3" style:family="table">
      <style:table-properties style:width="17.905cm" fo:margin-left="1.328cm" fo:margin-top="0cm" fo:margin-bottom="0cm" table:align="left" style:writing-mode="lr-tb"/>
    </style:style>
    <style:style style:name="Таблица3.A" style:family="table-column">
      <style:table-column-properties style:column-width="17.905cm"/>
    </style:style>
    <style:style style:name="Таблица3.1" style:family="table-row">
      <style:table-row-properties style:min-row-height="0.49cm" fo:keep-together="auto"/>
    </style:style>
    <style:style style:name="Таблица3.A1" style:family="table-cell">
      <style:table-cell-properties fo:padding-left="0.009cm" fo:padding-right="0.009cm" fo:padding-top="0cm" fo:padding-bottom="0cm" fo:border="0.5pt solid #000000"/>
    </style:style>
    <style:style style:name="Таблица3.2" style:family="table-row">
      <style:table-row-properties style:min-row-height="0.482cm" fo:keep-together="auto"/>
    </style:style>
    <style:style style:name="Таблица3.3" style:family="table-row">
      <style:table-row-properties style:min-row-height="3.411cm" fo:keep-together="auto"/>
    </style:style>
    <style:style style:name="Таблица6" style:family="table" style:master-page-name="Converted9">
      <style:table-properties style:width="17.007cm" fo:margin-left="1.328cm" fo:margin-top="0cm" fo:margin-bottom="0cm" style:page-number="auto" table:align="left" style:writing-mode="lr-tb"/>
    </style:style>
    <style:style style:name="Таблица6.A" style:family="table-column">
      <style:table-column-properties style:column-width="17.007cm"/>
    </style:style>
    <style:style style:name="Таблица6.1" style:family="table-row">
      <style:table-row-properties style:min-row-height="2.887cm" fo:keep-together="auto"/>
    </style:style>
    <style:style style:name="Таблица6.A1" style:family="table-cell">
      <style:table-cell-properties fo:padding-left="0.009cm" fo:padding-right="0.009cm" fo:padding-top="0cm" fo:padding-bottom="0cm" fo:border="0.5pt solid #000000"/>
    </style:style>
    <style:style style:name="Таблица7" style:family="table">
      <style:table-properties style:width="17.007cm" fo:margin-left="1.328cm" fo:margin-top="0cm" fo:margin-bottom="0cm" table:align="left" style:writing-mode="lr-tb"/>
    </style:style>
    <style:style style:name="Таблица7.A" style:family="table-column">
      <style:table-column-properties style:column-width="17.007cm"/>
    </style:style>
    <style:style style:name="Таблица7.1" style:family="table-row">
      <style:table-row-properties style:min-row-height="0.489cm" fo:keep-together="auto"/>
    </style:style>
    <style:style style:name="Таблица7.A1" style:family="table-cell">
      <style:table-cell-properties fo:padding-left="0.009cm" fo:padding-right="0.009cm" fo:padding-top="0cm" fo:padding-bottom="0cm" fo:border="0.5pt solid #000000"/>
    </style:style>
    <style:style style:name="Таблица7.2" style:family="table-row">
      <style:table-row-properties style:min-row-height="0.482cm" fo:keep-together="auto"/>
    </style:style>
    <style:style style:name="Таблица7.3" style:family="table-row">
      <style:table-row-properties style:min-row-height="8.765cm" fo:keep-together="auto"/>
    </style:style>
    <style:style style:name="Таблица7.5" style:family="table-row">
      <style:table-row-properties style:min-row-height="4.868cm" fo:keep-together="auto"/>
    </style:style>
    <style:style style:name="Таблица7.7" style:family="table-row">
      <style:table-row-properties style:min-row-height="2.921cm" fo:keep-together="auto"/>
    </style:style>
    <style:style style:name="Таблица8" style:family="table" style:master-page-name="Converted10">
      <style:table-properties style:width="18.299cm" fo:margin-left="1.328cm" fo:margin-top="0cm" fo:margin-bottom="0cm" style:page-number="auto" table:align="left" style:writing-mode="lr-tb"/>
    </style:style>
    <style:style style:name="Таблица8.A" style:family="table-column">
      <style:table-column-properties style:column-width="18.299cm"/>
    </style:style>
    <style:style style:name="Таблица8.1" style:family="table-row">
      <style:table-row-properties style:min-row-height="8.281cm" fo:keep-together="auto"/>
    </style:style>
    <style:style style:name="Таблица8.A1" style:family="table-cell">
      <style:table-cell-properties fo:padding-left="0.009cm" fo:padding-right="0.009cm" fo:padding-top="0cm" fo:padding-bottom="0cm" fo:border="0.5pt solid #000000"/>
    </style:style>
    <style:style style:name="Таблица8.2" style:family="table-row">
      <style:table-row-properties style:min-row-height="0.478cm" fo:keep-together="auto"/>
    </style:style>
    <style:style style:name="Таблица8.A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Таблица8.3" style:family="table-row">
      <style:table-row-properties style:min-row-height="5.355cm" fo:keep-together="auto"/>
    </style:style>
    <style:style style:name="Таблица8.A3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/>
    </style:style>
    <style:style style:name="Таблица8.4" style:family="table-row">
      <style:table-row-properties style:min-row-height="0.972cm" fo:keep-together="auto"/>
    </style:style>
    <style:style style:name="Таблица8.5" style:family="table-row">
      <style:table-row-properties style:min-row-height="9.246cm" fo:keep-together="auto"/>
    </style:style>
    <style:style style:name="Таблица8.6" style:family="table-row">
      <style:table-row-properties style:min-row-height="0.489cm" fo:keep-together="auto"/>
    </style:style>
    <style:style style:name="Таблица9" style:family="table" style:master-page-name="Converted11">
      <style:table-properties style:width="17.007cm" fo:margin-left="1.328cm" fo:margin-top="0cm" fo:margin-bottom="0cm" style:page-number="auto" table:align="left" style:writing-mode="lr-tb"/>
    </style:style>
    <style:style style:name="Таблица9.A" style:family="table-column">
      <style:table-column-properties style:column-width="17.007cm"/>
    </style:style>
    <style:style style:name="Таблица9.1" style:family="table-row">
      <style:table-row-properties style:min-row-height="7.789cm" fo:keep-together="auto"/>
    </style:style>
    <style:style style:name="Таблица9.A1" style:family="table-cell">
      <style:table-cell-properties fo:padding-left="0.009cm" fo:padding-right="0.009cm" fo:padding-top="0cm" fo:padding-bottom="0cm" fo:border="0.5pt solid #000000"/>
    </style:style>
    <style:style style:name="Таблица9.2" style:family="table-row">
      <style:table-row-properties style:min-row-height="0.489cm" fo:keep-together="auto"/>
    </style:style>
    <style:style style:name="Таблица9.3" style:family="table-row">
      <style:table-row-properties style:min-row-height="3.895cm" fo:keep-together="auto"/>
    </style:style>
    <style:style style:name="Таблица9.4" style:family="table-row">
      <style:table-row-properties style:min-row-height="0.482cm" fo:keep-together="auto"/>
    </style:style>
    <style:style style:name="Таблица9.5" style:family="table-row">
      <style:table-row-properties style:min-row-height="5.36cm" fo:keep-together="auto"/>
    </style:style>
    <style:style style:name="Таблица10" style:family="table" style:master-page-name="Converted6">
      <style:table-properties style:width="19.327cm" fo:margin-left="0.011cm" fo:margin-top="0cm" fo:margin-bottom="0cm" style:page-number="auto" table:align="left" style:writing-mode="lr-tb"/>
    </style:style>
    <style:style style:name="Таблица10.A" style:family="table-column">
      <style:table-column-properties style:column-width="19.327cm"/>
    </style:style>
    <style:style style:name="Таблица10.1" style:family="table-row">
      <style:table-row-properties style:min-row-height="2.438cm" fo:keep-together="auto"/>
    </style:style>
    <style:style style:name="Таблица10.A1" style:family="table-cell">
      <style:table-cell-properties fo:padding-left="0.009cm" fo:padding-right="0.009cm" fo:padding-top="0cm" fo:padding-bottom="0cm" fo:border="0.5pt solid #000000"/>
    </style:style>
    <style:style style:name="Таблица2" style:family="table" style:master-page-name="Converted6">
      <style:table-properties style:width="19.433cm" fo:margin-left="-0.095cm" fo:margin-top="0cm" fo:margin-bottom="0cm" style:page-number="auto" table:align="left" style:writing-mode="lr-tb"/>
    </style:style>
    <style:style style:name="Таблица2.A" style:family="table-column">
      <style:table-column-properties style:column-width="19.433cm"/>
    </style:style>
    <style:style style:name="Таблица2.1" style:family="table-row">
      <style:table-row-properties style:min-row-height="2.438cm" fo:keep-together="auto"/>
    </style:style>
    <style:style style:name="Таблица2.A1" style:family="table-cell">
      <style:table-cell-properties fo:padding-left="0.009cm" fo:padding-right="0.009cm" fo:padding-top="0cm" fo:padding-bottom="0cm" fo:border="0.5pt solid #000000"/>
    </style:style>
    <style:style style:name="Таблица2.2" style:family="table-row">
      <style:table-row-properties style:min-row-height="0.482cm" fo:keep-together="auto"/>
    </style:style>
    <style:style style:name="Таблица2.3" style:family="table-row">
      <style:table-row-properties style:min-row-height="3.893cm" fo:keep-together="auto"/>
    </style:style>
    <style:style style:name="Таблица2.4" style:family="table-row">
      <style:table-row-properties style:min-row-height="0.489cm" fo:keep-together="auto"/>
    </style:style>
    <style:style style:name="Таблица2.5" style:family="table-row">
      <style:table-row-properties style:min-row-height="2.612cm" fo:keep-together="auto"/>
    </style:style>
    <style:style style:name="Таблица5" style:family="table" style:master-page-name="Converted8">
      <style:table-properties style:width="16.993cm" fo:margin-left="1.351cm" fo:margin-top="0cm" fo:margin-bottom="0cm" style:page-number="auto" table:align="left" style:writing-mode="lr-tb"/>
    </style:style>
    <style:style style:name="Таблица5.A" style:family="table-column">
      <style:table-column-properties style:column-width="16.993cm"/>
    </style:style>
    <style:style style:name="Таблица5.1" style:family="table-row">
      <style:table-row-properties style:min-row-height="5.359cm" fo:keep-together="auto"/>
    </style:style>
    <style:style style:name="Таблица5.A1" style:family="table-cell">
      <style:table-cell-properties fo:padding-left="0.009cm" fo:padding-right="0.009cm" fo:padding-top="0cm" fo:padding-bottom="0cm" fo:border="0.5pt solid #000000"/>
    </style:style>
    <style:style style:name="Таблица5.2" style:family="table-row">
      <style:table-row-properties style:min-row-height="0.482cm" fo:keep-together="auto"/>
    </style:style>
    <style:style style:name="Таблица5.3" style:family="table-row">
      <style:table-row-properties style:min-row-height="4.868cm" fo:keep-together="auto"/>
    </style:style>
    <style:style style:name="Таблица5.4" style:family="table-row">
      <style:table-row-properties style:min-row-height="0.489cm" fo:keep-together="auto"/>
    </style:style>
    <style:style style:name="Таблица5.5" style:family="table-row">
      <style:table-row-properties style:min-row-height="6.332cm" fo:keep-together="auto"/>
    </style:style>
    <style:style style:name="Таблица5.9" style:family="table-row">
      <style:table-row-properties style:min-row-height="2.429cm" fo:keep-together="auto"/>
    </style:style>
    <style:style style:name="Таблица4" style:family="table" style:master-page-name="Converted7">
      <style:table-properties style:width="17.798cm" fo:margin-left="1.328cm" fo:margin-top="0cm" fo:margin-bottom="0cm" style:page-number="auto" table:align="left" style:writing-mode="lr-tb"/>
    </style:style>
    <style:style style:name="Таблица4.A" style:family="table-column">
      <style:table-column-properties style:column-width="17.798cm"/>
    </style:style>
    <style:style style:name="Таблица4.1" style:family="table-row">
      <style:table-row-properties style:min-row-height="3.411cm" fo:keep-together="auto"/>
    </style:style>
    <style:style style:name="Таблица4.A1" style:family="table-cell">
      <style:table-cell-properties fo:padding-left="0.009cm" fo:padding-right="0.009cm" fo:padding-top="0cm" fo:padding-bottom="0cm" fo:border="0.5pt solid #000000"/>
    </style:style>
    <style:style style:name="Таблица4.2" style:family="table-row">
      <style:table-row-properties style:min-row-height="0.482cm" fo:keep-together="auto"/>
    </style:style>
    <style:style style:name="Таблица4.3" style:family="table-row">
      <style:table-row-properties style:min-row-height="5.359cm" fo:keep-together="auto"/>
    </style:style>
    <style:style style:name="Таблица4.4" style:family="table-row">
      <style:table-row-properties style:min-row-height="0.489cm" fo:keep-together="auto"/>
    </style:style>
    <style:style style:name="Таблица4.5" style:family="table-row">
      <style:table-row-properties style:min-row-height="8.763cm" fo:keep-together="auto"/>
    </style:style>
    <style:style style:name="Таблица4.7" style:family="table-row">
      <style:table-row-properties style:min-row-height="6.816cm" fo:keep-together="auto"/>
    </style:style>
    <style:style style:name="P1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7pt" style:font-size-asian="7pt"/>
    </style:style>
    <style:style style:name="P2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style:font-size-asian="10pt"/>
    </style:style>
    <style:style style:name="P3" style:family="paragraph" style:parent-style-name="Frame_20_contents">
      <style:paragraph-properties fo:margin-left="0.106cm" fo:margin-right="0cm" fo:margin-top="0.023cm" fo:margin-bottom="0cm" loext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23cm" fo:margin-bottom="0cm" loext:contextual-spacing="false" fo:text-align="start" style:justify-single-word="false" fo:text-indent="0cm" style:auto-text-indent="false"/>
      <style:text-properties fo:font-size="10pt" style:font-size-asian="10pt"/>
    </style:style>
    <style:style style:name="P5" style:family="paragraph" style:parent-style-name="Contents_20_1">
      <style:paragraph-properties fo:margin-left="1.328cm" fo:margin-right="0cm" fo:margin-top="0.279cm" fo:margin-bottom="0cm" loext:contextual-spacing="false" fo:text-indent="0cm" style:auto-text-indent="false"/>
      <style:text-properties officeooo:paragraph-rsid="00063927"/>
    </style:style>
    <style:style style:name="P6" style:family="paragraph" style:parent-style-name="Heading_20_1">
      <style:paragraph-properties fo:margin-left="2.582cm" fo:margin-right="0cm" fo:margin-top="0.159cm" fo:margin-bottom="0cm" loext:contextual-spacing="false" fo:line-height="0.48cm" fo:text-align="justify" style:justify-single-word="false" fo:text-indent="0cm" style:auto-text-indent="false"/>
      <style:text-properties officeooo:paragraph-rsid="00063927"/>
    </style:style>
    <style:style style:name="P7" style:family="paragraph" style:parent-style-name="Heading_20_1">
      <style:paragraph-properties fo:margin-left="2.327cm" fo:margin-right="0cm" fo:margin-top="0.002cm" fo:margin-bottom="0cm" loext:contextual-spacing="false" fo:text-align="justify" style:justify-single-word="false" fo:text-indent="0cm" style:auto-text-indent="false"/>
      <style:text-properties officeooo:paragraph-rsid="00063927"/>
    </style:style>
    <style:style style:name="P8" style:family="paragraph" style:parent-style-name="Heading_20_1" style:master-page-name="Converted3">
      <style:paragraph-properties fo:margin-left="9.959cm" fo:margin-right="0cm" fo:text-align="justify" style:justify-single-word="false" fo:text-indent="0cm" style:auto-text-indent="false" style:page-number="auto"/>
      <style:text-properties officeooo:paragraph-rsid="00063927"/>
    </style:style>
    <style:style style:name="P9" style:family="paragraph" style:parent-style-name="Heading_20_1" style:master-page-name="Converted14">
      <style:paragraph-properties fo:margin-left="2.327cm" fo:margin-right="0cm" fo:margin-top="0.111cm" fo:margin-bottom="0cm" loext:contextual-spacing="false" fo:text-align="justify" style:justify-single-word="false" fo:text-indent="0cm" style:auto-text-indent="false" style:page-number="auto"/>
      <style:text-properties officeooo:paragraph-rsid="00063927"/>
    </style:style>
    <style:style style:name="P10" style:family="paragraph" style:parent-style-name="Heading_20_1" style:master-page-name="Converted22">
      <style:paragraph-properties fo:margin-left="8.943cm" fo:margin-right="0cm" fo:text-align="justify" style:justify-single-word="false" fo:text-indent="0cm" style:auto-text-indent="false" style:page-number="auto"/>
      <style:text-properties officeooo:paragraph-rsid="00063927"/>
    </style:style>
    <style:style style:name="P11" style:family="paragraph" style:parent-style-name="Heading_20_1" style:master-page-name="Converted6">
      <style:paragraph-properties fo:margin-top="0cm" fo:margin-bottom="0cm" loext:contextual-spacing="false" fo:line-height="0.466cm" fo:text-align="justify" style:justify-single-word="false" style:page-number="auto"/>
      <style:text-properties officeooo:paragraph-rsid="00063927"/>
    </style:style>
    <style:style style:name="P12" style:family="paragraph" style:parent-style-name="Heading_20_1">
      <style:paragraph-properties fo:margin-left="1.328cm" fo:margin-right="0.79cm" fo:margin-top="0.014cm" fo:margin-bottom="0cm" loext:contextual-spacing="false" fo:text-align="justify" style:justify-single-word="false" fo:text-indent="1.252cm" style:auto-text-indent="false">
        <style:tab-stops>
          <style:tab-stop style:position="5.433cm"/>
          <style:tab-stop style:position="8.089cm"/>
          <style:tab-stop style:position="10.264cm"/>
          <style:tab-stop style:position="13.642cm"/>
          <style:tab-stop style:position="17.415cm"/>
        </style:tab-stops>
      </style:paragraph-properties>
      <style:text-properties officeooo:paragraph-rsid="00063927"/>
    </style:style>
    <style:style style:name="P13" style:family="paragraph" style:parent-style-name="Heading_20_1">
      <style:paragraph-properties fo:margin-left="2.582cm" fo:margin-right="8.059cm" fo:margin-top="0cm" fo:margin-bottom="0cm" loext:contextual-spacing="false" fo:line-height="98%" fo:text-align="start" style:justify-single-word="false" fo:text-indent="0cm" style:auto-text-indent="false"/>
      <style:text-properties officeooo:paragraph-rsid="00063927"/>
    </style:style>
    <style:style style:name="P14" style:family="paragraph" style:parent-style-name="Heading_20_1" style:master-page-name="Converted2">
      <style:paragraph-properties fo:margin-left="0cm" fo:margin-right="7.878cm" fo:text-align="center" style:justify-single-word="false" fo:text-indent="0cm" style:auto-text-indent="false" style:page-number="auto"/>
      <style:text-properties officeooo:paragraph-rsid="00063927"/>
    </style:style>
    <style:style style:name="P15" style:family="paragraph" style:parent-style-name="Contents_20_1" style:list-style-name="WWNum1">
      <style:paragraph-properties fo:margin-left="2.073cm" fo:margin-right="0cm" fo:margin-top="0cm" fo:margin-bottom="0cm" loext:contextual-spacing="false" fo:line-height="0.563cm" fo:text-align="start" style:justify-single-word="false" fo:text-indent="-0.746cm" style:auto-text-indent="false">
        <style:tab-stops>
          <style:tab-stop style:position="2.074cm"/>
          <style:tab-stop style:position="19.08cm" style:leader-style="dotted" style:leader-text="."/>
        </style:tab-stops>
      </style:paragraph-properties>
      <style:text-properties officeooo:paragraph-rsid="00063927"/>
    </style:style>
    <style:style style:name="P16" style:family="paragraph" style:parent-style-name="Contents_20_1" style:list-style-name="WWNum3">
      <style:paragraph-properties fo:margin-left="2.073cm" fo:margin-right="0cm" fo:margin-top="0cm" fo:margin-bottom="0cm" loext:contextual-spacing="false" fo:line-height="0.564cm" fo:text-align="start" style:justify-single-word="false" fo:text-indent="-0.746cm" style:auto-text-indent="false">
        <style:tab-stops>
          <style:tab-stop style:position="2.074cm"/>
          <style:tab-stop style:position="18.692cm" style:leader-style="dotted" style:leader-text="."/>
        </style:tab-stops>
      </style:paragraph-properties>
      <style:text-properties officeooo:paragraph-rsid="00063927"/>
    </style:style>
    <style:style style:name="P17" style:family="paragraph" style:parent-style-name="Contents_20_1" style:list-style-name="WWNum1">
      <style:paragraph-properties fo:margin-left="2.073cm" fo:margin-right="0cm" fo:margin-top="0.28cm" fo:margin-bottom="0cm" loext:contextual-spacing="false" fo:line-height="100%" fo:text-align="start" style:justify-single-word="false" fo:text-indent="-0.746cm" style:auto-text-indent="false">
        <style:tab-stops>
          <style:tab-stop style:position="2.074cm"/>
          <style:tab-stop style:position="18.995cm" style:leader-style="dotted" style:leader-text="."/>
        </style:tab-stops>
      </style:paragraph-properties>
      <style:text-properties officeooo:paragraph-rsid="00063927"/>
    </style:style>
    <style:style style:name="P18" style:family="paragraph" style:parent-style-name="Contents_20_1" style:list-style-name="WWNum2">
      <style:paragraph-properties fo:margin-left="2.073cm" fo:margin-right="0cm" fo:margin-top="0.288cm" fo:margin-bottom="0cm" loext:contextual-spacing="false" fo:line-height="100%" fo:text-align="start" style:justify-single-word="false" fo:text-indent="-0.746cm" style:auto-text-indent="false">
        <style:tab-stops>
          <style:tab-stop style:position="2.074cm"/>
          <style:tab-stop style:position="18.745cm" style:leader-style="dotted" style:leader-text="."/>
        </style:tab-stops>
      </style:paragraph-properties>
      <style:text-properties officeooo:paragraph-rsid="00063927"/>
    </style:style>
    <style:style style:name="P19" style:family="paragraph" style:parent-style-name="Contents_20_1" style:list-style-name="WWNum2">
      <style:paragraph-properties fo:margin-left="2.073cm" fo:margin-right="0cm" fo:margin-top="0.288cm" fo:margin-bottom="0cm" loext:contextual-spacing="false" fo:line-height="100%" fo:text-align="start" style:justify-single-word="false" fo:text-indent="-0.746cm" style:auto-text-indent="false">
        <style:tab-stops>
          <style:tab-stop style:position="2.074cm"/>
          <style:tab-stop style:position="18.798cm" style:leader-style="dotted" style:leader-text="."/>
        </style:tab-stops>
      </style:paragraph-properties>
      <style:text-properties officeooo:paragraph-rsid="00063927"/>
    </style:style>
    <style:style style:name="P20" style:family="paragraph" style:parent-style-name="Contents_20_1" style:list-style-name="WWNum3">
      <style:paragraph-properties fo:margin-left="2.073cm" fo:margin-right="0cm" fo:margin-top="0.288cm" fo:margin-bottom="0cm" loext:contextual-spacing="false" fo:line-height="100%" fo:text-align="start" style:justify-single-word="false" fo:text-indent="-0.746cm" style:auto-text-indent="false">
        <style:tab-stops>
          <style:tab-stop style:position="2.074cm"/>
          <style:tab-stop style:position="18.792cm" style:leader-style="dotted" style:leader-text="."/>
        </style:tab-stops>
      </style:paragraph-properties>
      <style:text-properties officeooo:paragraph-rsid="00063927"/>
    </style:style>
    <style:style style:name="P21" style:family="paragraph" style:parent-style-name="Contents_20_1" style:list-style-name="WWNum3">
      <style:paragraph-properties fo:margin-left="2.073cm" fo:margin-right="0cm" fo:margin-top="0.279cm" fo:margin-bottom="0cm" loext:contextual-spacing="false" fo:line-height="100%" fo:text-align="start" style:justify-single-word="false" fo:text-indent="-0.746cm" style:auto-text-indent="false">
        <style:tab-stops>
          <style:tab-stop style:position="2.074cm"/>
          <style:tab-stop style:position="18.725cm" style:leader-style="dotted" style:leader-text="."/>
        </style:tab-stops>
      </style:paragraph-properties>
      <style:text-properties officeooo:paragraph-rsid="00063927"/>
    </style:style>
    <style:style style:name="P22" style:family="paragraph" style:parent-style-name="Contents_20_1" style:list-style-name="WWNum1">
      <style:paragraph-properties fo:margin-left="2.438cm" fo:margin-right="0cm" fo:margin-top="0.288cm" fo:margin-bottom="0cm" loext:contextual-spacing="false" fo:line-height="100%" fo:text-align="start" style:justify-single-word="false" fo:text-indent="-1.111cm" style:auto-text-indent="false">
        <style:tab-stops>
          <style:tab-stop style:position="2.438cm"/>
          <style:tab-stop style:position="2.439cm"/>
          <style:tab-stop style:position="4.738cm"/>
          <style:tab-stop style:position="7.534cm"/>
          <style:tab-stop style:position="10.479cm"/>
          <style:tab-stop style:position="19.08cm" style:leader-style="dotted" style:leader-text="."/>
        </style:tab-stops>
      </style:paragraph-properties>
      <style:text-properties officeooo:paragraph-rsid="00063927"/>
    </style:style>
    <style:style style:name="P23" style:family="paragraph" style:parent-style-name="Contents_20_1" style:list-style-name="WWNum3">
      <style:paragraph-properties fo:margin-left="1.328cm" fo:margin-right="0.796cm" fo:margin-top="0.288cm" fo:margin-bottom="0cm" loext:contextual-spacing="false" fo:line-height="151%" fo:text-align="start" style:justify-single-word="false" fo:text-indent="0cm" style:auto-text-indent="false">
        <style:tab-stops>
          <style:tab-stop style:position="2.141cm"/>
          <style:tab-stop style:position="18.734cm" style:leader-style="dotted" style:leader-text="."/>
        </style:tab-stops>
      </style:paragraph-properties>
      <style:text-properties officeooo:paragraph-rsid="00063927"/>
    </style:style>
    <style:style style:name="P24" style:family="paragraph" style:parent-style-name="Contents_20_1" style:list-style-name="WWNum3">
      <style:paragraph-properties fo:margin-left="1.328cm" fo:margin-right="0.794cm" fo:margin-top="0cm" fo:margin-bottom="0cm" loext:contextual-spacing="false" fo:line-height="151%" fo:text-align="start" style:justify-single-word="false" fo:text-indent="0cm" style:auto-text-indent="false">
        <style:tab-stops>
          <style:tab-stop style:position="2.108cm"/>
          <style:tab-stop style:position="18.708cm" style:leader-style="dotted" style:leader-text="."/>
        </style:tab-stops>
      </style:paragraph-properties>
      <style:text-properties officeooo:paragraph-rsid="00063927"/>
    </style:style>
    <style:style style:name="P25" style:family="paragraph" style:parent-style-name="Heading_20_2">
      <style:paragraph-properties fo:line-height="0.483cm" fo:text-align="justify" style:justify-single-word="false"/>
      <style:text-properties officeooo:paragraph-rsid="00063927"/>
    </style:style>
    <style:style style:name="P26" style:family="paragraph" style:parent-style-name="Heading_20_2">
      <style:paragraph-properties fo:line-height="0.485cm" fo:text-align="justify" style:justify-single-word="false"/>
      <style:text-properties officeooo:paragraph-rsid="00063927"/>
    </style:style>
    <style:style style:name="P27" style:family="paragraph" style:parent-style-name="Heading_20_2" style:list-style-name="WWNum5">
      <style:paragraph-properties fo:margin-left="3.226cm" fo:margin-right="0cm" fo:margin-top="0cm" fo:margin-bottom="0cm" loext:contextual-spacing="false" fo:line-height="100%" fo:text-align="justify" style:justify-single-word="false" fo:text-indent="-0.644cm" style:auto-text-indent="false">
        <style:tab-stops>
          <style:tab-stop style:position="3.226cm"/>
        </style:tab-stops>
      </style:paragraph-properties>
      <style:text-properties officeooo:paragraph-rsid="00063927"/>
    </style:style>
    <style:style style:name="P28" style:family="paragraph" style:parent-style-name="Heading_20_2" style:list-style-name="WWNum5">
      <style:paragraph-properties fo:margin-left="3.327cm" fo:margin-right="0cm" fo:margin-top="0cm" fo:margin-bottom="0cm" loext:contextual-spacing="false" fo:line-height="100%" fo:text-align="justify" style:justify-single-word="false" fo:text-indent="-0.746cm" style:auto-text-indent="false">
        <style:tab-stops>
          <style:tab-stop style:position="3.328cm"/>
        </style:tab-stops>
      </style:paragraph-properties>
      <style:text-properties officeooo:paragraph-rsid="00063927"/>
    </style:style>
    <style:style style:name="P29" style:family="paragraph" style:parent-style-name="Heading_20_2" style:list-style-name="WWNum9">
      <style:paragraph-properties fo:margin-left="3.327cm" fo:margin-right="0cm" fo:margin-top="0cm" fo:margin-bottom="0cm" loext:contextual-spacing="false" fo:line-height="100%" fo:text-align="justify" style:justify-single-word="false" fo:text-indent="-0.746cm" style:auto-text-indent="false">
        <style:tab-stops>
          <style:tab-stop style:position="3.328cm"/>
        </style:tab-stops>
      </style:paragraph-properties>
      <style:text-properties officeooo:paragraph-rsid="00063927"/>
    </style:style>
    <style:style style:name="P30" style:family="paragraph" style:parent-style-name="Heading_20_2" style:list-style-name="WWNum14">
      <style:paragraph-properties fo:margin-left="3.327cm" fo:margin-right="0cm" fo:margin-top="0cm" fo:margin-bottom="0cm" loext:contextual-spacing="false" fo:line-height="100%" fo:text-align="justify" style:justify-single-word="false" fo:text-indent="-0.746cm" style:auto-text-indent="false">
        <style:tab-stops>
          <style:tab-stop style:position="3.328cm"/>
        </style:tab-stops>
      </style:paragraph-properties>
      <style:text-properties officeooo:paragraph-rsid="00063927"/>
    </style:style>
    <style:style style:name="P31" style:family="paragraph" style:parent-style-name="Heading_20_2" style:list-style-name="WWNum9">
      <style:paragraph-properties fo:margin-left="3.327cm" fo:margin-right="0cm" fo:margin-top="0.226cm" fo:margin-bottom="0cm" loext:contextual-spacing="false" fo:line-height="100%" fo:text-align="justify" style:justify-single-word="false" fo:text-indent="-0.746cm" style:auto-text-indent="false">
        <style:tab-stops>
          <style:tab-stop style:position="3.328cm"/>
        </style:tab-stops>
      </style:paragraph-properties>
      <style:text-properties officeooo:paragraph-rsid="00063927"/>
    </style:style>
    <style:style style:name="P32" style:family="paragraph" style:parent-style-name="Heading_20_2" style:list-style-name="WWNum14">
      <style:paragraph-properties fo:margin-left="3.327cm" fo:margin-right="0cm" fo:margin-top="0.159cm" fo:margin-bottom="0cm" loext:contextual-spacing="false" fo:line-height="100%" fo:text-align="justify" style:justify-single-word="false" fo:text-indent="-0.746cm" style:auto-text-indent="false">
        <style:tab-stops>
          <style:tab-stop style:position="3.328cm"/>
        </style:tab-stops>
      </style:paragraph-properties>
      <style:text-properties officeooo:paragraph-rsid="00063927"/>
    </style:style>
    <style:style style:name="P33" style:family="paragraph" style:parent-style-name="Heading_20_2" style:list-style-name="WWNum14" style:master-page-name="Converted25">
      <style:paragraph-properties fo:margin-left="3.327cm" fo:margin-right="0cm" fo:margin-top="0.12cm" fo:margin-bottom="0cm" loext:contextual-spacing="false" fo:line-height="100%" fo:text-align="justify" style:justify-single-word="false" fo:text-indent="-0.746cm" style:auto-text-indent="false" style:page-number="auto">
        <style:tab-stops>
          <style:tab-stop style:position="3.328cm"/>
        </style:tab-stops>
      </style:paragraph-properties>
      <style:text-properties officeooo:paragraph-rsid="00063927"/>
    </style:style>
    <style:style style:name="P34" style:family="paragraph" style:parent-style-name="Heading_20_2" style:list-style-name="WWNum14">
      <style:paragraph-properties fo:margin-left="1.328cm" fo:margin-right="0.794cm" fo:margin-top="0cm" fo:margin-bottom="0cm" loext:contextual-spacing="false" fo:line-height="98%" fo:text-align="justify" style:justify-single-word="false" fo:text-indent="1.252cm" style:auto-text-indent="false">
        <style:tab-stops>
          <style:tab-stop style:position="3.454cm"/>
        </style:tab-stops>
      </style:paragraph-properties>
      <style:text-properties officeooo:paragraph-rsid="00063927"/>
    </style:style>
    <style:style style:name="P35" style:family="paragraph" style:parent-style-name="Heading_20_2" style:list-style-name="WWNum14" style:master-page-name="Converted24">
      <style:paragraph-properties fo:margin-left="1.328cm" fo:margin-right="0.78cm" fo:margin-top="0.12cm" fo:margin-bottom="0cm" loext:contextual-spacing="false" fo:line-height="100%" fo:text-align="justify" style:justify-single-word="false" fo:text-indent="1.252cm" style:auto-text-indent="false" style:page-number="auto">
        <style:tab-stops>
          <style:tab-stop style:position="3.395cm"/>
        </style:tab-stops>
      </style:paragraph-properties>
      <style:text-properties officeooo:paragraph-rsid="00063927"/>
    </style:style>
    <style:style style:name="P36" style:family="paragraph" style:parent-style-name="Heading_20_2">
      <style:paragraph-properties fo:margin-top="0.011cm" fo:margin-bottom="0cm" loext:contextual-spacing="false" fo:line-height="0.482cm" fo:text-align="justify" style:justify-single-word="false"/>
      <style:text-properties officeooo:paragraph-rsid="00063927"/>
    </style:style>
    <style:style style:name="P37" style:family="paragraph" style:parent-style-name="Heading_20_2">
      <style:paragraph-properties fo:margin-top="0.004cm" fo:margin-bottom="0cm" loext:contextual-spacing="false" fo:line-height="0.485cm" fo:text-align="justify" style:justify-single-word="false"/>
      <style:text-properties officeooo:paragraph-rsid="00063927"/>
    </style:style>
    <style:style style:name="P38" style:family="paragraph" style:parent-style-name="Heading_20_2">
      <style:paragraph-properties fo:margin-top="0.002cm" fo:margin-bottom="0cm" loext:contextual-spacing="false" fo:line-height="0.485cm" fo:text-align="justify" style:justify-single-word="false"/>
      <style:text-properties officeooo:paragraph-rsid="00063927"/>
    </style:style>
    <style:style style:name="P39" style:family="paragraph" style:parent-style-name="Heading_20_2">
      <style:paragraph-properties fo:margin-left="2.692cm" fo:margin-right="0cm" fo:margin-top="0.004cm" fo:margin-bottom="0cm" loext:contextual-spacing="false" fo:line-height="0.48cm" fo:text-align="justify" style:justify-single-word="false" fo:text-indent="0cm" style:auto-text-indent="false"/>
      <style:text-properties officeooo:paragraph-rsid="00063927"/>
    </style:style>
    <style:style style:name="P40" style:family="paragraph" style:parent-style-name="Heading_20_2">
      <style:paragraph-properties fo:margin-left="2.692cm" fo:margin-right="0cm" fo:margin-top="0.002cm" fo:margin-bottom="0cm" loext:contextual-spacing="false" fo:line-height="0.485cm" fo:text-align="justify" style:justify-single-word="false" fo:text-indent="0cm" style:auto-text-indent="false"/>
      <style:text-properties officeooo:paragraph-rsid="00063927"/>
    </style:style>
    <style:style style:name="P41" style:family="paragraph" style:parent-style-name="Heading_20_2">
      <style:paragraph-properties fo:margin-top="0.012cm" fo:margin-bottom="0cm" loext:contextual-spacing="false" fo:line-height="0.48cm" fo:text-align="justify" style:justify-single-word="false"/>
      <style:text-properties officeooo:paragraph-rsid="00063927"/>
    </style:style>
    <style:style style:name="P42" style:family="paragraph" style:parent-style-name="List_20_Paragraph" style:list-style-name="WWNum4">
      <style:paragraph-properties fo:margin-left="1.328cm" fo:margin-right="0.785cm" fo:margin-top="0cm" fo:margin-bottom="0cm" loext:contextual-spacing="false" fo:line-height="98%" fo:text-align="justify" style:justify-single-word="false" fo:text-indent="1.252cm" style:auto-text-indent="false">
        <style:tab-stops>
          <style:tab-stop style:position="3.023cm"/>
        </style:tab-stops>
      </style:paragraph-properties>
      <style:text-properties officeooo:paragraph-rsid="00063927"/>
    </style:style>
    <style:style style:name="P43" style:family="paragraph" style:parent-style-name="List_20_Paragraph" style:list-style-name="WWNum10">
      <style:paragraph-properties fo:margin-left="1.328cm" fo:margin-right="0.785cm" fo:margin-top="0cm" fo:margin-bottom="0cm" loext:contextual-spacing="false" fo:line-height="100%" fo:text-align="justify" style:justify-single-word="false" fo:text-indent="1.252cm" style:auto-text-indent="false">
        <style:tab-stops>
          <style:tab-stop style:position="3.134cm"/>
        </style:tab-stops>
      </style:paragraph-properties>
      <style:text-properties officeooo:paragraph-rsid="00063927"/>
    </style:style>
    <style:style style:name="P44" style:family="paragraph" style:parent-style-name="List_20_Paragraph" style:list-style-name="WWNum10">
      <style:paragraph-properties fo:margin-left="1.328cm" fo:margin-right="0.785cm" fo:margin-top="0cm" fo:margin-bottom="0cm" loext:contextual-spacing="false" fo:line-height="100%" fo:text-align="justify" style:justify-single-word="false" fo:text-indent="1.252cm" style:auto-text-indent="false">
        <style:tab-stops>
          <style:tab-stop style:position="3.337cm"/>
        </style:tab-stops>
      </style:paragraph-properties>
      <style:text-properties officeooo:paragraph-rsid="00063927"/>
    </style:style>
    <style:style style:name="P45" style:family="paragraph" style:parent-style-name="List_20_Paragraph" style:list-style-name="WWNum13">
      <style:paragraph-properties fo:margin-left="1.328cm" fo:margin-right="0.785cm" fo:margin-top="0cm" fo:margin-bottom="0cm" loext:contextual-spacing="false" fo:line-height="100%" fo:text-align="justify" style:justify-single-word="false" fo:text-indent="1.252cm" style:auto-text-indent="false">
        <style:tab-stops>
          <style:tab-stop style:position="2.965cm"/>
        </style:tab-stops>
      </style:paragraph-properties>
      <style:text-properties officeooo:paragraph-rsid="00063927"/>
    </style:style>
    <style:style style:name="P46" style:family="paragraph" style:parent-style-name="List_20_Paragraph" style:list-style-name="WWNum13">
      <style:paragraph-properties fo:margin-left="1.328cm" fo:margin-right="0.785cm" fo:margin-top="0cm" fo:margin-bottom="0cm" loext:contextual-spacing="false" fo:line-height="100%" fo:text-align="justify" style:justify-single-word="false" fo:text-indent="1.252cm" style:auto-text-indent="false">
        <style:tab-stops>
          <style:tab-stop style:position="2.999cm"/>
        </style:tab-stops>
      </style:paragraph-properties>
      <style:text-properties officeooo:paragraph-rsid="00063927"/>
    </style:style>
    <style:style style:name="P47" style:family="paragraph" style:parent-style-name="List_20_Paragraph" style:list-style-name="WWNum13">
      <style:paragraph-properties fo:margin-left="1.328cm" fo:margin-right="0.785cm" fo:margin-top="0cm" fo:margin-bottom="0cm" loext:contextual-spacing="false" fo:line-height="100%" fo:text-align="justify" style:justify-single-word="false" fo:text-indent="1.252cm" style:auto-text-indent="false">
        <style:tab-stops>
          <style:tab-stop style:position="2.939cm"/>
        </style:tab-stops>
      </style:paragraph-properties>
      <style:text-properties officeooo:paragraph-rsid="00063927"/>
    </style:style>
    <style:style style:name="P48" style:family="paragraph" style:parent-style-name="List_20_Paragraph" style:list-style-name="WWNum12">
      <style:paragraph-properties fo:margin-left="1.328cm" fo:margin-right="0.785cm" fo:margin-top="0cm" fo:margin-bottom="0cm" loext:contextual-spacing="false" fo:line-height="100%" fo:text-align="justify" style:justify-single-word="false" fo:text-indent="1.252cm" style:auto-text-indent="false">
        <style:tab-stops>
          <style:tab-stop style:position="3.092cm"/>
        </style:tab-stops>
      </style:paragraph-properties>
      <style:text-properties officeooo:paragraph-rsid="00063927"/>
    </style:style>
    <style:style style:name="P49" style:family="paragraph" style:parent-style-name="List_20_Paragraph" style:list-style-name="WWNum17">
      <style:paragraph-properties fo:margin-left="1.328cm" fo:margin-right="0.785cm" fo:margin-top="0cm" fo:margin-bottom="0cm" loext:contextual-spacing="false" fo:line-height="100%" fo:text-align="justify" style:justify-single-word="false" fo:text-indent="1.252cm" style:auto-text-indent="false">
        <style:tab-stops>
          <style:tab-stop style:position="3.725cm"/>
        </style:tab-stops>
      </style:paragraph-properties>
      <style:text-properties officeooo:paragraph-rsid="00063927"/>
    </style:style>
    <style:style style:name="P50" style:family="paragraph" style:parent-style-name="List_20_Paragraph" style:list-style-name="WWNum13">
      <style:paragraph-properties fo:margin-left="1.328cm" fo:margin-right="0.785cm" fo:margin-top="0.007cm" fo:margin-bottom="0cm" loext:contextual-spacing="false" fo:line-height="100%" fo:text-align="justify" style:justify-single-word="false" fo:text-indent="1.252cm" style:auto-text-indent="false">
        <style:tab-stops>
          <style:tab-stop style:position="3.117cm"/>
        </style:tab-stops>
      </style:paragraph-properties>
      <style:text-properties officeooo:paragraph-rsid="00063927"/>
    </style:style>
    <style:style style:name="P51" style:family="paragraph" style:parent-style-name="List_20_Paragraph" style:list-style-name="WWNum13">
      <style:paragraph-properties fo:margin-left="1.328cm" fo:margin-right="0.785cm" fo:margin-top="0.002cm" fo:margin-bottom="0cm" loext:contextual-spacing="false" fo:line-height="100%" fo:text-align="justify" style:justify-single-word="false" fo:text-indent="1.252cm" style:auto-text-indent="false">
        <style:tab-stops>
          <style:tab-stop style:position="3.041cm"/>
        </style:tab-stops>
      </style:paragraph-properties>
      <style:text-properties officeooo:paragraph-rsid="00063927"/>
    </style:style>
    <style:style style:name="P52" style:family="paragraph" style:parent-style-name="List_20_Paragraph" style:list-style-name="WWNum4">
      <style:paragraph-properties fo:margin-left="1.328cm" fo:margin-right="0.769cm" fo:margin-top="0cm" fo:margin-bottom="0cm" loext:contextual-spacing="false" fo:line-height="100%" fo:text-align="justify" style:justify-single-word="false" fo:text-indent="1.252cm" style:auto-text-indent="false">
        <style:tab-stops>
          <style:tab-stop style:position="3.099cm"/>
        </style:tab-stops>
      </style:paragraph-properties>
      <style:text-properties officeooo:paragraph-rsid="00063927"/>
    </style:style>
    <style:style style:name="P53" style:family="paragraph" style:parent-style-name="List_20_Paragraph" style:list-style-name="WWNum15">
      <style:paragraph-properties fo:margin-left="1.328cm" fo:margin-right="0.769cm" fo:margin-top="0cm" fo:margin-bottom="0cm" loext:contextual-spacing="false" fo:line-height="100%" fo:text-align="justify" style:justify-single-word="false" fo:text-indent="1.252cm" style:auto-text-indent="false">
        <style:tab-stops>
          <style:tab-stop style:position="3.124cm"/>
        </style:tab-stops>
      </style:paragraph-properties>
      <style:text-properties officeooo:paragraph-rsid="00063927"/>
    </style:style>
    <style:style style:name="P54" style:family="paragraph" style:parent-style-name="List_20_Paragraph" style:list-style-name="WWNum14">
      <style:paragraph-properties fo:margin-left="1.328cm" fo:margin-right="0.769cm" fo:margin-top="0cm" fo:margin-bottom="0cm" loext:contextual-spacing="false" fo:line-height="100%" fo:text-align="justify" style:justify-single-word="false" fo:text-indent="1.252cm" style:auto-text-indent="false">
        <style:tab-stops>
          <style:tab-stop style:position="3.784cm"/>
        </style:tab-stops>
      </style:paragraph-properties>
      <style:text-properties officeooo:paragraph-rsid="0007ad14"/>
    </style:style>
    <style:style style:name="P55" style:family="paragraph" style:parent-style-name="List_20_Paragraph" style:list-style-name="WWNum4">
      <style:paragraph-properties fo:margin-left="1.328cm" fo:margin-right="0.797cm" fo:margin-top="0cm" fo:margin-bottom="0cm" loext:contextual-spacing="false" fo:line-height="100%" fo:text-align="justify" style:justify-single-word="false" fo:text-indent="1.252cm" style:auto-text-indent="false">
        <style:tab-stops>
          <style:tab-stop style:position="2.956cm"/>
        </style:tab-stops>
      </style:paragraph-properties>
      <style:text-properties officeooo:paragraph-rsid="00063927"/>
    </style:style>
    <style:style style:name="P56" style:family="paragraph" style:parent-style-name="List_20_Paragraph" style:list-style-name="WWNum13">
      <style:paragraph-properties fo:margin-left="1.328cm" fo:margin-right="0.797cm" fo:margin-top="0cm" fo:margin-bottom="0cm" loext:contextual-spacing="false" fo:line-height="100%" fo:text-align="justify" style:justify-single-word="false" fo:text-indent="1.252cm" style:auto-text-indent="false">
        <style:tab-stops>
          <style:tab-stop style:position="3.21cm"/>
        </style:tab-stops>
      </style:paragraph-properties>
      <style:text-properties officeooo:paragraph-rsid="00063927"/>
    </style:style>
    <style:style style:name="P57" style:family="paragraph" style:parent-style-name="List_20_Paragraph" style:list-style-name="WWNum13">
      <style:paragraph-properties fo:margin-left="1.328cm" fo:margin-right="0.797cm" fo:margin-top="0cm" fo:margin-bottom="0cm" loext:contextual-spacing="false" fo:line-height="100%" fo:text-align="justify" style:justify-single-word="false" fo:text-indent="1.252cm" style:auto-text-indent="false">
        <style:tab-stops>
          <style:tab-stop style:position="3.235cm"/>
        </style:tab-stops>
      </style:paragraph-properties>
      <style:text-properties officeooo:paragraph-rsid="00063927"/>
    </style:style>
    <style:style style:name="P58" style:family="paragraph" style:parent-style-name="List_20_Paragraph" style:list-style-name="WWNum13">
      <style:paragraph-properties fo:margin-left="1.328cm" fo:margin-right="0.797cm" fo:margin-top="0cm" fo:margin-bottom="0cm" loext:contextual-spacing="false" fo:line-height="100%" fo:text-align="justify" style:justify-single-word="false" fo:text-indent="1.252cm" style:auto-text-indent="false">
        <style:tab-stops>
          <style:tab-stop style:position="3.066cm"/>
        </style:tab-stops>
      </style:paragraph-properties>
      <style:text-properties officeooo:paragraph-rsid="00063927"/>
    </style:style>
    <style:style style:name="P59" style:family="paragraph" style:parent-style-name="List_20_Paragraph" style:list-style-name="WWNum13">
      <style:paragraph-properties fo:margin-left="1.328cm" fo:margin-right="0.797cm" fo:margin-top="0cm" fo:margin-bottom="0cm" loext:contextual-spacing="false" fo:line-height="100%" fo:text-align="justify" style:justify-single-word="false" fo:text-indent="1.252cm" style:auto-text-indent="false">
        <style:tab-stops>
          <style:tab-stop style:position="3.092cm"/>
        </style:tab-stops>
      </style:paragraph-properties>
      <style:text-properties officeooo:paragraph-rsid="00063927"/>
    </style:style>
    <style:style style:name="P60" style:family="paragraph" style:parent-style-name="List_20_Paragraph" style:list-style-name="WWNum6">
      <style:paragraph-properties fo:margin-left="1.328cm" fo:margin-right="0.797cm" fo:margin-top="0.005cm" fo:margin-bottom="0cm" loext:contextual-spacing="false" fo:line-height="98%" fo:text-align="justify" style:justify-single-word="false" fo:text-indent="1.252cm" style:auto-text-indent="false">
        <style:tab-stops>
          <style:tab-stop style:position="3.362cm"/>
        </style:tab-stops>
      </style:paragraph-properties>
      <style:text-properties officeooo:paragraph-rsid="00063927"/>
    </style:style>
    <style:style style:name="P61" style:family="paragraph" style:parent-style-name="List_20_Paragraph" style:list-style-name="WWNum17">
      <style:paragraph-properties fo:margin-left="1.328cm" fo:margin-right="0.797cm" fo:margin-top="0.005cm" fo:margin-bottom="0cm" loext:contextual-spacing="false" fo:line-height="100%" fo:text-align="justify" style:justify-single-word="false" fo:text-indent="1.252cm" style:auto-text-indent="false">
        <style:tab-stops>
          <style:tab-stop style:position="4.038cm"/>
        </style:tab-stops>
      </style:paragraph-properties>
      <style:text-properties officeooo:paragraph-rsid="00063927"/>
    </style:style>
    <style:style style:name="P62" style:family="paragraph" style:parent-style-name="List_20_Paragraph" style:list-style-name="WWNum10">
      <style:paragraph-properties fo:margin-left="1.328cm" fo:margin-right="0.797cm" fo:margin-top="0.002cm" fo:margin-bottom="0cm" loext:contextual-spacing="false" fo:line-height="100%" fo:text-align="justify" style:justify-single-word="false" fo:text-indent="1.252cm" style:auto-text-indent="false">
        <style:tab-stops>
          <style:tab-stop style:position="3.014cm"/>
        </style:tab-stops>
      </style:paragraph-properties>
      <style:text-properties officeooo:paragraph-rsid="00063927"/>
    </style:style>
    <style:style style:name="P63" style:family="paragraph" style:parent-style-name="List_20_Paragraph" style:list-style-name="WWNum13">
      <style:paragraph-properties fo:margin-left="1.328cm" fo:margin-right="0.797cm" fo:margin-top="0.009cm" fo:margin-bottom="0cm" loext:contextual-spacing="false" fo:line-height="100%" fo:text-align="justify" style:justify-single-word="false" fo:text-indent="1.252cm" style:auto-text-indent="false">
        <style:tab-stops>
          <style:tab-stop style:position="3.413cm"/>
        </style:tab-stops>
      </style:paragraph-properties>
      <style:text-properties officeooo:paragraph-rsid="00063927"/>
    </style:style>
    <style:style style:name="P64" style:family="paragraph" style:parent-style-name="List_20_Paragraph" style:list-style-name="WWNum12">
      <style:paragraph-properties fo:margin-left="1.328cm" fo:margin-right="0.797cm" fo:margin-top="0.009cm" fo:margin-bottom="0cm" loext:contextual-spacing="false" fo:line-height="98%" fo:text-align="justify" style:justify-single-word="false" fo:text-indent="1.252cm" style:auto-text-indent="false">
        <style:tab-stops>
          <style:tab-stop style:position="2.965cm"/>
        </style:tab-stops>
      </style:paragraph-properties>
      <style:text-properties officeooo:paragraph-rsid="00063927"/>
    </style:style>
    <style:style style:name="P65" style:family="paragraph" style:parent-style-name="List_20_Paragraph" style:list-style-name="WWNum4">
      <style:paragraph-properties fo:margin-left="1.328cm" fo:margin-right="0.783cm" fo:margin-top="0cm" fo:margin-bottom="0cm" loext:contextual-spacing="false" fo:line-height="100%" fo:text-align="justify" style:justify-single-word="false" fo:text-indent="1.252cm" style:auto-text-indent="false">
        <style:tab-stops>
          <style:tab-stop style:position="2.956cm"/>
        </style:tab-stops>
      </style:paragraph-properties>
      <style:text-properties officeooo:paragraph-rsid="00063927"/>
    </style:style>
    <style:style style:name="P66" style:family="paragraph" style:parent-style-name="List_20_Paragraph" style:list-style-name="WWNum3">
      <style:paragraph-properties fo:margin-left="1.328cm" fo:margin-right="0.783cm" fo:margin-top="0cm" fo:margin-bottom="0cm" loext:contextual-spacing="false" fo:line-height="100%" fo:text-align="justify" style:justify-single-word="false" fo:text-indent="1.252cm" style:auto-text-indent="false">
        <style:tab-stops>
          <style:tab-stop style:position="2.745cm"/>
        </style:tab-stops>
      </style:paragraph-properties>
      <style:text-properties officeooo:paragraph-rsid="00063927"/>
    </style:style>
    <style:style style:name="P67" style:family="paragraph" style:parent-style-name="List_20_Paragraph" style:list-style-name="WWNum10">
      <style:paragraph-properties fo:margin-left="1.328cm" fo:margin-right="0.783cm" fo:margin-top="0cm" fo:margin-bottom="0cm" loext:contextual-spacing="false" fo:line-height="100%" fo:text-align="justify" style:justify-single-word="false" fo:text-indent="1.252cm" style:auto-text-indent="false">
        <style:tab-stops>
          <style:tab-stop style:position="2.923cm"/>
        </style:tab-stops>
      </style:paragraph-properties>
      <style:text-properties officeooo:paragraph-rsid="00063927"/>
    </style:style>
    <style:style style:name="P68" style:family="paragraph" style:parent-style-name="List_20_Paragraph" style:list-style-name="WWNum13">
      <style:paragraph-properties fo:margin-left="1.328cm" fo:margin-right="0.783cm" fo:margin-top="0cm" fo:margin-bottom="0cm" loext:contextual-spacing="false" fo:line-height="100%" fo:text-align="justify" style:justify-single-word="false" fo:text-indent="1.252cm" style:auto-text-indent="false">
        <style:tab-stops>
          <style:tab-stop style:position="3.066cm"/>
        </style:tab-stops>
      </style:paragraph-properties>
      <style:text-properties officeooo:paragraph-rsid="00063927"/>
    </style:style>
    <style:style style:name="P69" style:family="paragraph" style:parent-style-name="List_20_Paragraph" style:list-style-name="WWNum3">
      <style:paragraph-properties fo:margin-left="1.328cm" fo:margin-right="0.783cm" fo:margin-top="0.005cm" fo:margin-bottom="0cm" loext:contextual-spacing="false" fo:line-height="98%" fo:text-align="justify" style:justify-single-word="false" fo:text-indent="1.252cm" style:auto-text-indent="false">
        <style:tab-stops>
          <style:tab-stop style:position="2.745cm"/>
        </style:tab-stops>
      </style:paragraph-properties>
      <style:text-properties officeooo:paragraph-rsid="00063927"/>
    </style:style>
    <style:style style:name="P70" style:family="paragraph" style:parent-style-name="List_20_Paragraph" style:list-style-name="WWNum13">
      <style:paragraph-properties fo:margin-left="1.328cm" fo:margin-right="0.783cm" fo:margin-top="0.005cm" fo:margin-bottom="0cm" loext:contextual-spacing="false" fo:line-height="98%" fo:text-align="justify" style:justify-single-word="false" fo:text-indent="1.252cm" style:auto-text-indent="false">
        <style:tab-stops>
          <style:tab-stop style:position="2.93cm"/>
        </style:tab-stops>
      </style:paragraph-properties>
      <style:text-properties officeooo:paragraph-rsid="00063927"/>
    </style:style>
    <style:style style:name="P71" style:family="paragraph" style:parent-style-name="List_20_Paragraph" style:list-style-name="WWNum13">
      <style:paragraph-properties fo:margin-left="1.328cm" fo:margin-right="0.783cm" fo:margin-top="0.009cm" fo:margin-bottom="0cm" loext:contextual-spacing="false" fo:line-height="100%" fo:text-align="justify" style:justify-single-word="false" fo:text-indent="1.252cm" style:auto-text-indent="false">
        <style:tab-stops>
          <style:tab-stop style:position="2.99cm"/>
        </style:tab-stops>
      </style:paragraph-properties>
      <style:text-properties officeooo:paragraph-rsid="00063927"/>
    </style:style>
    <style:style style:name="P72" style:family="paragraph" style:parent-style-name="List_20_Paragraph" style:list-style-name="WWNum4">
      <style:paragraph-properties fo:margin-left="1.328cm" fo:margin-right="0.778cm" fo:margin-top="0cm" fo:margin-bottom="0cm" loext:contextual-spacing="false" fo:line-height="100%" fo:text-align="justify" style:justify-single-word="false" fo:text-indent="1.252cm" style:auto-text-indent="false">
        <style:tab-stops>
          <style:tab-stop style:position="2.854cm"/>
        </style:tab-stops>
      </style:paragraph-properties>
      <style:text-properties officeooo:paragraph-rsid="00063927"/>
    </style:style>
    <style:style style:name="P73" style:family="paragraph" style:parent-style-name="List_20_Paragraph" style:list-style-name="WWNum18">
      <style:paragraph-properties fo:margin-left="1.328cm" fo:margin-right="0.778cm" fo:margin-top="0cm" fo:margin-bottom="0cm" loext:contextual-spacing="false" fo:line-height="100%" fo:text-align="justify" style:justify-single-word="false" fo:text-indent="1.252cm" style:auto-text-indent="false">
        <style:tab-stops>
          <style:tab-stop style:position="3.184cm"/>
        </style:tab-stops>
      </style:paragraph-properties>
      <style:text-properties officeooo:paragraph-rsid="00063927"/>
    </style:style>
    <style:style style:name="P74" style:family="paragraph" style:parent-style-name="List_20_Paragraph" style:list-style-name="WWNum3">
      <style:paragraph-properties fo:margin-left="1.328cm" fo:margin-right="0.778cm" fo:margin-top="0.004cm" fo:margin-bottom="0cm" loext:contextual-spacing="false" fo:line-height="100%" fo:text-align="justify" style:justify-single-word="false" fo:text-indent="1.252cm" style:auto-text-indent="false">
        <style:tab-stops>
          <style:tab-stop style:position="2.745cm"/>
        </style:tab-stops>
      </style:paragraph-properties>
      <style:text-properties officeooo:paragraph-rsid="00063927"/>
    </style:style>
    <style:style style:name="P75" style:family="paragraph" style:parent-style-name="List_20_Paragraph" style:list-style-name="WWNum10">
      <style:paragraph-properties fo:margin-left="1.328cm" fo:margin-right="0.778cm" fo:margin-top="0.012cm" fo:margin-bottom="0cm" loext:contextual-spacing="false" fo:line-height="98%" fo:text-align="justify" style:justify-single-word="false" fo:text-indent="1.252cm" style:auto-text-indent="false">
        <style:tab-stops>
          <style:tab-stop style:position="3.014cm"/>
        </style:tab-stops>
      </style:paragraph-properties>
      <style:text-properties officeooo:paragraph-rsid="00063927"/>
    </style:style>
    <style:style style:name="P76" style:family="paragraph" style:parent-style-name="List_20_Paragraph" style:list-style-name="WWNum13">
      <style:paragraph-properties fo:margin-left="1.328cm" fo:margin-right="0.778cm" fo:margin-top="0.012cm" fo:margin-bottom="0cm" loext:contextual-spacing="false" fo:line-height="98%" fo:text-align="justify" style:justify-single-word="false" fo:text-indent="1.252cm" style:auto-text-indent="false">
        <style:tab-stops>
          <style:tab-stop style:position="2.923cm"/>
        </style:tab-stops>
      </style:paragraph-properties>
      <style:text-properties officeooo:paragraph-rsid="00063927"/>
    </style:style>
    <style:style style:name="P77" style:family="paragraph" style:parent-style-name="List_20_Paragraph" style:list-style-name="WWNum13">
      <style:paragraph-properties fo:margin-left="1.328cm" fo:margin-right="0.778cm" fo:margin-top="0.007cm" fo:margin-bottom="0cm" loext:contextual-spacing="false" fo:line-height="100%" fo:text-align="justify" style:justify-single-word="false" fo:text-indent="1.252cm" style:auto-text-indent="false">
        <style:tab-stops>
          <style:tab-stop style:position="2.905cm"/>
        </style:tab-stops>
      </style:paragraph-properties>
      <style:text-properties officeooo:paragraph-rsid="00063927"/>
    </style:style>
    <style:style style:name="P78" style:family="paragraph" style:parent-style-name="List_20_Paragraph" style:list-style-name="WWNum13">
      <style:paragraph-properties fo:margin-left="1.328cm" fo:margin-right="0.778cm" fo:margin-top="0.002cm" fo:margin-bottom="0cm" loext:contextual-spacing="false" fo:line-height="100%" fo:text-align="justify" style:justify-single-word="false" fo:text-indent="1.252cm" style:auto-text-indent="false">
        <style:tab-stops>
          <style:tab-stop style:position="3.05cm"/>
        </style:tab-stops>
      </style:paragraph-properties>
      <style:text-properties officeooo:paragraph-rsid="00063927"/>
    </style:style>
    <style:style style:name="P79" style:family="paragraph" style:parent-style-name="List_20_Paragraph" style:list-style-name="WWNum3">
      <style:paragraph-properties fo:margin-left="2.743cm" fo:margin-right="0cm" fo:margin-top="0.005cm" fo:margin-bottom="0cm" loext:contextual-spacing="false" fo:line-height="0.485cm" fo:text-align="justify" style:justify-single-word="false" fo:text-indent="-0.162cm" style:auto-text-indent="false">
        <style:tab-stops>
          <style:tab-stop style:position="2.745cm"/>
        </style:tab-stops>
      </style:paragraph-properties>
      <style:text-properties officeooo:paragraph-rsid="000a8c59"/>
    </style:style>
    <style:style style:name="P80" style:family="paragraph" style:parent-style-name="List_20_Paragraph" style:list-style-name="WWNum3">
      <style:paragraph-properties fo:margin-left="1.328cm" fo:margin-right="0.781cm" fo:margin-top="0.005cm" fo:margin-bottom="0cm" loext:contextual-spacing="false" fo:line-height="98%" fo:text-align="justify" style:justify-single-word="false" fo:text-indent="1.252cm" style:auto-text-indent="false">
        <style:tab-stops>
          <style:tab-stop style:position="2.745cm"/>
        </style:tab-stops>
      </style:paragraph-properties>
      <style:text-properties officeooo:paragraph-rsid="00063927"/>
    </style:style>
    <style:style style:name="P81" style:family="paragraph" style:parent-style-name="List_20_Paragraph" style:list-style-name="WWNum14">
      <style:paragraph-properties fo:margin-left="1.328cm" fo:margin-right="0.781cm" fo:margin-top="0.005cm" fo:margin-bottom="0cm" loext:contextual-spacing="false" fo:line-height="98%" fo:text-align="justify" style:justify-single-word="false" fo:text-indent="1.252cm" style:auto-text-indent="false">
        <style:tab-stops>
          <style:tab-stop style:position="3.784cm"/>
        </style:tab-stops>
      </style:paragraph-properties>
      <style:text-properties officeooo:paragraph-rsid="00063927"/>
    </style:style>
    <style:style style:name="P82" style:family="paragraph" style:parent-style-name="List_20_Paragraph" style:list-style-name="WWNum13">
      <style:paragraph-properties fo:margin-left="1.328cm" fo:margin-right="0.781cm" fo:margin-top="0cm" fo:margin-bottom="0cm" loext:contextual-spacing="false" fo:line-height="100%" fo:text-align="justify" style:justify-single-word="false" fo:text-indent="1.252cm" style:auto-text-indent="false">
        <style:tab-stops>
          <style:tab-stop style:position="3.159cm"/>
        </style:tab-stops>
      </style:paragraph-properties>
      <style:text-properties officeooo:paragraph-rsid="00063927"/>
    </style:style>
    <style:style style:name="P83" style:family="paragraph" style:parent-style-name="List_20_Paragraph" style:list-style-name="WWNum17">
      <style:paragraph-properties fo:margin-left="1.328cm" fo:margin-right="0.781cm" fo:margin-top="0cm" fo:margin-bottom="0cm" loext:contextual-spacing="false" fo:line-height="100%" fo:text-align="justify" style:justify-single-word="false" fo:text-indent="1.252cm" style:auto-text-indent="false">
        <style:tab-stops>
          <style:tab-stop style:position="3.665cm"/>
        </style:tab-stops>
      </style:paragraph-properties>
      <style:text-properties officeooo:paragraph-rsid="00063927"/>
    </style:style>
    <style:style style:name="P84" style:family="paragraph" style:parent-style-name="List_20_Paragraph" style:list-style-name="WWNum6">
      <style:paragraph-properties fo:margin-left="1.328cm" fo:margin-right="0.801cm" fo:margin-top="0.009cm" fo:margin-bottom="0cm" loext:contextual-spacing="false" fo:line-height="98%" fo:text-align="justify" style:justify-single-word="false" fo:text-indent="1.252cm" style:auto-text-indent="false">
        <style:tab-stops>
          <style:tab-stop style:position="2.854cm"/>
        </style:tab-stops>
      </style:paragraph-properties>
      <style:text-properties officeooo:paragraph-rsid="00063927"/>
    </style:style>
    <style:style style:name="P85" style:family="paragraph" style:parent-style-name="List_20_Paragraph" style:list-style-name="WWNum10">
      <style:paragraph-properties fo:margin-left="1.328cm" fo:margin-right="0.801cm" fo:margin-top="0.002cm" fo:margin-bottom="0cm" loext:contextual-spacing="false" fo:line-height="100%" fo:text-align="justify" style:justify-single-word="false" fo:text-indent="1.252cm" style:auto-text-indent="false">
        <style:tab-stops>
          <style:tab-stop style:position="2.923cm"/>
        </style:tab-stops>
      </style:paragraph-properties>
      <style:text-properties officeooo:paragraph-rsid="00063927"/>
    </style:style>
    <style:style style:name="P86" style:family="paragraph" style:parent-style-name="List_20_Paragraph" style:list-style-name="WWNum13">
      <style:paragraph-properties fo:margin-left="1.328cm" fo:margin-right="0.801cm" fo:margin-top="0.007cm" fo:margin-bottom="0cm" loext:contextual-spacing="false" fo:line-height="98%" fo:text-align="justify" style:justify-single-word="false" fo:text-indent="1.252cm" style:auto-text-indent="false">
        <style:tab-stops>
          <style:tab-stop style:position="3.092cm"/>
        </style:tab-stops>
      </style:paragraph-properties>
      <style:text-properties officeooo:paragraph-rsid="00063927"/>
    </style:style>
    <style:style style:name="P87" style:family="paragraph" style:parent-style-name="List_20_Paragraph" style:list-style-name="WWNum13">
      <style:paragraph-properties fo:margin-left="1.328cm" fo:margin-right="0.801cm" fo:margin-top="0cm" fo:margin-bottom="0cm" loext:contextual-spacing="false" fo:line-height="100%" fo:text-align="justify" style:justify-single-word="false" fo:text-indent="1.252cm" style:auto-text-indent="false">
        <style:tab-stops>
          <style:tab-stop style:position="2.923cm"/>
        </style:tab-stops>
      </style:paragraph-properties>
      <style:text-properties officeooo:paragraph-rsid="00063927"/>
    </style:style>
    <style:style style:name="P88" style:family="paragraph" style:parent-style-name="List_20_Paragraph" style:list-style-name="WWNum6">
      <style:paragraph-properties fo:margin-left="1.328cm" fo:margin-right="0.79cm" fo:margin-top="0.007cm" fo:margin-bottom="0cm" loext:contextual-spacing="false" fo:line-height="100%" fo:text-align="justify" style:justify-single-word="false" fo:text-indent="1.252cm" style:auto-text-indent="false">
        <style:tab-stops>
          <style:tab-stop style:position="2.905cm"/>
        </style:tab-stops>
      </style:paragraph-properties>
      <style:text-properties officeooo:paragraph-rsid="00063927"/>
    </style:style>
    <style:style style:name="P89" style:family="paragraph" style:parent-style-name="List_20_Paragraph" style:list-style-name="WWNum13">
      <style:paragraph-properties fo:margin-left="1.328cm" fo:margin-right="0.79cm" fo:margin-top="0cm" fo:margin-bottom="0cm" loext:contextual-spacing="false" fo:line-height="100%" fo:text-align="justify" style:justify-single-word="false" fo:text-indent="1.252cm" style:auto-text-indent="false">
        <style:tab-stops>
          <style:tab-stop style:position="2.999cm"/>
        </style:tab-stops>
      </style:paragraph-properties>
      <style:text-properties officeooo:paragraph-rsid="00063927"/>
    </style:style>
    <style:style style:name="P90" style:family="paragraph" style:parent-style-name="List_20_Paragraph" style:list-style-name="WWNum13">
      <style:paragraph-properties fo:margin-left="1.328cm" fo:margin-right="0.79cm" fo:margin-top="0cm" fo:margin-bottom="0cm" loext:contextual-spacing="false" fo:line-height="100%" fo:text-align="justify" style:justify-single-word="false" fo:text-indent="1.252cm" style:auto-text-indent="false">
        <style:tab-stops>
          <style:tab-stop style:position="3.184cm"/>
        </style:tab-stops>
      </style:paragraph-properties>
      <style:text-properties officeooo:paragraph-rsid="00063927"/>
    </style:style>
    <style:style style:name="P91" style:family="paragraph" style:parent-style-name="List_20_Paragraph" style:list-style-name="WWNum13">
      <style:paragraph-properties fo:margin-left="1.328cm" fo:margin-right="0.79cm" fo:margin-top="0cm" fo:margin-bottom="0cm" loext:contextual-spacing="false" fo:line-height="100%" fo:text-align="justify" style:justify-single-word="false" fo:text-indent="1.252cm" style:auto-text-indent="false">
        <style:tab-stops>
          <style:tab-stop style:position="2.896cm"/>
        </style:tab-stops>
      </style:paragraph-properties>
      <style:text-properties officeooo:paragraph-rsid="00063927"/>
    </style:style>
    <style:style style:name="P92" style:family="paragraph" style:parent-style-name="List_20_Paragraph" style:list-style-name="WWNum13">
      <style:paragraph-properties fo:margin-left="1.328cm" fo:margin-right="0.79cm" fo:margin-top="0cm" fo:margin-bottom="0cm" loext:contextual-spacing="false" fo:line-height="100%" fo:text-align="justify" style:justify-single-word="false" fo:text-indent="1.252cm" style:auto-text-indent="false">
        <style:tab-stops>
          <style:tab-stop style:position="3.041cm"/>
        </style:tab-stops>
      </style:paragraph-properties>
      <style:text-properties officeooo:paragraph-rsid="00063927"/>
    </style:style>
    <style:style style:name="P93" style:family="paragraph" style:parent-style-name="List_20_Paragraph" style:list-style-name="WWNum13">
      <style:paragraph-properties fo:margin-left="1.328cm" fo:margin-right="0.79cm" fo:margin-top="0cm" fo:margin-bottom="0cm" loext:contextual-spacing="false" fo:line-height="100%" fo:text-align="justify" style:justify-single-word="false" fo:text-indent="1.252cm" style:auto-text-indent="false">
        <style:tab-stops>
          <style:tab-stop style:position="2.939cm"/>
        </style:tab-stops>
      </style:paragraph-properties>
      <style:text-properties officeooo:paragraph-rsid="00063927"/>
    </style:style>
    <style:style style:name="P94" style:family="paragraph" style:parent-style-name="List_20_Paragraph" style:list-style-name="WWNum12">
      <style:paragraph-properties fo:margin-left="1.328cm" fo:margin-right="0.79cm" fo:margin-top="0cm" fo:margin-bottom="0cm" loext:contextual-spacing="false" fo:line-height="100%" fo:text-align="justify" style:justify-single-word="false" fo:text-indent="1.252cm" style:auto-text-indent="false">
        <style:tab-stops>
          <style:tab-stop style:position="3.023cm"/>
        </style:tab-stops>
      </style:paragraph-properties>
      <style:text-properties officeooo:paragraph-rsid="00063927"/>
    </style:style>
    <style:style style:name="P95" style:family="paragraph" style:parent-style-name="List_20_Paragraph" style:list-style-name="WWNum16">
      <style:paragraph-properties fo:margin-left="1.328cm" fo:margin-right="0.79cm" fo:margin-top="0cm" fo:margin-bottom="0cm" loext:contextual-spacing="false" fo:line-height="100%" fo:text-align="justify" style:justify-single-word="false" fo:text-indent="1.252cm" style:auto-text-indent="false">
        <style:tab-stops>
          <style:tab-stop style:position="3.032cm"/>
        </style:tab-stops>
      </style:paragraph-properties>
      <style:text-properties officeooo:paragraph-rsid="00063927"/>
    </style:style>
    <style:style style:name="P96" style:family="paragraph" style:parent-style-name="List_20_Paragraph" style:list-style-name="WWNum13">
      <style:paragraph-properties fo:margin-left="1.328cm" fo:margin-right="0.79cm" fo:margin-top="0.009cm" fo:margin-bottom="0cm" loext:contextual-spacing="false" fo:line-height="100%" fo:text-align="justify" style:justify-single-word="false" fo:text-indent="1.252cm" style:auto-text-indent="false">
        <style:tab-stops>
          <style:tab-stop style:position="3.15cm"/>
        </style:tab-stops>
      </style:paragraph-properties>
      <style:text-properties officeooo:paragraph-rsid="00063927"/>
    </style:style>
    <style:style style:name="P97" style:family="paragraph" style:parent-style-name="List_20_Paragraph" style:list-style-name="WWNum13">
      <style:paragraph-properties fo:margin-left="1.328cm" fo:margin-right="0.79cm" fo:margin-top="0.012cm" fo:margin-bottom="0cm" loext:contextual-spacing="false" fo:line-height="98%" fo:text-align="justify" style:justify-single-word="false" fo:text-indent="1.252cm" style:auto-text-indent="false">
        <style:tab-stops>
          <style:tab-stop style:position="3.253cm"/>
        </style:tab-stops>
      </style:paragraph-properties>
      <style:text-properties officeooo:paragraph-rsid="00063927"/>
    </style:style>
    <style:style style:name="P98" style:family="paragraph" style:parent-style-name="List_20_Paragraph" style:list-style-name="WWNum7">
      <style:paragraph-properties fo:margin-left="2.828cm" fo:margin-right="0cm" fo:margin-top="0cm" fo:margin-bottom="0cm" loext:contextual-spacing="false" fo:line-height="0.476cm" fo:text-align="justify" style:justify-single-word="false" fo:text-indent="-0.247cm" style:auto-text-indent="false">
        <style:tab-stops>
          <style:tab-stop style:position="2.829cm"/>
        </style:tab-stops>
      </style:paragraph-properties>
      <style:text-properties officeooo:paragraph-rsid="00063927"/>
    </style:style>
    <style:style style:name="P99" style:family="paragraph" style:parent-style-name="List_20_Paragraph" style:list-style-name="WWNum7">
      <style:paragraph-properties fo:margin-left="2.836cm" fo:margin-right="0cm" fo:margin-top="0cm" fo:margin-bottom="0cm" loext:contextual-spacing="false" fo:line-height="0.485cm" fo:text-align="justify" style:justify-single-word="false" fo:text-indent="-0.256cm" style:auto-text-indent="false">
        <style:tab-stops>
          <style:tab-stop style:position="2.838cm"/>
        </style:tab-stops>
      </style:paragraph-properties>
      <style:text-properties officeooo:paragraph-rsid="00063927"/>
    </style:style>
    <style:style style:name="P100" style:family="paragraph" style:parent-style-name="List_20_Paragraph" style:list-style-name="WWNum18">
      <style:paragraph-properties fo:margin-left="2.836cm" fo:margin-right="0cm" fo:margin-top="0cm" fo:margin-bottom="0cm" loext:contextual-spacing="false" fo:line-height="0.478cm" fo:text-align="justify" style:justify-single-word="false" fo:text-indent="-0.256cm" style:auto-text-indent="false">
        <style:tab-stops>
          <style:tab-stop style:position="2.838cm"/>
        </style:tab-stops>
      </style:paragraph-properties>
      <style:text-properties officeooo:paragraph-rsid="00063927"/>
    </style:style>
    <style:style style:name="P101" style:family="paragraph" style:parent-style-name="List_20_Paragraph" style:list-style-name="WWNum7">
      <style:paragraph-properties fo:margin-left="2.836cm" fo:margin-right="0cm" fo:margin-top="0.005cm" fo:margin-bottom="0cm" loext:contextual-spacing="false" fo:line-height="0.485cm" fo:text-align="justify" style:justify-single-word="false" fo:text-indent="-0.256cm" style:auto-text-indent="false">
        <style:tab-stops>
          <style:tab-stop style:position="2.838cm"/>
        </style:tab-stops>
      </style:paragraph-properties>
      <style:text-properties officeooo:paragraph-rsid="00063927"/>
    </style:style>
    <style:style style:name="P102" style:family="paragraph" style:parent-style-name="List_20_Paragraph" style:list-style-name="WWNum7">
      <style:paragraph-properties fo:margin-left="1.328cm" fo:margin-right="0.794cm" fo:margin-top="0.009cm" fo:margin-bottom="0cm" loext:contextual-spacing="false" fo:line-height="98%" fo:text-align="justify" style:justify-single-word="false" fo:text-indent="1.252cm" style:auto-text-indent="false">
        <style:tab-stops>
          <style:tab-stop style:position="3.182cm"/>
          <style:tab-stop style:position="3.184cm"/>
          <style:tab-stop style:position="5.611cm"/>
          <style:tab-stop style:position="8.564cm"/>
          <style:tab-stop style:position="9.223cm"/>
          <style:tab-stop style:position="12.37cm"/>
          <style:tab-stop style:position="16.27cm"/>
          <style:tab-stop style:position="16.947cm"/>
        </style:tab-stops>
      </style:paragraph-properties>
      <style:text-properties officeooo:paragraph-rsid="00063927"/>
    </style:style>
    <style:style style:name="P103" style:family="paragraph" style:parent-style-name="List_20_Paragraph" style:list-style-name="WWNum8">
      <style:paragraph-properties fo:margin-left="1.328cm" fo:margin-right="0.794cm" fo:margin-top="0.012cm" fo:margin-bottom="0cm" loext:contextual-spacing="false" fo:line-height="98%" fo:text-align="justify" style:justify-single-word="false" fo:text-indent="1.252cm" style:auto-text-indent="false">
        <style:tab-stops>
          <style:tab-stop style:position="3.253cm"/>
        </style:tab-stops>
      </style:paragraph-properties>
      <style:text-properties officeooo:paragraph-rsid="00063927"/>
    </style:style>
    <style:style style:name="P104" style:family="paragraph" style:parent-style-name="List_20_Paragraph" style:list-style-name="WWNum13">
      <style:paragraph-properties fo:margin-left="1.328cm" fo:margin-right="0.794cm" fo:margin-top="0cm" fo:margin-bottom="0cm" loext:contextual-spacing="false" fo:line-height="100%" fo:text-align="justify" style:justify-single-word="false" fo:text-indent="1.252cm" style:auto-text-indent="false">
        <style:tab-stops>
          <style:tab-stop style:position="3.126cm"/>
        </style:tab-stops>
      </style:paragraph-properties>
      <style:text-properties officeooo:paragraph-rsid="00063927"/>
    </style:style>
    <style:style style:name="P105" style:family="paragraph" style:parent-style-name="List_20_Paragraph" style:list-style-name="WWNum13">
      <style:paragraph-properties fo:margin-left="1.328cm" fo:margin-right="0.794cm" fo:margin-top="0cm" fo:margin-bottom="0cm" loext:contextual-spacing="false" fo:line-height="100%" fo:text-align="justify" style:justify-single-word="false" fo:text-indent="1.252cm" style:auto-text-indent="false">
        <style:tab-stops>
          <style:tab-stop style:position="2.923cm"/>
        </style:tab-stops>
      </style:paragraph-properties>
      <style:text-properties officeooo:paragraph-rsid="00063927"/>
    </style:style>
    <style:style style:name="P106" style:family="paragraph" style:parent-style-name="List_20_Paragraph" style:list-style-name="WWNum18">
      <style:paragraph-properties fo:margin-left="1.328cm" fo:margin-right="0.794cm" fo:margin-top="0cm" fo:margin-bottom="0cm" loext:contextual-spacing="false" fo:line-height="100%" fo:text-align="justify" style:justify-single-word="false" fo:text-indent="1.252cm" style:auto-text-indent="false">
        <style:tab-stops>
          <style:tab-stop style:position="2.923cm"/>
        </style:tab-stops>
      </style:paragraph-properties>
      <style:text-properties officeooo:paragraph-rsid="00063927"/>
    </style:style>
    <style:style style:name="P107" style:family="paragraph" style:parent-style-name="List_20_Paragraph" style:list-style-name="WWNum13">
      <style:paragraph-properties fo:margin-left="1.328cm" fo:margin-right="0.794cm" fo:margin-top="0cm" fo:margin-bottom="0cm" loext:contextual-spacing="false" fo:line-height="100%" fo:text-align="justify" style:justify-single-word="false" fo:text-indent="1.252cm" style:auto-text-indent="false">
        <style:tab-stops>
          <style:tab-stop style:position="3.168cm"/>
        </style:tab-stops>
      </style:paragraph-properties>
      <style:text-properties officeooo:paragraph-rsid="00063927"/>
    </style:style>
    <style:style style:name="P108" style:family="paragraph" style:parent-style-name="List_20_Paragraph" style:list-style-name="WWNum13">
      <style:paragraph-properties fo:margin-left="1.328cm" fo:margin-right="0.794cm" fo:margin-top="0.004cm" fo:margin-bottom="0cm" loext:contextual-spacing="false" fo:line-height="100%" fo:text-align="justify" style:justify-single-word="false" fo:text-indent="1.252cm" style:auto-text-indent="false">
        <style:tab-stops>
          <style:tab-stop style:position="3.201cm"/>
        </style:tab-stops>
      </style:paragraph-properties>
      <style:text-properties officeooo:paragraph-rsid="00063927"/>
    </style:style>
    <style:style style:name="P109" style:family="paragraph" style:parent-style-name="List_20_Paragraph" style:list-style-name="WWNum13">
      <style:paragraph-properties fo:margin-left="1.328cm" fo:margin-right="0.794cm" fo:margin-top="0.005cm" fo:margin-bottom="0cm" loext:contextual-spacing="false" fo:line-height="98%" fo:text-align="justify" style:justify-single-word="false" fo:text-indent="1.252cm" style:auto-text-indent="false">
        <style:tab-stops>
          <style:tab-stop style:position="2.939cm"/>
        </style:tab-stops>
      </style:paragraph-properties>
      <style:text-properties officeooo:paragraph-rsid="00063927"/>
    </style:style>
    <style:style style:name="P110" style:family="paragraph" style:parent-style-name="List_20_Paragraph" style:list-style-name="WWNum12">
      <style:paragraph-properties fo:margin-left="1.328cm" fo:margin-right="0.794cm" fo:margin-top="0.002cm" fo:margin-bottom="0cm" loext:contextual-spacing="false" fo:line-height="100%" fo:text-align="justify" style:justify-single-word="false" fo:text-indent="1.252cm" style:auto-text-indent="false">
        <style:tab-stops>
          <style:tab-stop style:position="3.041cm"/>
        </style:tab-stops>
      </style:paragraph-properties>
      <style:text-properties officeooo:paragraph-rsid="00063927"/>
    </style:style>
    <style:style style:name="P111" style:family="paragraph" style:parent-style-name="List_20_Paragraph" style:list-style-name="WWNum13">
      <style:paragraph-properties fo:margin-left="1.328cm" fo:margin-right="0.792cm" fo:margin-top="0cm" fo:margin-bottom="0cm" loext:contextual-spacing="false" fo:line-height="100%" fo:text-align="justify" style:justify-single-word="false" fo:text-indent="1.252cm" style:auto-text-indent="false">
        <style:tab-stops>
          <style:tab-stop style:position="2.939cm"/>
        </style:tab-stops>
      </style:paragraph-properties>
      <style:text-properties officeooo:paragraph-rsid="00063927"/>
    </style:style>
    <style:style style:name="P112" style:family="paragraph" style:parent-style-name="List_20_Paragraph" style:list-style-name="WWNum13">
      <style:paragraph-properties fo:margin-left="1.328cm" fo:margin-right="0.792cm" fo:margin-top="0cm" fo:margin-bottom="0cm" loext:contextual-spacing="false" fo:line-height="100%" fo:text-align="justify" style:justify-single-word="false" fo:text-indent="1.252cm" style:auto-text-indent="false">
        <style:tab-stops>
          <style:tab-stop style:position="3.117cm"/>
        </style:tab-stops>
      </style:paragraph-properties>
      <style:text-properties officeooo:paragraph-rsid="00063927"/>
    </style:style>
    <style:style style:name="P113" style:family="paragraph" style:parent-style-name="List_20_Paragraph" style:list-style-name="WWNum7">
      <style:paragraph-properties fo:margin-left="1.328cm" fo:margin-right="0.792cm" fo:margin-top="0cm" fo:margin-bottom="0cm" loext:contextual-spacing="false" fo:line-height="100%" fo:text-align="justify" style:justify-single-word="false" fo:text-indent="1.252cm" style:auto-text-indent="false">
        <style:tab-stops>
          <style:tab-stop style:position="2.887cm"/>
        </style:tab-stops>
      </style:paragraph-properties>
      <style:text-properties officeooo:paragraph-rsid="00063927"/>
    </style:style>
    <style:style style:name="P114" style:family="paragraph" style:parent-style-name="List_20_Paragraph" style:list-style-name="WWNum8">
      <style:paragraph-properties fo:margin-left="1.328cm" fo:margin-right="0.792cm" fo:margin-top="0.007cm" fo:margin-bottom="0cm" loext:contextual-spacing="false" fo:line-height="98%" fo:text-align="justify" style:justify-single-word="false" fo:text-indent="1.252cm" style:auto-text-indent="false">
        <style:tab-stops>
          <style:tab-stop style:position="3.21cm"/>
        </style:tab-stops>
      </style:paragraph-properties>
      <style:text-properties officeooo:paragraph-rsid="00063927"/>
    </style:style>
    <style:style style:name="P115" style:family="paragraph" style:parent-style-name="List_20_Paragraph" style:list-style-name="WWNum13">
      <style:paragraph-properties fo:margin-left="1.328cm" fo:margin-right="0.792cm" fo:margin-top="0.007cm" fo:margin-bottom="0cm" loext:contextual-spacing="false" fo:line-height="100%" fo:text-align="justify" style:justify-single-word="false" fo:text-indent="1.252cm" style:auto-text-indent="false">
        <style:tab-stops>
          <style:tab-stop style:position="3.235cm"/>
        </style:tab-stops>
      </style:paragraph-properties>
      <style:text-properties officeooo:paragraph-rsid="00063927"/>
    </style:style>
    <style:style style:name="P116" style:family="paragraph" style:parent-style-name="List_20_Paragraph" style:list-style-name="WWNum10">
      <style:paragraph-properties fo:margin-left="1.328cm" fo:margin-right="0.792cm" fo:margin-top="0.014cm" fo:margin-bottom="0cm" loext:contextual-spacing="false" fo:line-height="98%" fo:text-align="justify" style:justify-single-word="false" fo:text-indent="1.252cm" style:auto-text-indent="false">
        <style:tab-stops>
          <style:tab-stop style:position="2.939cm"/>
        </style:tab-stops>
      </style:paragraph-properties>
      <style:text-properties officeooo:paragraph-rsid="00063927"/>
    </style:style>
    <style:style style:name="P117" style:family="paragraph" style:parent-style-name="List_20_Paragraph" style:list-style-name="WWNum8">
      <style:paragraph-properties fo:margin-left="1.328cm" fo:margin-right="0.804cm" fo:margin-top="0.009cm" fo:margin-bottom="0cm" loext:contextual-spacing="false" fo:line-height="98%" fo:text-align="justify" style:justify-single-word="false" fo:text-indent="1.252cm" style:auto-text-indent="false">
        <style:tab-stops>
          <style:tab-stop style:position="3.21cm"/>
        </style:tab-stops>
      </style:paragraph-properties>
      <style:text-properties officeooo:paragraph-rsid="00063927"/>
    </style:style>
    <style:style style:name="P118" style:family="paragraph" style:parent-style-name="List_20_Paragraph" style:list-style-name="WWNum10">
      <style:paragraph-properties fo:margin-left="1.328cm" fo:margin-right="0.804cm" fo:margin-top="0cm" fo:margin-bottom="0cm" loext:contextual-spacing="false" fo:line-height="100%" fo:text-align="justify" style:justify-single-word="false" fo:text-indent="1.252cm" style:auto-text-indent="false">
        <style:tab-stops>
          <style:tab-stop style:position="2.981cm"/>
        </style:tab-stops>
      </style:paragraph-properties>
      <style:text-properties officeooo:paragraph-rsid="00063927"/>
    </style:style>
    <style:style style:name="P119" style:family="paragraph" style:parent-style-name="List_20_Paragraph" style:list-style-name="WWNum13">
      <style:paragraph-properties fo:margin-left="1.328cm" fo:margin-right="0.804cm" fo:margin-top="0cm" fo:margin-bottom="0cm" loext:contextual-spacing="false" fo:line-height="100%" fo:text-align="justify" style:justify-single-word="false" fo:text-indent="1.252cm" style:auto-text-indent="false">
        <style:tab-stops>
          <style:tab-stop style:position="2.923cm"/>
        </style:tab-stops>
      </style:paragraph-properties>
      <style:text-properties officeooo:paragraph-rsid="00063927"/>
    </style:style>
    <style:style style:name="P120" style:family="paragraph" style:parent-style-name="List_20_Paragraph" style:list-style-name="WWNum13">
      <style:paragraph-properties fo:margin-left="1.328cm" fo:margin-right="0.804cm" fo:margin-top="0.012cm" fo:margin-bottom="0cm" loext:contextual-spacing="false" fo:line-height="98%" fo:text-align="justify" style:justify-single-word="false" fo:text-indent="1.252cm" style:auto-text-indent="false">
        <style:tab-stops>
          <style:tab-stop style:position="3.074cm"/>
        </style:tab-stops>
      </style:paragraph-properties>
      <style:text-properties officeooo:paragraph-rsid="00063927"/>
    </style:style>
    <style:style style:name="P121" style:family="paragraph" style:parent-style-name="List_20_Paragraph" style:list-style-name="WWNum8">
      <style:paragraph-properties fo:margin-left="1.328cm" fo:margin-right="0.799cm" fo:margin-top="0.009cm" fo:margin-bottom="0cm" loext:contextual-spacing="false" fo:line-height="98%" fo:text-align="justify" style:justify-single-word="false" fo:text-indent="1.252cm" style:auto-text-indent="false">
        <style:tab-stops>
          <style:tab-stop style:position="3.235cm"/>
        </style:tab-stops>
      </style:paragraph-properties>
      <style:text-properties officeooo:paragraph-rsid="00063927"/>
    </style:style>
    <style:style style:name="P122" style:family="paragraph" style:parent-style-name="List_20_Paragraph" style:list-style-name="WWNum13">
      <style:paragraph-properties fo:margin-left="1.328cm" fo:margin-right="0.799cm" fo:margin-top="0.009cm" fo:margin-bottom="0cm" loext:contextual-spacing="false" fo:line-height="100%" fo:text-align="justify" style:justify-single-word="false" fo:text-indent="1.252cm" style:auto-text-indent="false">
        <style:tab-stops>
          <style:tab-stop style:position="2.972cm"/>
        </style:tab-stops>
      </style:paragraph-properties>
      <style:text-properties officeooo:paragraph-rsid="00063927"/>
    </style:style>
    <style:style style:name="P123" style:family="paragraph" style:parent-style-name="List_20_Paragraph" style:list-style-name="WWNum10">
      <style:paragraph-properties fo:margin-left="1.328cm" fo:margin-right="0.799cm" fo:margin-top="0cm" fo:margin-bottom="0cm" loext:contextual-spacing="false" fo:line-height="100%" fo:text-align="justify" style:justify-single-word="false" fo:text-indent="1.252cm" style:auto-text-indent="false">
        <style:tab-stops>
          <style:tab-stop style:position="3.041cm"/>
        </style:tab-stops>
      </style:paragraph-properties>
      <style:text-properties officeooo:paragraph-rsid="00063927"/>
    </style:style>
    <style:style style:name="P124" style:family="paragraph" style:parent-style-name="List_20_Paragraph" style:list-style-name="WWNum13">
      <style:paragraph-properties fo:margin-left="1.328cm" fo:margin-right="0.799cm" fo:margin-top="0cm" fo:margin-bottom="0cm" loext:contextual-spacing="false" fo:line-height="100%" fo:text-align="justify" style:justify-single-word="false" fo:text-indent="1.252cm" style:auto-text-indent="false">
        <style:tab-stops>
          <style:tab-stop style:position="3.014cm"/>
        </style:tab-stops>
      </style:paragraph-properties>
      <style:text-properties officeooo:paragraph-rsid="00063927"/>
    </style:style>
    <style:style style:name="P125" style:family="paragraph" style:parent-style-name="List_20_Paragraph" style:list-style-name="WWNum13">
      <style:paragraph-properties fo:margin-left="1.328cm" fo:margin-right="0.799cm" fo:margin-top="0cm" fo:margin-bottom="0cm" loext:contextual-spacing="false" fo:line-height="100%" fo:text-align="justify" style:justify-single-word="false" fo:text-indent="1.252cm" style:auto-text-indent="false">
        <style:tab-stops>
          <style:tab-stop style:position="3.168cm"/>
        </style:tab-stops>
      </style:paragraph-properties>
      <style:text-properties officeooo:paragraph-rsid="00063927"/>
    </style:style>
    <style:style style:name="P126" style:family="paragraph" style:parent-style-name="List_20_Paragraph" style:list-style-name="WWNum13">
      <style:paragraph-properties fo:margin-left="1.328cm" fo:margin-right="0.799cm" fo:margin-top="0.007cm" fo:margin-bottom="0cm" loext:contextual-spacing="false" fo:line-height="98%" fo:text-align="justify" style:justify-single-word="false" fo:text-indent="1.252cm" style:auto-text-indent="false">
        <style:tab-stops>
          <style:tab-stop style:position="3.032cm"/>
        </style:tab-stops>
      </style:paragraph-properties>
      <style:text-properties officeooo:paragraph-rsid="00063927"/>
    </style:style>
    <style:style style:name="P127" style:family="paragraph" style:parent-style-name="List_20_Paragraph" style:list-style-name="WWNum13">
      <style:paragraph-properties fo:margin-left="1.328cm" fo:margin-right="0.799cm" fo:margin-top="0.012cm" fo:margin-bottom="0cm" loext:contextual-spacing="false" fo:line-height="98%" fo:text-align="justify" style:justify-single-word="false" fo:text-indent="1.252cm" style:auto-text-indent="false">
        <style:tab-stops>
          <style:tab-stop style:position="3.066cm"/>
        </style:tab-stops>
      </style:paragraph-properties>
      <style:text-properties officeooo:paragraph-rsid="00063927"/>
    </style:style>
    <style:style style:name="P128" style:family="paragraph" style:parent-style-name="List_20_Paragraph" style:list-style-name="WWNum13">
      <style:paragraph-properties fo:margin-left="1.328cm" fo:margin-right="0.799cm" fo:margin-top="0.012cm" fo:margin-bottom="0cm" loext:contextual-spacing="false" fo:line-height="98%" fo:text-align="justify" style:justify-single-word="false" fo:text-indent="1.252cm" style:auto-text-indent="false">
        <style:tab-stops>
          <style:tab-stop style:position="3.014cm"/>
        </style:tab-stops>
      </style:paragraph-properties>
      <style:text-properties officeooo:paragraph-rsid="00063927"/>
    </style:style>
    <style:style style:name="P129" style:family="paragraph" style:parent-style-name="List_20_Paragraph" style:list-style-name="WWNum12">
      <style:paragraph-properties fo:margin-left="1.328cm" fo:margin-right="0.799cm" fo:margin-top="0.012cm" fo:margin-bottom="0cm" loext:contextual-spacing="false" fo:line-height="98%" fo:text-align="justify" style:justify-single-word="false" fo:text-indent="1.252cm" style:auto-text-indent="false">
        <style:tab-stops>
          <style:tab-stop style:position="3.023cm"/>
        </style:tab-stops>
      </style:paragraph-properties>
      <style:text-properties officeooo:paragraph-rsid="00063927"/>
    </style:style>
    <style:style style:name="P130" style:family="paragraph" style:parent-style-name="List_20_Paragraph" style:list-style-name="WWNum8">
      <style:paragraph-properties fo:margin-left="1.328cm" fo:margin-right="0.808cm" fo:margin-top="0cm" fo:margin-bottom="0cm" loext:contextual-spacing="false" fo:line-height="98%" fo:text-align="justify" style:justify-single-word="false" fo:text-indent="1.252cm" style:auto-text-indent="false">
        <style:tab-stops>
          <style:tab-stop style:position="3.219cm"/>
        </style:tab-stops>
      </style:paragraph-properties>
      <style:text-properties officeooo:paragraph-rsid="00063927"/>
    </style:style>
    <style:style style:name="P131" style:family="paragraph" style:parent-style-name="List_20_Paragraph" style:list-style-name="WWNum13">
      <style:paragraph-properties fo:margin-left="1.328cm" fo:margin-right="0.808cm" fo:margin-top="0.002cm" fo:margin-bottom="0cm" loext:contextual-spacing="false" fo:line-height="100%" fo:text-align="justify" style:justify-single-word="false" fo:text-indent="1.252cm" style:auto-text-indent="false">
        <style:tab-stops>
          <style:tab-stop style:position="3.117cm"/>
        </style:tab-stops>
      </style:paragraph-properties>
      <style:text-properties officeooo:paragraph-rsid="00063927"/>
    </style:style>
    <style:style style:name="P132" style:family="paragraph" style:parent-style-name="List_20_Paragraph" style:list-style-name="WWNum17">
      <style:paragraph-properties fo:margin-left="1.328cm" fo:margin-right="0.808cm" fo:margin-top="0.005cm" fo:margin-bottom="0cm" loext:contextual-spacing="false" fo:line-height="100%" fo:text-align="justify" style:justify-single-word="false" fo:text-indent="1.252cm" style:auto-text-indent="false">
        <style:tab-stops>
          <style:tab-stop style:position="4.122cm"/>
        </style:tab-stops>
      </style:paragraph-properties>
      <style:text-properties officeooo:paragraph-rsid="00063927"/>
    </style:style>
    <style:style style:name="P133" style:family="paragraph" style:parent-style-name="List_20_Paragraph" style:list-style-name="WWNum8">
      <style:paragraph-properties fo:margin-left="1.328cm" fo:margin-right="0.788cm" fo:margin-top="0.005cm" fo:margin-bottom="0cm" loext:contextual-spacing="false" fo:line-height="98%" fo:text-align="justify" style:justify-single-word="false" fo:text-indent="1.252cm" style:auto-text-indent="false">
        <style:tab-stops>
          <style:tab-stop style:position="3.244cm"/>
        </style:tab-stops>
      </style:paragraph-properties>
      <style:text-properties officeooo:paragraph-rsid="00063927"/>
    </style:style>
    <style:style style:name="P134" style:family="paragraph" style:parent-style-name="List_20_Paragraph" style:list-style-name="WWNum8">
      <style:paragraph-properties fo:margin-left="1.328cm" fo:margin-right="0.788cm" fo:margin-top="0.007cm" fo:margin-bottom="0cm" loext:contextual-spacing="false" fo:line-height="98%" fo:text-align="justify" style:justify-single-word="false" fo:text-indent="1.252cm" style:auto-text-indent="false">
        <style:tab-stops>
          <style:tab-stop style:position="3.253cm"/>
        </style:tab-stops>
      </style:paragraph-properties>
      <style:text-properties officeooo:paragraph-rsid="00063927"/>
    </style:style>
    <style:style style:name="P135" style:family="paragraph" style:parent-style-name="List_20_Paragraph" style:list-style-name="WWNum13">
      <style:paragraph-properties fo:margin-left="1.328cm" fo:margin-right="0.788cm" fo:margin-top="0.007cm" fo:margin-bottom="0cm" loext:contextual-spacing="false" fo:line-height="100%" fo:text-align="justify" style:justify-single-word="false" fo:text-indent="1.252cm" style:auto-text-indent="false">
        <style:tab-stops>
          <style:tab-stop style:position="2.887cm"/>
        </style:tab-stops>
      </style:paragraph-properties>
      <style:text-properties officeooo:paragraph-rsid="00063927"/>
    </style:style>
    <style:style style:name="P136" style:family="paragraph" style:parent-style-name="List_20_Paragraph" style:list-style-name="WWNum13">
      <style:paragraph-properties fo:margin-left="1.328cm" fo:margin-right="0.788cm" fo:margin-top="0cm" fo:margin-bottom="0cm" loext:contextual-spacing="false" fo:line-height="100%" fo:text-align="justify" style:justify-single-word="false" fo:text-indent="1.252cm" style:auto-text-indent="false">
        <style:tab-stops>
          <style:tab-stop style:position="3.007cm"/>
        </style:tab-stops>
      </style:paragraph-properties>
      <style:text-properties officeooo:paragraph-rsid="00063927"/>
    </style:style>
    <style:style style:name="P137" style:family="paragraph" style:parent-style-name="List_20_Paragraph" style:list-style-name="WWNum13">
      <style:paragraph-properties fo:margin-left="1.328cm" fo:margin-right="0.788cm" fo:margin-top="0cm" fo:margin-bottom="0cm" loext:contextual-spacing="false" fo:line-height="100%" fo:text-align="justify" style:justify-single-word="false" fo:text-indent="1.252cm" style:auto-text-indent="false">
        <style:tab-stops>
          <style:tab-stop style:position="2.905cm"/>
        </style:tab-stops>
      </style:paragraph-properties>
      <style:text-properties officeooo:paragraph-rsid="00063927"/>
    </style:style>
    <style:style style:name="P138" style:family="paragraph" style:parent-style-name="List_20_Paragraph" style:list-style-name="WWNum17">
      <style:paragraph-properties fo:margin-left="1.328cm" fo:margin-right="0.788cm" fo:margin-top="0cm" fo:margin-bottom="0cm" loext:contextual-spacing="false" fo:line-height="100%" fo:text-align="justify" style:justify-single-word="false" fo:text-indent="1.252cm" style:auto-text-indent="false">
        <style:tab-stops>
          <style:tab-stop style:position="3.902cm"/>
        </style:tab-stops>
      </style:paragraph-properties>
      <style:text-properties officeooo:paragraph-rsid="00063927"/>
    </style:style>
    <style:style style:name="P139" style:family="paragraph" style:parent-style-name="List_20_Paragraph" style:list-style-name="WWNum17">
      <style:paragraph-properties fo:margin-left="1.328cm" fo:margin-right="0.788cm" fo:margin-top="0cm" fo:margin-bottom="0cm" loext:contextual-spacing="false" fo:line-height="100%" fo:text-align="justify" style:justify-single-word="false" fo:text-indent="1.252cm" style:auto-text-indent="false">
        <style:tab-stops>
          <style:tab-stop style:position="3.939cm"/>
        </style:tab-stops>
      </style:paragraph-properties>
      <style:text-properties officeooo:paragraph-rsid="0007ad14"/>
    </style:style>
    <style:style style:name="P140" style:family="paragraph" style:parent-style-name="List_20_Paragraph" style:list-style-name="WWNum13">
      <style:paragraph-properties fo:margin-left="1.328cm" fo:margin-right="0.788cm" fo:margin-top="0cm" fo:margin-bottom="0cm" loext:contextual-spacing="false" fo:line-height="98%" fo:text-align="justify" style:justify-single-word="false" fo:text-indent="1.252cm" style:auto-text-indent="false">
        <style:tab-stops>
          <style:tab-stop style:position="2.956cm"/>
        </style:tab-stops>
      </style:paragraph-properties>
      <style:text-properties officeooo:paragraph-rsid="00063927"/>
    </style:style>
    <style:style style:name="P141" style:family="paragraph" style:parent-style-name="List_20_Paragraph" style:list-style-name="WWNum13">
      <style:paragraph-properties fo:margin-left="1.328cm" fo:margin-right="0.788cm" fo:margin-top="0.002cm" fo:margin-bottom="0cm" loext:contextual-spacing="false" fo:line-height="100%" fo:text-align="justify" style:justify-single-word="false" fo:text-indent="1.252cm" style:auto-text-indent="false">
        <style:tab-stops>
          <style:tab-stop style:position="2.99cm"/>
        </style:tab-stops>
      </style:paragraph-properties>
      <style:text-properties officeooo:paragraph-rsid="00063927"/>
    </style:style>
    <style:style style:name="P142" style:family="paragraph" style:parent-style-name="List_20_Paragraph" style:list-style-name="WWNum13">
      <style:paragraph-properties fo:margin-left="1.328cm" fo:margin-right="0.788cm" fo:margin-top="0.004cm" fo:margin-bottom="0cm" loext:contextual-spacing="false" fo:line-height="100%" fo:text-align="justify" style:justify-single-word="false" fo:text-indent="1.252cm" style:auto-text-indent="false">
        <style:tab-stops>
          <style:tab-stop style:position="3.041cm"/>
        </style:tab-stops>
      </style:paragraph-properties>
      <style:text-properties officeooo:paragraph-rsid="00063927"/>
    </style:style>
    <style:style style:name="P143" style:family="paragraph" style:parent-style-name="List_20_Paragraph" style:list-style-name="WWNum16">
      <style:paragraph-properties fo:margin-left="1.328cm" fo:margin-right="0.788cm" fo:margin-top="0.004cm" fo:margin-bottom="0cm" loext:contextual-spacing="false" fo:line-height="100%" fo:text-align="justify" style:justify-single-word="false" fo:text-indent="1.252cm" style:auto-text-indent="false">
        <style:tab-stops>
          <style:tab-stop style:position="2.845cm"/>
        </style:tab-stops>
      </style:paragraph-properties>
      <style:text-properties officeooo:paragraph-rsid="00063927"/>
    </style:style>
    <style:style style:name="P144" style:family="paragraph" style:parent-style-name="List_20_Paragraph" style:list-style-name="WWNum13">
      <style:paragraph-properties fo:margin-left="1.328cm" fo:margin-right="0.788cm" fo:margin-top="0.012cm" fo:margin-bottom="0cm" loext:contextual-spacing="false" fo:line-height="98%" fo:text-align="justify" style:justify-single-word="false" fo:text-indent="1.252cm" style:auto-text-indent="false">
        <style:tab-stops>
          <style:tab-stop style:position="2.896cm"/>
        </style:tab-stops>
      </style:paragraph-properties>
      <style:text-properties officeooo:paragraph-rsid="00063927"/>
    </style:style>
    <style:style style:name="P145" style:family="paragraph" style:parent-style-name="List_20_Paragraph" style:list-style-name="WWNum13">
      <style:paragraph-properties fo:margin-left="1.328cm" fo:margin-right="0.788cm" fo:margin-top="0.012cm" fo:margin-bottom="0cm" loext:contextual-spacing="false" fo:line-height="98%" fo:text-align="justify" style:justify-single-word="false" fo:text-indent="1.252cm" style:auto-text-indent="false">
        <style:tab-stops>
          <style:tab-stop style:position="3.007cm"/>
        </style:tab-stops>
      </style:paragraph-properties>
      <style:text-properties officeooo:paragraph-rsid="00063927"/>
    </style:style>
    <style:style style:name="P146" style:family="paragraph" style:parent-style-name="List_20_Paragraph" style:list-style-name="WWNum13">
      <style:paragraph-properties fo:margin-left="1.328cm" fo:margin-right="0.788cm" fo:margin-top="0.012cm" fo:margin-bottom="0cm" loext:contextual-spacing="false" fo:line-height="98%" fo:text-align="justify" style:justify-single-word="false" fo:text-indent="1.252cm" style:auto-text-indent="false">
        <style:tab-stops>
          <style:tab-stop style:position="3.126cm"/>
        </style:tab-stops>
      </style:paragraph-properties>
      <style:text-properties officeooo:paragraph-rsid="00063927"/>
    </style:style>
    <style:style style:name="P147" style:family="paragraph" style:parent-style-name="List_20_Paragraph" style:list-style-name="WWNum10">
      <style:paragraph-properties fo:margin-left="1.328cm" fo:margin-right="0.796cm" fo:margin-top="0.014cm" fo:margin-bottom="0cm" loext:contextual-spacing="false" fo:line-height="98%" fo:text-align="justify" style:justify-single-word="false" fo:text-indent="1.252cm" style:auto-text-indent="false">
        <style:tab-stops>
          <style:tab-stop style:position="3.177cm"/>
        </style:tab-stops>
      </style:paragraph-properties>
      <style:text-properties officeooo:paragraph-rsid="00063927"/>
    </style:style>
    <style:style style:name="P148" style:family="paragraph" style:parent-style-name="List_20_Paragraph" style:list-style-name="WWNum13">
      <style:paragraph-properties fo:margin-left="1.328cm" fo:margin-right="0.796cm" fo:margin-top="0.014cm" fo:margin-bottom="0cm" loext:contextual-spacing="false" fo:line-height="98%" fo:text-align="justify" style:justify-single-word="false" fo:text-indent="1.252cm" style:auto-text-indent="false">
        <style:tab-stops>
          <style:tab-stop style:position="3.253cm"/>
        </style:tab-stops>
      </style:paragraph-properties>
      <style:text-properties officeooo:paragraph-rsid="00063927"/>
    </style:style>
    <style:style style:name="P149" style:family="paragraph" style:parent-style-name="List_20_Paragraph" style:list-style-name="WWNum10">
      <style:paragraph-properties fo:margin-left="1.328cm" fo:margin-right="0.796cm" fo:margin-top="0cm" fo:margin-bottom="0cm" loext:contextual-spacing="false" fo:line-height="100%" fo:text-align="justify" style:justify-single-word="false" fo:text-indent="1.252cm" style:auto-text-indent="false">
        <style:tab-stops>
          <style:tab-stop style:position="3.092cm"/>
        </style:tab-stops>
      </style:paragraph-properties>
      <style:text-properties officeooo:paragraph-rsid="00063927"/>
    </style:style>
    <style:style style:name="P150" style:family="paragraph" style:parent-style-name="List_20_Paragraph" style:list-style-name="WWNum13">
      <style:paragraph-properties fo:margin-left="1.328cm" fo:margin-right="0.796cm" fo:margin-top="0cm" fo:margin-bottom="0cm" loext:contextual-spacing="false" fo:line-height="100%" fo:text-align="justify" style:justify-single-word="false" fo:text-indent="1.252cm" style:auto-text-indent="false">
        <style:tab-stops>
          <style:tab-stop style:position="3.141cm"/>
        </style:tab-stops>
      </style:paragraph-properties>
      <style:text-properties officeooo:paragraph-rsid="00063927"/>
    </style:style>
    <style:style style:name="P151" style:family="paragraph" style:parent-style-name="List_20_Paragraph" style:list-style-name="WWNum13">
      <style:paragraph-properties fo:margin-left="1.328cm" fo:margin-right="0.796cm" fo:margin-top="0cm" fo:margin-bottom="0cm" loext:contextual-spacing="false" fo:line-height="100%" fo:text-align="justify" style:justify-single-word="false" fo:text-indent="1.252cm" style:auto-text-indent="false">
        <style:tab-stops>
          <style:tab-stop style:position="3.057cm"/>
        </style:tab-stops>
      </style:paragraph-properties>
      <style:text-properties officeooo:paragraph-rsid="00063927"/>
    </style:style>
    <style:style style:name="P152" style:family="paragraph" style:parent-style-name="List_20_Paragraph" style:list-style-name="WWNum13">
      <style:paragraph-properties fo:margin-left="1.328cm" fo:margin-right="0.796cm" fo:margin-top="0cm" fo:margin-bottom="0cm" loext:contextual-spacing="false" fo:line-height="100%" fo:text-align="justify" style:justify-single-word="false" fo:text-indent="1.252cm" style:auto-text-indent="false">
        <style:tab-stops>
          <style:tab-stop style:position="2.956cm"/>
        </style:tab-stops>
      </style:paragraph-properties>
      <style:text-properties officeooo:paragraph-rsid="00063927"/>
    </style:style>
    <style:style style:name="P153" style:family="paragraph" style:parent-style-name="List_20_Paragraph" style:list-style-name="WWNum13">
      <style:paragraph-properties fo:margin-left="1.328cm" fo:margin-right="0.796cm" fo:margin-top="0cm" fo:margin-bottom="0cm" loext:contextual-spacing="false" fo:line-height="100%" fo:text-align="justify" style:justify-single-word="false" fo:text-indent="1.252cm" style:auto-text-indent="false">
        <style:tab-stops>
          <style:tab-stop style:position="2.972cm"/>
        </style:tab-stops>
      </style:paragraph-properties>
      <style:text-properties officeooo:paragraph-rsid="00063927"/>
    </style:style>
    <style:style style:name="P154" style:family="paragraph" style:parent-style-name="List_20_Paragraph" style:list-style-name="WWNum13">
      <style:paragraph-properties fo:margin-left="1.328cm" fo:margin-right="0.796cm" fo:margin-top="0cm" fo:margin-bottom="0cm" loext:contextual-spacing="false" fo:line-height="100%" fo:text-align="justify" style:justify-single-word="false" fo:text-indent="1.252cm" style:auto-text-indent="false">
        <style:tab-stops>
          <style:tab-stop style:position="3.177cm"/>
        </style:tab-stops>
      </style:paragraph-properties>
      <style:text-properties officeooo:paragraph-rsid="00063927"/>
    </style:style>
    <style:style style:name="P155" style:family="paragraph" style:parent-style-name="List_20_Paragraph" style:list-style-name="WWNum10">
      <style:paragraph-properties fo:margin-left="1.328cm" fo:margin-right="0.796cm" fo:margin-top="0.009cm" fo:margin-bottom="0cm" loext:contextual-spacing="false" fo:line-height="98%" fo:text-align="justify" style:justify-single-word="false" fo:text-indent="1.252cm" style:auto-text-indent="false">
        <style:tab-stops>
          <style:tab-stop style:position="3.21cm"/>
        </style:tab-stops>
      </style:paragraph-properties>
      <style:text-properties officeooo:paragraph-rsid="00063927"/>
    </style:style>
    <style:style style:name="P156" style:family="paragraph" style:parent-style-name="List_20_Paragraph" style:list-style-name="WWNum13">
      <style:paragraph-properties fo:margin-left="1.328cm" fo:margin-right="0.796cm" fo:margin-top="0.009cm" fo:margin-bottom="0cm" loext:contextual-spacing="false" fo:line-height="98%" fo:text-align="justify" style:justify-single-word="false" fo:text-indent="1.252cm" style:auto-text-indent="false">
        <style:tab-stops>
          <style:tab-stop style:position="3.032cm"/>
        </style:tab-stops>
      </style:paragraph-properties>
      <style:text-properties officeooo:paragraph-rsid="00063927"/>
    </style:style>
    <style:style style:name="P157" style:family="paragraph" style:parent-style-name="List_20_Paragraph" style:list-style-name="WWNum13">
      <style:paragraph-properties fo:margin-left="1.328cm" fo:margin-right="0.796cm" fo:margin-top="0.011cm" fo:margin-bottom="0cm" loext:contextual-spacing="false" fo:line-height="98%" fo:text-align="justify" style:justify-single-word="false" fo:text-indent="1.252cm" style:auto-text-indent="false">
        <style:tab-stops>
          <style:tab-stop style:position="2.896cm"/>
        </style:tab-stops>
      </style:paragraph-properties>
      <style:text-properties officeooo:paragraph-rsid="00063927"/>
    </style:style>
    <style:style style:name="P158" style:family="paragraph" style:parent-style-name="List_20_Paragraph" style:list-style-name="WWNum13">
      <style:paragraph-properties fo:margin-left="1.328cm" fo:margin-right="0.796cm" fo:margin-top="0.012cm" fo:margin-bottom="0cm" loext:contextual-spacing="false" fo:line-height="98%" fo:text-align="justify" style:justify-single-word="false" fo:text-indent="1.252cm" style:auto-text-indent="false">
        <style:tab-stops>
          <style:tab-stop style:position="3.32cm"/>
        </style:tab-stops>
      </style:paragraph-properties>
      <style:text-properties officeooo:paragraph-rsid="00063927"/>
    </style:style>
    <style:style style:name="P159" style:family="paragraph" style:parent-style-name="List_20_Paragraph" style:list-style-name="WWNum12">
      <style:paragraph-properties fo:margin-left="1.328cm" fo:margin-right="0.796cm" fo:margin-top="0.005cm" fo:margin-bottom="0cm" loext:contextual-spacing="false" fo:line-height="98%" fo:text-align="justify" style:justify-single-word="false" fo:text-indent="1.252cm" style:auto-text-indent="false">
        <style:tab-stops>
          <style:tab-stop style:position="3.21cm"/>
        </style:tab-stops>
      </style:paragraph-properties>
      <style:text-properties officeooo:paragraph-rsid="00063927"/>
    </style:style>
    <style:style style:name="P160" style:family="paragraph" style:parent-style-name="List_20_Paragraph" style:list-style-name="WWNum17">
      <style:paragraph-properties fo:margin-left="1.328cm" fo:margin-right="0.796cm" fo:margin-top="0.002cm" fo:margin-bottom="0cm" loext:contextual-spacing="false" fo:line-height="98%" fo:text-align="justify" style:justify-single-word="false" fo:text-indent="1.252cm" style:auto-text-indent="false">
        <style:tab-stops>
          <style:tab-stop style:position="4.098cm"/>
        </style:tab-stops>
      </style:paragraph-properties>
      <style:text-properties officeooo:paragraph-rsid="00063927"/>
    </style:style>
    <style:style style:name="P161" style:family="paragraph" style:parent-style-name="List_20_Paragraph" style:list-style-name="WWNum10">
      <style:paragraph-properties fo:margin-left="1.328cm" fo:margin-right="0.806cm" fo:margin-top="0.012cm" fo:margin-bottom="0cm" loext:contextual-spacing="false" fo:line-height="98%" fo:text-align="justify" style:justify-single-word="false" fo:text-indent="1.363cm" style:auto-text-indent="false">
        <style:tab-stops>
          <style:tab-stop style:position="3.201cm"/>
        </style:tab-stops>
      </style:paragraph-properties>
      <style:text-properties officeooo:paragraph-rsid="00063927"/>
    </style:style>
    <style:style style:name="P162" style:family="paragraph" style:parent-style-name="List_20_Paragraph" style:list-style-name="WWNum10">
      <style:paragraph-properties fo:margin-left="1.328cm" fo:margin-right="0.804cm" fo:margin-top="0.012cm" fo:margin-bottom="0cm" loext:contextual-spacing="false" fo:line-height="98%" fo:text-align="justify" style:justify-single-word="false" fo:text-indent="1.363cm" style:auto-text-indent="false">
        <style:tab-stops>
          <style:tab-stop style:position="3.268cm"/>
        </style:tab-stops>
      </style:paragraph-properties>
      <style:text-properties officeooo:paragraph-rsid="00063927"/>
    </style:style>
    <style:style style:name="P163" style:family="paragraph" style:parent-style-name="List_20_Paragraph" style:list-style-name="WWNum10">
      <style:paragraph-properties fo:margin-left="1.328cm" fo:margin-right="0.79cm" fo:margin-top="0cm" fo:margin-bottom="0cm" loext:contextual-spacing="false" fo:line-height="100%" fo:text-align="justify" style:justify-single-word="false" fo:text-indent="1.363cm" style:auto-text-indent="false">
        <style:tab-stops>
          <style:tab-stop style:position="3.438cm"/>
        </style:tab-stops>
      </style:paragraph-properties>
      <style:text-properties officeooo:paragraph-rsid="00063927"/>
    </style:style>
    <style:style style:name="P164" style:family="paragraph" style:parent-style-name="List_20_Paragraph" style:list-style-name="WWNum13">
      <style:paragraph-properties fo:margin-left="1.328cm" fo:margin-right="0.79cm" fo:margin-top="0cm" fo:margin-bottom="0cm" loext:contextual-spacing="false" fo:line-height="100%" fo:text-align="justify" style:justify-single-word="false" fo:text-indent="1.363cm" style:auto-text-indent="false">
        <style:tab-stops>
          <style:tab-stop style:position="3.041cm"/>
        </style:tab-stops>
      </style:paragraph-properties>
      <style:text-properties officeooo:paragraph-rsid="00063927"/>
    </style:style>
    <style:style style:name="P165" style:family="paragraph" style:parent-style-name="List_20_Paragraph" style:list-style-name="WWNum10">
      <style:paragraph-properties fo:margin-left="1.328cm" fo:margin-right="0.783cm" fo:margin-top="0cm" fo:margin-bottom="0cm" loext:contextual-spacing="false" fo:line-height="100%" fo:text-align="justify" style:justify-single-word="false" fo:text-indent="1.363cm" style:auto-text-indent="false">
        <style:tab-stops>
          <style:tab-stop style:position="3.159cm"/>
        </style:tab-stops>
      </style:paragraph-properties>
      <style:text-properties officeooo:paragraph-rsid="00063927"/>
    </style:style>
    <style:style style:name="P166" style:family="paragraph" style:parent-style-name="List_20_Paragraph" style:list-style-name="WWNum10">
      <style:paragraph-properties fo:margin-left="2.921cm" fo:margin-right="0cm" fo:margin-top="0cm" fo:margin-bottom="0cm" loext:contextual-spacing="false" fo:line-height="0.517cm" fo:text-align="justify" style:justify-single-word="false" fo:text-indent="-0.34cm" style:auto-text-indent="false">
        <style:tab-stops>
          <style:tab-stop style:position="2.923cm"/>
        </style:tab-stops>
      </style:paragraph-properties>
      <style:text-properties officeooo:paragraph-rsid="00063927"/>
    </style:style>
    <style:style style:name="P167" style:family="paragraph" style:parent-style-name="List_20_Paragraph" style:list-style-name="WWNum10">
      <style:paragraph-properties fo:margin-left="3.03cm" fo:margin-right="0cm" fo:margin-top="0cm" fo:margin-bottom="0cm" loext:contextual-spacing="false" fo:line-height="0.519cm" fo:text-align="justify" style:justify-single-word="false" fo:text-indent="-0.34cm" style:auto-text-indent="false">
        <style:tab-stops>
          <style:tab-stop style:position="3.032cm"/>
        </style:tab-stops>
      </style:paragraph-properties>
      <style:text-properties officeooo:paragraph-rsid="00063927"/>
    </style:style>
    <style:style style:name="P168" style:family="paragraph" style:parent-style-name="List_20_Paragraph" style:list-style-name="WWNum10">
      <style:paragraph-properties fo:margin-left="1.328cm" fo:margin-right="0.781cm" fo:margin-top="0cm" fo:margin-bottom="0cm" loext:contextual-spacing="false" fo:line-height="100%" fo:text-align="justify" style:justify-single-word="false" fo:text-indent="1.363cm" style:auto-text-indent="false">
        <style:tab-stops>
          <style:tab-stop style:position="3.134cm"/>
        </style:tab-stops>
      </style:paragraph-properties>
      <style:text-properties officeooo:paragraph-rsid="00063927"/>
    </style:style>
    <style:style style:name="P169" style:family="paragraph" style:parent-style-name="List_20_Paragraph" style:list-style-name="WWNum13">
      <style:paragraph-properties fo:margin-left="1.328cm" fo:margin-right="0.781cm" fo:margin-top="0cm" fo:margin-bottom="0cm" loext:contextual-spacing="false" fo:line-height="100%" fo:text-align="justify" style:justify-single-word="false" fo:text-indent="1.363cm" style:auto-text-indent="false">
        <style:tab-stops>
          <style:tab-stop style:position="3.141cm"/>
        </style:tab-stops>
      </style:paragraph-properties>
      <style:text-properties officeooo:paragraph-rsid="00063927"/>
    </style:style>
    <style:style style:name="P170" style:family="paragraph" style:parent-style-name="List_20_Paragraph" style:list-style-name="WWNum13">
      <style:paragraph-properties fo:margin-left="1.328cm" fo:margin-right="0.781cm" fo:margin-top="0.007cm" fo:margin-bottom="0cm" loext:contextual-spacing="false" fo:line-height="98%" fo:text-align="justify" style:justify-single-word="false" fo:text-indent="1.363cm" style:auto-text-indent="false">
        <style:tab-stops>
          <style:tab-stop style:position="3.235cm"/>
        </style:tab-stops>
      </style:paragraph-properties>
      <style:text-properties officeooo:paragraph-rsid="00063927"/>
    </style:style>
    <style:style style:name="P171" style:family="paragraph" style:parent-style-name="List_20_Paragraph" style:list-style-name="WWNum10">
      <style:paragraph-properties fo:margin-left="1.328cm" fo:margin-right="0.788cm" fo:margin-top="0cm" fo:margin-bottom="0cm" loext:contextual-spacing="false" fo:line-height="100%" fo:text-align="justify" style:justify-single-word="false" fo:text-indent="1.363cm" style:auto-text-indent="false">
        <style:tab-stops>
          <style:tab-stop style:position="3.193cm"/>
        </style:tab-stops>
      </style:paragraph-properties>
      <style:text-properties officeooo:paragraph-rsid="0006604e"/>
    </style:style>
    <style:style style:name="P172" style:family="paragraph" style:parent-style-name="List_20_Paragraph" style:list-style-name="WWNum13">
      <style:paragraph-properties fo:margin-left="1.328cm" fo:margin-right="0.788cm" fo:margin-top="0cm" fo:margin-bottom="0cm" loext:contextual-spacing="false" fo:line-height="100%" fo:text-align="justify" style:justify-single-word="false" fo:text-indent="1.363cm" style:auto-text-indent="false">
        <style:tab-stops>
          <style:tab-stop style:position="3.041cm"/>
        </style:tab-stops>
      </style:paragraph-properties>
      <style:text-properties officeooo:paragraph-rsid="00063927"/>
    </style:style>
    <style:style style:name="P173" style:family="paragraph" style:parent-style-name="List_20_Paragraph" style:list-style-name="WWNum15">
      <style:paragraph-properties fo:margin-left="1.328cm" fo:margin-right="0.788cm" fo:margin-top="0.007cm" fo:margin-bottom="0cm" loext:contextual-spacing="false" fo:line-height="100%" fo:text-align="justify" style:justify-single-word="false" fo:text-indent="1.363cm" style:auto-text-indent="false">
        <style:tab-stops>
          <style:tab-stop style:position="3.371cm"/>
        </style:tab-stops>
      </style:paragraph-properties>
      <style:text-properties officeooo:paragraph-rsid="00063927"/>
    </style:style>
    <style:style style:name="P174" style:family="paragraph" style:parent-style-name="List_20_Paragraph" style:list-style-name="WWNum13">
      <style:paragraph-properties fo:margin-left="1.328cm" fo:margin-right="0.787cm" fo:margin-top="0cm" fo:margin-bottom="0cm" loext:contextual-spacing="false" fo:line-height="98%" fo:text-align="justify" style:justify-single-word="false" fo:text-indent="1.252cm" style:auto-text-indent="false">
        <style:tab-stops>
          <style:tab-stop style:position="2.981cm"/>
        </style:tab-stops>
      </style:paragraph-properties>
      <style:text-properties officeooo:paragraph-rsid="00063927"/>
    </style:style>
    <style:style style:name="P175" style:family="paragraph" style:parent-style-name="List_20_Paragraph" style:list-style-name="WWNum12">
      <style:paragraph-properties fo:margin-left="1.328cm" fo:margin-right="0.787cm" fo:margin-top="0cm" fo:margin-bottom="0cm" loext:contextual-spacing="false" fo:line-height="98%" fo:text-align="justify" style:justify-single-word="false" fo:text-indent="1.252cm" style:auto-text-indent="false">
        <style:tab-stops>
          <style:tab-stop style:position="3.032cm"/>
        </style:tab-stops>
      </style:paragraph-properties>
      <style:text-properties officeooo:paragraph-rsid="00063927"/>
    </style:style>
    <style:style style:name="P176" style:family="paragraph" style:parent-style-name="List_20_Paragraph" style:list-style-name="WWNum13">
      <style:paragraph-properties fo:margin-left="1.328cm" fo:margin-right="0.787cm" fo:margin-top="0cm" fo:margin-bottom="0cm" loext:contextual-spacing="false" fo:line-height="100%" fo:text-align="justify" style:justify-single-word="false" fo:text-indent="1.252cm" style:auto-text-indent="false">
        <style:tab-stops>
          <style:tab-stop style:position="3.099cm"/>
        </style:tab-stops>
      </style:paragraph-properties>
      <style:text-properties officeooo:paragraph-rsid="00063927"/>
    </style:style>
    <style:style style:name="P177" style:family="paragraph" style:parent-style-name="List_20_Paragraph" style:list-style-name="WWNum13">
      <style:paragraph-properties fo:margin-left="1.328cm" fo:margin-right="0.787cm" fo:margin-top="0cm" fo:margin-bottom="0cm" loext:contextual-spacing="false" fo:line-height="100%" fo:text-align="justify" style:justify-single-word="false" fo:text-indent="1.252cm" style:auto-text-indent="false">
        <style:tab-stops>
          <style:tab-stop style:position="2.965cm"/>
        </style:tab-stops>
      </style:paragraph-properties>
      <style:text-properties officeooo:paragraph-rsid="00063927"/>
    </style:style>
    <style:style style:name="P178" style:family="paragraph" style:parent-style-name="List_20_Paragraph" style:list-style-name="WWNum13">
      <style:paragraph-properties fo:margin-left="1.328cm" fo:margin-right="0.787cm" fo:margin-top="0cm" fo:margin-bottom="0cm" loext:contextual-spacing="false" fo:line-height="100%" fo:text-align="justify" style:justify-single-word="false" fo:text-indent="1.252cm" style:auto-text-indent="false">
        <style:tab-stops>
          <style:tab-stop style:position="2.956cm"/>
        </style:tab-stops>
      </style:paragraph-properties>
      <style:text-properties officeooo:paragraph-rsid="00063927"/>
    </style:style>
    <style:style style:name="P179" style:family="paragraph" style:parent-style-name="List_20_Paragraph" style:list-style-name="WWNum16">
      <style:paragraph-properties fo:margin-left="1.328cm" fo:margin-right="0.787cm" fo:margin-top="0cm" fo:margin-bottom="0cm" loext:contextual-spacing="false" fo:line-height="100%" fo:text-align="justify" style:justify-single-word="false" fo:text-indent="1.252cm" style:auto-text-indent="false">
        <style:tab-stops>
          <style:tab-stop style:position="2.999cm"/>
        </style:tab-stops>
      </style:paragraph-properties>
      <style:text-properties officeooo:paragraph-rsid="00063927"/>
    </style:style>
    <style:style style:name="P180" style:family="paragraph" style:parent-style-name="List_20_Paragraph" style:list-style-name="WWNum13">
      <style:paragraph-properties fo:margin-left="1.328cm" fo:margin-right="0.787cm" fo:margin-top="0.005cm" fo:margin-bottom="0cm" loext:contextual-spacing="false" fo:line-height="98%" fo:text-align="justify" style:justify-single-word="false" fo:text-indent="1.252cm" style:auto-text-indent="false">
        <style:tab-stops>
          <style:tab-stop style:position="2.905cm"/>
        </style:tab-stops>
      </style:paragraph-properties>
      <style:text-properties officeooo:paragraph-rsid="00063927"/>
    </style:style>
    <style:style style:name="P181" style:family="paragraph" style:parent-style-name="List_20_Paragraph" style:list-style-name="WWNum13">
      <style:paragraph-properties fo:margin-left="1.328cm" fo:margin-right="0.787cm" fo:margin-top="0.014cm" fo:margin-bottom="0cm" loext:contextual-spacing="false" fo:line-height="98%" fo:text-align="justify" style:justify-single-word="false" fo:text-indent="1.252cm" style:auto-text-indent="false">
        <style:tab-stops>
          <style:tab-stop style:position="3.226cm"/>
        </style:tab-stops>
      </style:paragraph-properties>
      <style:text-properties officeooo:paragraph-rsid="00063927"/>
    </style:style>
    <style:style style:name="P182" style:family="paragraph" style:parent-style-name="List_20_Paragraph" style:list-style-name="WWNum15">
      <style:paragraph-properties fo:margin-left="1.328cm" fo:margin-right="0.787cm" fo:margin-top="0.002cm" fo:margin-bottom="0cm" loext:contextual-spacing="false" fo:line-height="100%" fo:text-align="justify" style:justify-single-word="false" fo:text-indent="1.252cm" style:auto-text-indent="false">
        <style:tab-stops>
          <style:tab-stop style:position="3.193cm"/>
        </style:tab-stops>
      </style:paragraph-properties>
      <style:text-properties officeooo:paragraph-rsid="0007ad14"/>
    </style:style>
    <style:style style:name="P183" style:family="paragraph" style:parent-style-name="List_20_Paragraph" style:list-style-name="WWNum13">
      <style:paragraph-properties fo:margin-left="1.328cm" fo:margin-right="0.813cm" fo:margin-top="0.012cm" fo:margin-bottom="0cm" loext:contextual-spacing="false" fo:line-height="98%" fo:text-align="justify" style:justify-single-word="false" fo:text-indent="1.252cm" style:auto-text-indent="false">
        <style:tab-stops>
          <style:tab-stop style:position="3.074cm"/>
        </style:tab-stops>
      </style:paragraph-properties>
      <style:text-properties officeooo:paragraph-rsid="00063927"/>
    </style:style>
    <style:style style:name="P184" style:family="paragraph" style:parent-style-name="List_20_Paragraph" style:list-style-name="WWNum13">
      <style:paragraph-properties fo:margin-left="1.328cm" fo:margin-right="0.792cm" fo:margin-top="0.009cm" fo:margin-bottom="0cm" loext:contextual-spacing="false" fo:line-height="100%" fo:text-align="justify" style:justify-single-word="false" fo:text-indent="1.363cm" style:auto-text-indent="false">
        <style:tab-stops>
          <style:tab-stop style:position="3.141cm"/>
        </style:tab-stops>
      </style:paragraph-properties>
      <style:text-properties officeooo:paragraph-rsid="00063927"/>
    </style:style>
    <style:style style:name="P185" style:family="paragraph" style:parent-style-name="List_20_Paragraph" style:list-style-name="WWNum13">
      <style:paragraph-properties fo:margin-left="1.328cm" fo:margin-right="0.801cm" fo:margin-top="0.005cm" fo:margin-bottom="0cm" loext:contextual-spacing="false" fo:line-height="98%" fo:text-align="justify" style:justify-single-word="false" fo:text-indent="1.363cm" style:auto-text-indent="false">
        <style:tab-stops>
          <style:tab-stop style:position="3.184cm"/>
        </style:tab-stops>
      </style:paragraph-properties>
      <style:text-properties officeooo:paragraph-rsid="00063927"/>
    </style:style>
    <style:style style:name="P186" style:family="paragraph" style:parent-style-name="List_20_Paragraph" style:list-style-name="WWNum13">
      <style:paragraph-properties fo:margin-left="1.328cm" fo:margin-right="0.806cm" fo:margin-top="0.009cm" fo:margin-bottom="0cm" loext:contextual-spacing="false" fo:line-height="100%" fo:text-align="justify" style:justify-single-word="false" fo:text-indent="1.252cm" style:auto-text-indent="false">
        <style:tab-stops>
          <style:tab-stop style:position="3.311cm"/>
        </style:tab-stops>
      </style:paragraph-properties>
      <style:text-properties officeooo:paragraph-rsid="00063927"/>
    </style:style>
    <style:style style:name="P187" style:family="paragraph" style:parent-style-name="List_20_Paragraph" style:list-style-name="WWNum13">
      <style:paragraph-properties fo:margin-left="1.328cm" fo:margin-right="0.806cm" fo:margin-top="0cm" fo:margin-bottom="0cm" loext:contextual-spacing="false" fo:line-height="100%" fo:text-align="justify" style:justify-single-word="false" fo:text-indent="1.252cm" style:auto-text-indent="false">
        <style:tab-stops>
          <style:tab-stop style:position="2.905cm"/>
        </style:tab-stops>
      </style:paragraph-properties>
      <style:text-properties officeooo:paragraph-rsid="00063927"/>
    </style:style>
    <style:style style:name="P188" style:family="paragraph" style:parent-style-name="List_20_Paragraph" style:list-style-name="WWNum13">
      <style:paragraph-properties fo:margin-left="2.879cm" fo:margin-right="0cm" fo:margin-top="0.009cm" fo:margin-bottom="0cm" loext:contextual-spacing="false" fo:line-height="0.517cm" fo:text-align="justify" style:justify-single-word="false" fo:text-indent="-0.298cm" style:auto-text-indent="false">
        <style:tab-stops>
          <style:tab-stop style:position="2.88cm"/>
        </style:tab-stops>
      </style:paragraph-properties>
      <style:text-properties officeooo:paragraph-rsid="00063927"/>
    </style:style>
    <style:style style:name="P189" style:family="paragraph" style:parent-style-name="List_20_Paragraph" style:list-style-name="WWNum13">
      <style:paragraph-properties fo:margin-left="2.879cm" fo:margin-right="0cm" fo:margin-top="0cm" fo:margin-bottom="0cm" loext:contextual-spacing="false" fo:line-height="0.517cm" fo:text-align="justify" style:justify-single-word="false" fo:text-indent="-0.298cm" style:auto-text-indent="false">
        <style:tab-stops>
          <style:tab-stop style:position="2.88cm"/>
        </style:tab-stops>
      </style:paragraph-properties>
      <style:text-properties officeooo:paragraph-rsid="00063927"/>
    </style:style>
    <style:style style:name="P190" style:family="paragraph" style:parent-style-name="List_20_Paragraph" style:list-style-name="WWNum13">
      <style:paragraph-properties fo:margin-left="2.997cm" fo:margin-right="0cm" fo:margin-top="0cm" fo:margin-bottom="0cm" loext:contextual-spacing="false" fo:line-height="0.517cm" fo:text-align="justify" style:justify-single-word="false" fo:text-indent="-0.307cm" style:auto-text-indent="false">
        <style:tab-stops>
          <style:tab-stop style:position="2.999cm"/>
        </style:tab-stops>
      </style:paragraph-properties>
      <style:text-properties officeooo:paragraph-rsid="00063927"/>
    </style:style>
    <style:style style:name="P191" style:family="paragraph" style:parent-style-name="List_20_Paragraph" style:list-style-name="WWNum13">
      <style:paragraph-properties fo:margin-left="2.997cm" fo:margin-right="0cm" fo:margin-top="0.009cm" fo:margin-bottom="0cm" loext:contextual-spacing="false" fo:line-height="0.517cm" fo:text-align="justify" style:justify-single-word="false" fo:text-indent="-0.307cm" style:auto-text-indent="false">
        <style:tab-stops>
          <style:tab-stop style:position="2.999cm"/>
        </style:tab-stops>
      </style:paragraph-properties>
      <style:text-properties officeooo:paragraph-rsid="00063927"/>
    </style:style>
    <style:style style:name="P192" style:family="paragraph" style:parent-style-name="List_20_Paragraph" style:list-style-name="WWNum13">
      <style:paragraph-properties fo:margin-left="1.328cm" fo:margin-right="0.797cm" fo:margin-top="0.011cm" fo:margin-bottom="0cm" loext:contextual-spacing="false" fo:line-height="98%" fo:text-align="justify" style:justify-single-word="false" fo:text-indent="1.363cm" style:auto-text-indent="false">
        <style:tab-stops>
          <style:tab-stop style:position="3.159cm"/>
        </style:tab-stops>
      </style:paragraph-properties>
      <style:text-properties officeooo:paragraph-rsid="00063927"/>
    </style:style>
    <style:style style:name="P193" style:family="paragraph" style:parent-style-name="List_20_Paragraph" style:list-style-name="WWNum13">
      <style:paragraph-properties fo:margin-left="1.328cm" fo:margin-right="0.803cm" fo:margin-top="0.005cm" fo:margin-bottom="0cm" loext:contextual-spacing="false" fo:line-height="98%" fo:text-align="justify" style:justify-single-word="false" fo:text-indent="1.252cm" style:auto-text-indent="false">
        <style:tab-stops>
          <style:tab-stop style:position="2.972cm"/>
        </style:tab-stops>
      </style:paragraph-properties>
      <style:text-properties officeooo:paragraph-rsid="00063927"/>
    </style:style>
    <style:style style:name="P194" style:family="paragraph" style:parent-style-name="List_20_Paragraph" style:list-style-name="WWNum13">
      <style:paragraph-properties fo:margin-left="1.328cm" fo:margin-right="0.803cm" fo:margin-top="0.012cm" fo:margin-bottom="0cm" loext:contextual-spacing="false" fo:line-height="98%" fo:text-align="justify" style:justify-single-word="false" fo:text-indent="1.252cm" style:auto-text-indent="false">
        <style:tab-stops>
          <style:tab-stop style:position="2.939cm"/>
        </style:tab-stops>
      </style:paragraph-properties>
      <style:text-properties officeooo:paragraph-rsid="00063927"/>
    </style:style>
    <style:style style:name="P195" style:family="paragraph" style:parent-style-name="List_20_Paragraph" style:list-style-name="WWNum13">
      <style:paragraph-properties fo:margin-left="2.887cm" fo:margin-right="0cm" fo:margin-top="0.007cm" fo:margin-bottom="0cm" loext:contextual-spacing="false" fo:line-height="100%" fo:text-align="justify" style:justify-single-word="false" fo:text-indent="-0.305cm" style:auto-text-indent="false">
        <style:tab-stops>
          <style:tab-stop style:position="2.887cm"/>
        </style:tab-stops>
      </style:paragraph-properties>
      <style:text-properties officeooo:paragraph-rsid="00063927"/>
    </style:style>
    <style:style style:name="P196" style:family="paragraph" style:parent-style-name="List_20_Paragraph" style:list-style-name="WWNum13">
      <style:paragraph-properties fo:margin-left="2.887cm" fo:margin-right="0cm" fo:margin-top="0.007cm" fo:margin-bottom="0cm" loext:contextual-spacing="false" fo:line-height="0.517cm" fo:text-align="justify" style:justify-single-word="false" fo:text-indent="-0.305cm" style:auto-text-indent="false">
        <style:tab-stops>
          <style:tab-stop style:position="2.887cm"/>
        </style:tab-stops>
      </style:paragraph-properties>
      <style:text-properties officeooo:paragraph-rsid="00063927"/>
    </style:style>
    <style:style style:name="P197" style:family="paragraph" style:parent-style-name="List_20_Paragraph" style:list-style-name="WWNum13">
      <style:paragraph-properties fo:margin-left="2.887cm" fo:margin-right="0cm" fo:margin-top="0.002cm" fo:margin-bottom="0cm" loext:contextual-spacing="false" fo:line-height="0.517cm" fo:text-align="justify" style:justify-single-word="false" fo:text-indent="-0.305cm" style:auto-text-indent="false">
        <style:tab-stops>
          <style:tab-stop style:position="2.887cm"/>
        </style:tab-stops>
      </style:paragraph-properties>
      <style:text-properties officeooo:paragraph-rsid="00063927"/>
    </style:style>
    <style:style style:name="P198" style:family="paragraph" style:parent-style-name="List_20_Paragraph" style:list-style-name="WWNum13">
      <style:paragraph-properties fo:margin-left="2.887cm" fo:margin-right="0cm" fo:margin-top="0.004cm" fo:margin-bottom="0cm" loext:contextual-spacing="false" fo:line-height="100%" fo:text-align="justify" style:justify-single-word="false" fo:text-indent="-0.305cm" style:auto-text-indent="false">
        <style:tab-stops>
          <style:tab-stop style:position="2.887cm"/>
        </style:tab-stops>
      </style:paragraph-properties>
      <style:text-properties officeooo:paragraph-rsid="00063927"/>
    </style:style>
    <style:style style:name="P199" style:family="paragraph" style:parent-style-name="List_20_Paragraph" style:list-style-name="WWNum13">
      <style:paragraph-properties fo:margin-left="2.887cm" fo:margin-right="0cm" fo:margin-top="0cm" fo:margin-bottom="0cm" loext:contextual-spacing="false" fo:line-height="0.517cm" fo:text-align="justify" style:justify-single-word="false" fo:text-indent="-0.305cm" style:auto-text-indent="false">
        <style:tab-stops>
          <style:tab-stop style:position="2.887cm"/>
        </style:tab-stops>
      </style:paragraph-properties>
      <style:text-properties officeooo:paragraph-rsid="00063927"/>
    </style:style>
    <style:style style:name="P200" style:family="paragraph" style:parent-style-name="List_20_Paragraph" style:list-style-name="WWNum13">
      <style:paragraph-properties fo:margin-left="2.887cm" fo:margin-right="0cm" fo:margin-top="0cm" fo:margin-bottom="0cm" loext:contextual-spacing="false" fo:line-height="0.517cm" fo:text-align="justify" style:justify-single-word="false" fo:text-indent="-0.305cm" style:auto-text-indent="false">
        <style:tab-stops>
          <style:tab-stop style:position="2.887cm"/>
        </style:tab-stops>
      </style:paragraph-properties>
      <style:text-properties fo:font-size="12pt" officeooo:paragraph-rsid="00063927" style:font-size-asian="12pt"/>
    </style:style>
    <style:style style:name="P201" style:family="paragraph" style:parent-style-name="List_20_Paragraph" style:list-style-name="WWNum12">
      <style:paragraph-properties fo:margin-left="2.887cm" fo:margin-right="0cm" fo:margin-top="0cm" fo:margin-bottom="0cm" loext:contextual-spacing="false" fo:line-height="0.515cm" fo:text-align="justify" style:justify-single-word="false" fo:text-indent="-0.305cm" style:auto-text-indent="false">
        <style:tab-stops>
          <style:tab-stop style:position="2.887cm"/>
        </style:tab-stops>
      </style:paragraph-properties>
      <style:text-properties officeooo:paragraph-rsid="00063927"/>
    </style:style>
    <style:style style:name="P202" style:family="paragraph" style:parent-style-name="List_20_Paragraph" style:list-style-name="WWNum12">
      <style:paragraph-properties fo:margin-left="2.887cm" fo:margin-right="0cm" fo:margin-top="0.005cm" fo:margin-bottom="0cm" loext:contextual-spacing="false" fo:line-height="0.517cm" fo:text-align="justify" style:justify-single-word="false" fo:text-indent="-0.305cm" style:auto-text-indent="false">
        <style:tab-stops>
          <style:tab-stop style:position="2.887cm"/>
        </style:tab-stops>
      </style:paragraph-properties>
      <style:text-properties officeooo:paragraph-rsid="00063927"/>
    </style:style>
    <style:style style:name="P203" style:family="paragraph" style:parent-style-name="List_20_Paragraph" style:list-style-name="WWNum13">
      <style:paragraph-properties fo:margin-left="1.328cm" fo:margin-right="0.776cm" fo:margin-top="0.009cm" fo:margin-bottom="0cm" loext:contextual-spacing="false" fo:line-height="100%" fo:text-align="justify" style:justify-single-word="false" fo:text-indent="1.252cm" style:auto-text-indent="false">
        <style:tab-stops>
          <style:tab-stop style:position="2.981cm"/>
        </style:tab-stops>
      </style:paragraph-properties>
      <style:text-properties officeooo:paragraph-rsid="00063927"/>
    </style:style>
    <style:style style:name="P204" style:family="paragraph" style:parent-style-name="List_20_Paragraph" style:list-style-name="WWNum13">
      <style:paragraph-properties fo:margin-left="1.328cm" fo:margin-right="0.776cm" fo:margin-top="0cm" fo:margin-bottom="0cm" loext:contextual-spacing="false" fo:line-height="100%" fo:text-align="justify" style:justify-single-word="false" fo:text-indent="1.252cm" style:auto-text-indent="false">
        <style:tab-stops>
          <style:tab-stop style:position="2.939cm"/>
        </style:tab-stops>
      </style:paragraph-properties>
      <style:text-properties officeooo:paragraph-rsid="00063927"/>
    </style:style>
    <style:style style:name="P205" style:family="paragraph" style:parent-style-name="List_20_Paragraph" style:list-style-name="WWNum15">
      <style:paragraph-properties fo:margin-left="1.328cm" fo:margin-right="0.776cm" fo:margin-top="0cm" fo:margin-bottom="0cm" loext:contextual-spacing="false" fo:line-height="100%" fo:text-align="justify" style:justify-single-word="false" fo:text-indent="1.252cm" style:auto-text-indent="false">
        <style:tab-stops>
          <style:tab-stop style:position="3.429cm"/>
        </style:tab-stops>
      </style:paragraph-properties>
      <style:text-properties officeooo:paragraph-rsid="00063927"/>
    </style:style>
    <style:style style:name="P206" style:family="paragraph" style:parent-style-name="List_20_Paragraph" style:list-style-name="WWNum13">
      <style:paragraph-properties fo:margin-left="1.328cm" fo:margin-right="0.78cm" fo:margin-top="0.005cm" fo:margin-bottom="0cm" loext:contextual-spacing="false" fo:line-height="98%" fo:text-align="justify" style:justify-single-word="false" fo:text-indent="1.252cm" style:auto-text-indent="false">
        <style:tab-stops>
          <style:tab-stop style:position="2.939cm"/>
        </style:tab-stops>
      </style:paragraph-properties>
      <style:text-properties officeooo:paragraph-rsid="00063927"/>
    </style:style>
    <style:style style:name="P207" style:family="paragraph" style:parent-style-name="List_20_Paragraph" style:list-style-name="WWNum13">
      <style:paragraph-properties fo:margin-left="1.328cm" fo:margin-right="0.78cm" fo:margin-top="0cm" fo:margin-bottom="0cm" loext:contextual-spacing="false" fo:line-height="100%" fo:text-align="justify" style:justify-single-word="false" fo:text-indent="1.252cm" style:auto-text-indent="false">
        <style:tab-stops>
          <style:tab-stop style:position="2.923cm"/>
        </style:tab-stops>
      </style:paragraph-properties>
      <style:text-properties officeooo:paragraph-rsid="00063927"/>
    </style:style>
    <style:style style:name="P208" style:family="paragraph" style:parent-style-name="List_20_Paragraph" style:list-style-name="WWNum13">
      <style:paragraph-properties fo:margin-left="1.328cm" fo:margin-right="0.78cm" fo:margin-top="0cm" fo:margin-bottom="0cm" loext:contextual-spacing="false" fo:line-height="100%" fo:text-align="justify" style:justify-single-word="false" fo:text-indent="1.252cm" style:auto-text-indent="false">
        <style:tab-stops>
          <style:tab-stop style:position="2.914cm"/>
        </style:tab-stops>
      </style:paragraph-properties>
      <style:text-properties officeooo:paragraph-rsid="00063927"/>
    </style:style>
    <style:style style:name="P209" style:family="paragraph" style:parent-style-name="List_20_Paragraph" style:list-style-name="WWNum13">
      <style:paragraph-properties fo:margin-left="1.328cm" fo:margin-right="0.78cm" fo:margin-top="0cm" fo:margin-bottom="0cm" loext:contextual-spacing="false" fo:line-height="100%" fo:text-align="justify" style:justify-single-word="false" fo:text-indent="1.252cm" style:auto-text-indent="false">
        <style:tab-stops>
          <style:tab-stop style:position="2.972cm"/>
        </style:tab-stops>
      </style:paragraph-properties>
      <style:text-properties officeooo:paragraph-rsid="00063927"/>
    </style:style>
    <style:style style:name="P210" style:family="paragraph" style:parent-style-name="List_20_Paragraph" style:list-style-name="WWNum17">
      <style:paragraph-properties fo:margin-left="1.328cm" fo:margin-right="0.78cm" fo:margin-top="0cm" fo:margin-bottom="0cm" loext:contextual-spacing="false" fo:line-height="100%" fo:text-align="justify" style:justify-single-word="false" fo:text-indent="1.252cm" style:auto-text-indent="false">
        <style:tab-stops>
          <style:tab-stop style:position="3.692cm"/>
        </style:tab-stops>
      </style:paragraph-properties>
      <style:text-properties officeooo:paragraph-rsid="00063927"/>
    </style:style>
    <style:style style:name="P211" style:family="paragraph" style:parent-style-name="List_20_Paragraph" style:list-style-name="WWNum17">
      <style:paragraph-properties fo:margin-left="1.328cm" fo:margin-right="0.78cm" fo:margin-top="0.002cm" fo:margin-bottom="0cm" loext:contextual-spacing="false" fo:line-height="100%" fo:text-align="justify" style:justify-single-word="false" fo:text-indent="1.252cm" style:auto-text-indent="false">
        <style:tab-stops>
          <style:tab-stop style:position="3.928cm"/>
        </style:tab-stops>
      </style:paragraph-properties>
      <style:text-properties officeooo:paragraph-rsid="00063927"/>
    </style:style>
    <style:style style:name="P212" style:family="paragraph" style:parent-style-name="List_20_Paragraph" style:list-style-name="WWNum13">
      <style:paragraph-properties fo:margin-left="1.328cm" fo:margin-right="0.774cm" fo:margin-top="0cm" fo:margin-bottom="0cm" loext:contextual-spacing="false" fo:line-height="100%" fo:text-align="justify" style:justify-single-word="false" fo:text-indent="1.252cm" style:auto-text-indent="false">
        <style:tab-stops>
          <style:tab-stop style:position="3.023cm"/>
        </style:tab-stops>
      </style:paragraph-properties>
      <style:text-properties officeooo:paragraph-rsid="00063927"/>
    </style:style>
    <style:style style:name="P213" style:family="paragraph" style:parent-style-name="List_20_Paragraph" style:list-style-name="WWNum13">
      <style:paragraph-properties fo:margin-left="1.328cm" fo:margin-right="0.774cm" fo:margin-top="0cm" fo:margin-bottom="0cm" loext:contextual-spacing="false" fo:line-height="100%" fo:text-align="justify" style:justify-single-word="false" fo:text-indent="1.252cm" style:auto-text-indent="false">
        <style:tab-stops>
          <style:tab-stop style:position="2.99cm"/>
        </style:tab-stops>
      </style:paragraph-properties>
      <style:text-properties officeooo:paragraph-rsid="00063927"/>
    </style:style>
    <style:style style:name="P214" style:family="paragraph" style:parent-style-name="List_20_Paragraph" style:list-style-name="WWNum13">
      <style:paragraph-properties fo:margin-left="1.328cm" fo:margin-right="0.774cm" fo:margin-top="0.012cm" fo:margin-bottom="0cm" loext:contextual-spacing="false" fo:line-height="98%" fo:text-align="justify" style:justify-single-word="false" fo:text-indent="1.252cm" style:auto-text-indent="false">
        <style:tab-stops>
          <style:tab-stop style:position="2.939cm"/>
        </style:tab-stops>
      </style:paragraph-properties>
      <style:text-properties officeooo:paragraph-rsid="00063927"/>
    </style:style>
    <style:style style:name="P215" style:family="paragraph" style:parent-style-name="List_20_Paragraph" style:list-style-name="WWNum13">
      <style:paragraph-properties fo:margin-left="1.328cm" fo:margin-right="0.796cm" fo:margin-top="0.014cm" fo:margin-bottom="0cm" loext:contextual-spacing="false" fo:line-height="98%" fo:text-align="justify" style:justify-single-word="false" fo:text-indent="1.363cm" style:auto-text-indent="false">
        <style:tab-stops>
          <style:tab-stop style:position="3.066cm"/>
        </style:tab-stops>
      </style:paragraph-properties>
      <style:text-properties officeooo:paragraph-rsid="00063927"/>
    </style:style>
    <style:style style:name="P216" style:family="paragraph" style:parent-style-name="List_20_Paragraph" style:list-style-name="WWNum13">
      <style:paragraph-properties fo:margin-left="1.328cm" fo:margin-right="0.796cm" fo:margin-top="0.009cm" fo:margin-bottom="0cm" loext:contextual-spacing="false" fo:line-height="100%" fo:text-align="justify" style:justify-single-word="false" fo:text-indent="1.363cm" style:auto-text-indent="false">
        <style:tab-stops>
          <style:tab-stop style:position="3.244cm"/>
        </style:tab-stops>
      </style:paragraph-properties>
      <style:text-properties officeooo:paragraph-rsid="00063927"/>
    </style:style>
    <style:style style:name="P217" style:family="paragraph" style:parent-style-name="List_20_Paragraph" style:list-style-name="WWNum13">
      <style:paragraph-properties fo:margin-left="1.328cm" fo:margin-right="0.767cm" fo:margin-top="0cm" fo:margin-bottom="0cm" loext:contextual-spacing="false" fo:line-height="100%" fo:text-align="justify" style:justify-single-word="false" fo:text-indent="1.252cm" style:auto-text-indent="false">
        <style:tab-stops>
          <style:tab-stop style:position="2.905cm"/>
        </style:tab-stops>
      </style:paragraph-properties>
      <style:text-properties officeooo:paragraph-rsid="00063927"/>
    </style:style>
    <style:style style:name="P218" style:family="paragraph" style:parent-style-name="List_20_Paragraph" style:list-style-name="WWNum13">
      <style:paragraph-properties fo:margin-left="1.328cm" fo:margin-right="0.776cm" fo:margin-top="0.005cm" fo:margin-bottom="0cm" loext:contextual-spacing="false" fo:line-height="98%" fo:text-align="justify" style:justify-single-word="false" fo:text-indent="1.363cm" style:auto-text-indent="false">
        <style:tab-stops>
          <style:tab-stop style:position="3.023cm"/>
        </style:tab-stops>
      </style:paragraph-properties>
      <style:text-properties officeooo:paragraph-rsid="00063927"/>
    </style:style>
    <style:style style:name="P219" style:family="paragraph" style:parent-style-name="List_20_Paragraph" style:list-style-name="WWNum13">
      <style:paragraph-properties fo:margin-left="3.166cm" fo:margin-right="0cm" fo:margin-top="0cm" fo:margin-bottom="0cm" loext:contextual-spacing="false" fo:line-height="0.517cm" fo:text-align="justify" style:justify-single-word="false" fo:text-indent="-0.586cm" style:auto-text-indent="false">
        <style:tab-stops>
          <style:tab-stop style:position="3.168cm"/>
        </style:tab-stops>
      </style:paragraph-properties>
      <style:text-properties officeooo:paragraph-rsid="00063927"/>
    </style:style>
    <style:style style:name="P220" style:family="paragraph" style:parent-style-name="List_20_Paragraph" style:list-style-name="WWNum13">
      <style:paragraph-properties fo:margin-left="1.328cm" fo:margin-right="0.78cm" fo:margin-top="0cm" fo:margin-bottom="0cm" loext:contextual-spacing="false" fo:line-height="100%" fo:text-align="justify" style:justify-single-word="false" fo:text-indent="1.363cm" style:auto-text-indent="false">
        <style:tab-stops>
          <style:tab-stop style:position="3.014cm"/>
        </style:tab-stops>
      </style:paragraph-properties>
      <style:text-properties officeooo:paragraph-rsid="00063927"/>
    </style:style>
    <style:style style:name="P221" style:family="paragraph" style:parent-style-name="List_20_Paragraph" style:list-style-name="WWNum13">
      <style:paragraph-properties fo:margin-left="2.778cm" fo:margin-right="0cm" fo:margin-top="0.007cm" fo:margin-bottom="0cm" loext:contextual-spacing="false" fo:line-height="0.519cm" fo:text-align="justify" style:justify-single-word="false" fo:text-indent="-0.198cm" style:auto-text-indent="false">
        <style:tab-stops>
          <style:tab-stop style:position="2.78cm"/>
        </style:tab-stops>
      </style:paragraph-properties>
      <style:text-properties fo:font-size="12pt" officeooo:paragraph-rsid="00063927" style:font-size-asian="12pt"/>
    </style:style>
    <style:style style:name="P222" style:family="paragraph" style:parent-style-name="List_20_Paragraph" style:list-style-name="WWNum12">
      <style:paragraph-properties fo:margin-left="2.598cm" fo:margin-right="0cm" fo:margin-top="0cm" fo:margin-bottom="0cm" loext:contextual-spacing="false" fo:line-height="0.485cm" fo:text-align="justify" style:justify-single-word="false" fo:text-indent="-0.527cm" style:auto-text-indent="false">
        <style:tab-stops>
          <style:tab-stop style:position="2.598cm"/>
          <style:tab-stop style:position="2.6cm"/>
        </style:tab-stops>
      </style:paragraph-properties>
      <style:text-properties officeooo:paragraph-rsid="00063927"/>
    </style:style>
    <style:style style:name="P223" style:family="paragraph" style:parent-style-name="List_20_Paragraph" style:list-style-name="WWNum12">
      <style:paragraph-properties fo:margin-left="2.598cm" fo:margin-right="0cm" fo:margin-top="0cm" fo:margin-bottom="0cm" loext:contextual-spacing="false" fo:line-height="0.483cm" fo:text-align="justify" style:justify-single-word="false" fo:text-indent="-0.527cm" style:auto-text-indent="false">
        <style:tab-stops>
          <style:tab-stop style:position="2.598cm"/>
          <style:tab-stop style:position="2.6cm"/>
        </style:tab-stops>
      </style:paragraph-properties>
      <style:text-properties officeooo:paragraph-rsid="00063927"/>
    </style:style>
    <style:style style:name="P224" style:family="paragraph" style:parent-style-name="List_20_Paragraph" style:list-style-name="WWNum12">
      <style:paragraph-properties fo:margin-left="2.598cm" fo:margin-right="0cm" fo:margin-top="0cm" fo:margin-bottom="0cm" loext:contextual-spacing="false" fo:line-height="0.478cm" fo:text-align="justify" style:justify-single-word="false" fo:text-indent="-0.527cm" style:auto-text-indent="false">
        <style:tab-stops>
          <style:tab-stop style:position="2.598cm"/>
          <style:tab-stop style:position="2.6cm"/>
        </style:tab-stops>
      </style:paragraph-properties>
      <style:text-properties officeooo:paragraph-rsid="00063927"/>
    </style:style>
    <style:style style:name="P225" style:family="paragraph" style:parent-style-name="List_20_Paragraph" style:list-style-name="WWNum12">
      <style:paragraph-properties fo:margin-left="2.598cm" fo:margin-right="0cm" fo:margin-top="0.004cm" fo:margin-bottom="0cm" loext:contextual-spacing="false" fo:line-height="0.485cm" fo:text-align="justify" style:justify-single-word="false" fo:text-indent="-0.527cm" style:auto-text-indent="false">
        <style:tab-stops>
          <style:tab-stop style:position="2.598cm"/>
          <style:tab-stop style:position="2.6cm"/>
        </style:tab-stops>
      </style:paragraph-properties>
      <style:text-properties officeooo:paragraph-rsid="00063927"/>
    </style:style>
    <style:style style:name="P226" style:family="paragraph" style:parent-style-name="List_20_Paragraph" style:list-style-name="WWNum12" style:master-page-name="Converted23">
      <style:paragraph-properties fo:margin-left="2.598cm" fo:margin-right="0cm" fo:margin-top="0.111cm" fo:margin-bottom="0cm" loext:contextual-spacing="false" fo:line-height="100%" fo:text-align="justify" style:justify-single-word="false" fo:text-indent="-0.527cm" style:auto-text-indent="false" style:page-number="auto">
        <style:tab-stops>
          <style:tab-stop style:position="2.598cm"/>
          <style:tab-stop style:position="2.6cm"/>
        </style:tab-stops>
      </style:paragraph-properties>
      <style:text-properties officeooo:paragraph-rsid="00063927"/>
    </style:style>
    <style:style style:name="P227" style:family="paragraph" style:parent-style-name="List_20_Paragraph" style:list-style-name="WWNum12">
      <style:paragraph-properties fo:margin-left="2.598cm" fo:margin-right="0cm" fo:margin-top="0.005cm" fo:margin-bottom="0cm" loext:contextual-spacing="false" fo:line-height="0.485cm" fo:text-align="justify" style:justify-single-word="false" fo:text-indent="-0.527cm" style:auto-text-indent="false">
        <style:tab-stops>
          <style:tab-stop style:position="2.598cm"/>
          <style:tab-stop style:position="2.6cm"/>
        </style:tab-stops>
      </style:paragraph-properties>
      <style:text-properties officeooo:paragraph-rsid="00063927"/>
    </style:style>
    <style:style style:name="P228" style:family="paragraph" style:parent-style-name="List_20_Paragraph" style:list-style-name="WWNum12">
      <style:paragraph-properties fo:margin-left="2.709cm" fo:margin-right="1.097cm" fo:margin-top="0cm" fo:margin-bottom="0cm" loext:contextual-spacing="false" fo:line-height="100%" fo:text-align="justify" style:justify-single-word="false" fo:text-indent="-0.637cm" style:auto-text-indent="false">
        <style:tab-stops>
          <style:tab-stop style:position="2.598cm"/>
          <style:tab-stop style:position="2.6cm"/>
        </style:tab-stops>
      </style:paragraph-properties>
      <style:text-properties officeooo:paragraph-rsid="00063927"/>
    </style:style>
    <style:style style:name="P229" style:family="paragraph" style:parent-style-name="List_20_Paragraph" style:list-style-name="WWNum12">
      <style:paragraph-properties fo:margin-left="2.709cm" fo:margin-right="1.898cm" fo:margin-top="0.009cm" fo:margin-bottom="0cm" loext:contextual-spacing="false" fo:line-height="98%" fo:text-align="justify" style:justify-single-word="false" fo:text-indent="-0.637cm" style:auto-text-indent="false">
        <style:tab-stops>
          <style:tab-stop style:position="2.598cm"/>
          <style:tab-stop style:position="2.6cm"/>
        </style:tab-stops>
      </style:paragraph-properties>
      <style:text-properties officeooo:paragraph-rsid="00063927"/>
    </style:style>
    <style:style style:name="P230" style:family="paragraph" style:parent-style-name="List_20_Paragraph" style:list-style-name="WWNum14">
      <style:paragraph-properties fo:margin-left="3.648cm" fo:margin-right="0cm" fo:margin-top="0.007cm" fo:margin-bottom="0cm" loext:contextual-spacing="false" fo:line-height="0.485cm" fo:text-align="justify" style:justify-single-word="false" fo:text-indent="-1.065cm" style:auto-text-indent="false">
        <style:tab-stops>
          <style:tab-stop style:position="3.648cm"/>
        </style:tab-stops>
      </style:paragraph-properties>
      <style:text-properties officeooo:paragraph-rsid="00063927"/>
    </style:style>
    <style:style style:name="P231" style:family="paragraph" style:parent-style-name="List_20_Paragraph" style:list-style-name="WWNum16">
      <style:paragraph-properties fo:margin-left="2.835cm" fo:margin-right="0cm" fo:margin-top="0cm" fo:margin-bottom="0cm" loext:contextual-spacing="false" fo:line-height="0.485cm" fo:text-align="justify" style:justify-single-word="false" fo:text-indent="-0.254cm" style:auto-text-indent="false">
        <style:tab-stops>
          <style:tab-stop style:position="2.836cm"/>
        </style:tab-stops>
      </style:paragraph-properties>
      <style:text-properties officeooo:paragraph-rsid="00063927"/>
    </style:style>
    <style:style style:name="P232" style:family="paragraph" style:parent-style-name="List_20_Paragraph" style:list-style-name="WWNum17">
      <style:paragraph-properties fo:margin-left="3.598cm" fo:margin-right="0cm" fo:margin-top="0cm" fo:margin-bottom="0cm" loext:contextual-spacing="false" fo:line-height="0.485cm" fo:text-align="justify" style:justify-single-word="false" fo:text-indent="-1.018cm" style:auto-text-indent="false">
        <style:tab-stops>
          <style:tab-stop style:position="3.6cm"/>
        </style:tab-stops>
      </style:paragraph-properties>
      <style:text-properties officeooo:paragraph-rsid="00063927"/>
    </style:style>
    <style:style style:name="P233" style:family="paragraph" style:parent-style-name="List_20_Paragraph" style:list-style-name="WWNum17">
      <style:paragraph-properties fo:margin-left="3.861cm" fo:margin-right="0cm" fo:margin-top="0cm" fo:margin-bottom="0cm" loext:contextual-spacing="false" fo:line-height="0.483cm" fo:text-align="justify" style:justify-single-word="false" fo:text-indent="-1.279cm" style:auto-text-indent="false">
        <style:tab-stops>
          <style:tab-stop style:position="3.861cm"/>
        </style:tab-stops>
      </style:paragraph-properties>
      <style:text-properties officeooo:paragraph-rsid="00063927"/>
    </style:style>
    <style:style style:name="P234" style:family="paragraph" style:parent-style-name="List_20_Paragraph" style:list-style-name="WWNum19">
      <style:paragraph-properties fo:margin-left="4.149cm" fo:margin-right="0cm" fo:margin-top="0.004cm" fo:margin-bottom="0cm" loext:contextual-spacing="false" fo:line-height="0.517cm" fo:text-align="justify" style:justify-single-word="false" fo:text-indent="-1.568cm" style:auto-text-indent="false">
        <style:tab-stops>
          <style:tab-stop style:position="4.149cm"/>
          <style:tab-stop style:position="4.15cm"/>
        </style:tab-stops>
      </style:paragraph-properties>
      <style:text-properties fo:font-size="12pt" officeooo:paragraph-rsid="00063927" style:font-size-asian="12pt"/>
    </style:style>
    <style:style style:name="P235" style:family="paragraph" style:parent-style-name="List_20_Paragraph" style:list-style-name="WWNum19">
      <style:paragraph-properties fo:margin-left="4.149cm" fo:margin-right="0cm" fo:margin-top="0cm" fo:margin-bottom="0cm" loext:contextual-spacing="false" fo:line-height="0.517cm" fo:text-align="justify" style:justify-single-word="false" fo:text-indent="-1.568cm" style:auto-text-indent="false">
        <style:tab-stops>
          <style:tab-stop style:position="4.149cm"/>
          <style:tab-stop style:position="4.15cm"/>
        </style:tab-stops>
      </style:paragraph-properties>
      <style:text-properties officeooo:paragraph-rsid="00063927"/>
    </style:style>
    <style:style style:name="P236" style:family="paragraph" style:parent-style-name="List_20_Paragraph" style:list-style-name="WWNum19">
      <style:paragraph-properties fo:margin-left="4.149cm" fo:margin-right="0cm" fo:margin-top="0cm" fo:margin-bottom="0cm" loext:contextual-spacing="false" fo:line-height="0.515cm" fo:text-align="justify" style:justify-single-word="false" fo:text-indent="-1.568cm" style:auto-text-indent="false">
        <style:tab-stops>
          <style:tab-stop style:position="4.149cm"/>
          <style:tab-stop style:position="4.15cm"/>
        </style:tab-stops>
      </style:paragraph-properties>
      <style:text-properties officeooo:paragraph-rsid="00063927"/>
    </style:style>
    <style:style style:name="P237" style:family="paragraph" style:parent-style-name="List_20_Paragraph" style:list-style-name="WWNum19">
      <style:paragraph-properties fo:margin-left="4.149cm" fo:margin-right="0cm" fo:margin-top="0.007cm" fo:margin-bottom="0cm" loext:contextual-spacing="false" fo:line-height="0.517cm" fo:text-align="justify" style:justify-single-word="false" fo:text-indent="-1.568cm" style:auto-text-indent="false">
        <style:tab-stops>
          <style:tab-stop style:position="4.149cm"/>
          <style:tab-stop style:position="4.15cm"/>
        </style:tab-stops>
      </style:paragraph-properties>
      <style:text-properties officeooo:paragraph-rsid="00063927"/>
    </style:style>
    <style:style style:name="P238" style:family="paragraph" style:parent-style-name="Standard" style:master-page-name="Converted1">
      <style:paragraph-properties fo:margin-left="1.328cm" fo:margin-right="13.869cm" fo:margin-top="0.113cm" fo:margin-bottom="0cm" loext:contextual-spacing="false" fo:line-height="151%" fo:text-align="start" style:justify-single-word="false" fo:text-indent="0cm" style:auto-text-indent="false" style:page-number="2"/>
      <style:text-properties officeooo:paragraph-rsid="00063927"/>
    </style:style>
    <style:style style:name="P239" style:family="paragraph" style:parent-style-name="Standard" style:master-page-name="Converted12">
      <style:paragraph-properties fo:margin-left="8.756cm" fo:margin-right="0cm" fo:margin-top="0.122cm" fo:margin-bottom="0cm" loext:contextual-spacing="false" fo:text-align="justify" style:justify-single-word="false" fo:text-indent="0cm" style:auto-text-indent="false" style:page-number="auto"/>
      <style:text-properties officeooo:paragraph-rsid="00063927"/>
    </style:style>
    <style:style style:name="P240" style:family="paragraph" style:parent-style-name="Standard">
      <style:paragraph-properties fo:margin-top="0cm" fo:margin-bottom="0cm" loext:contextual-spacing="false" fo:line-height="0.466cm" fo:text-align="justify" style:justify-single-word="false"/>
      <style:text-properties fo:font-size="12pt" officeooo:paragraph-rsid="00063927" style:font-size-asian="12pt"/>
    </style:style>
    <style:style style:name="P241" style:family="paragraph" style:parent-style-name="Standard">
      <style:paragraph-properties fo:margin-top="0cm" fo:margin-bottom="0cm" loext:contextual-spacing="false" fo:line-height="0.476cm" fo:text-align="justify" style:justify-single-word="false"/>
      <style:text-properties fo:font-size="12pt" officeooo:paragraph-rsid="00063927" style:font-size-asian="12pt"/>
    </style:style>
    <style:style style:name="P242" style:family="paragraph" style:parent-style-name="Standard">
      <style:paragraph-properties fo:margin-top="0cm" fo:margin-bottom="0cm" loext:contextual-spacing="false" fo:line-height="0.476cm" fo:text-align="justify" style:justify-single-word="false"/>
      <style:text-properties fo:font-size="12pt" officeooo:paragraph-rsid="000a8c59" style:font-size-asian="12pt"/>
    </style:style>
    <style:style style:name="P243" style:family="paragraph" style:parent-style-name="Standard">
      <style:paragraph-properties fo:margin-top="0cm" fo:margin-bottom="0cm" loext:contextual-spacing="false" fo:line-height="0.46cm" fo:text-align="justify" style:justify-single-word="false"/>
      <style:text-properties fo:font-size="12pt" officeooo:paragraph-rsid="00063927" style:font-size-asian="12pt"/>
    </style:style>
    <style:style style:name="P244" style:family="paragraph" style:parent-style-name="Standard">
      <style:text-properties officeooo:paragraph-rsid="000a8c59"/>
    </style:style>
    <style:style style:name="P245" style:family="paragraph" style:parent-style-name="Table_20_Paragraph">
      <style:paragraph-properties fo:line-height="0.474cm" fo:text-align="justify" style:justify-single-word="false"/>
      <style:text-properties fo:font-size="12pt" officeooo:paragraph-rsid="00063927" style:font-size-asian="12pt"/>
    </style:style>
    <style:style style:name="P246" style:family="paragraph" style:parent-style-name="Table_20_Paragraph">
      <style:paragraph-properties fo:line-height="0.476cm" fo:text-align="justify" style:justify-single-word="false"/>
      <style:text-properties fo:font-size="12pt" officeooo:paragraph-rsid="00063927" style:font-size-asian="12pt"/>
    </style:style>
    <style:style style:name="P247" style:family="paragraph" style:parent-style-name="Table_20_Paragraph">
      <style:paragraph-properties fo:line-height="0.476cm" fo:text-align="justify" style:justify-single-word="false"/>
      <style:text-properties officeooo:paragraph-rsid="00063927"/>
    </style:style>
    <style:style style:name="P248" style:family="paragraph" style:parent-style-name="Table_20_Paragraph">
      <style:paragraph-properties fo:line-height="0.457cm" fo:text-align="justify" style:justify-single-word="false"/>
      <style:text-properties officeooo:paragraph-rsid="00063927"/>
    </style:style>
    <style:style style:name="P249" style:family="paragraph" style:parent-style-name="Table_20_Paragraph">
      <style:paragraph-properties fo:line-height="0.46cm" fo:text-align="justify" style:justify-single-word="false"/>
      <style:text-properties officeooo:paragraph-rsid="00063927"/>
    </style:style>
    <style:style style:name="P250" style:family="paragraph" style:parent-style-name="Table_20_Paragraph">
      <style:paragraph-properties fo:line-height="0.48cm" fo:text-align="justify" style:justify-single-word="false"/>
      <style:text-properties officeooo:paragraph-rsid="00063927"/>
    </style:style>
    <style:style style:name="P251" style:family="paragraph" style:parent-style-name="Table_20_Paragraph">
      <style:paragraph-properties fo:margin-left="5.144cm" fo:margin-right="5.117cm" fo:line-height="0.455cm" fo:text-align="justify" style:justify-single-word="false" fo:text-indent="0cm" style:auto-text-indent="false"/>
      <style:text-properties officeooo:paragraph-rsid="000a8c59"/>
    </style:style>
    <style:style style:name="P252" style:family="paragraph" style:parent-style-name="Table_20_Paragraph">
      <style:paragraph-properties fo:margin-left="5.144cm" fo:margin-right="5.117cm" fo:line-height="0.446cm" fo:text-align="justify" style:justify-single-word="false" fo:text-indent="0cm" style:auto-text-indent="false"/>
      <style:text-properties officeooo:paragraph-rsid="00063927"/>
    </style:style>
    <style:style style:name="P253" style:family="paragraph" style:parent-style-name="Table_20_Paragraph">
      <style:paragraph-properties fo:margin-left="5.144cm" fo:margin-right="5.117cm" fo:line-height="0.446cm" fo:text-align="justify" style:justify-single-word="false" fo:text-indent="0cm" style:auto-text-indent="false"/>
      <style:text-properties officeooo:paragraph-rsid="000a8c59"/>
    </style:style>
    <style:style style:name="P254" style:family="paragraph" style:parent-style-name="Table_20_Paragraph">
      <style:paragraph-properties fo:margin-left="5.144cm" fo:margin-right="5.117cm" fo:line-height="0.448cm" fo:text-align="justify" style:justify-single-word="false" fo:text-indent="0cm" style:auto-text-indent="false"/>
      <style:text-properties officeooo:paragraph-rsid="00063927"/>
    </style:style>
    <style:style style:name="P255" style:family="paragraph" style:parent-style-name="Table_20_Paragraph">
      <style:paragraph-properties fo:margin-left="5.144cm" fo:margin-right="5.117cm" fo:line-height="0.439cm" fo:text-align="justify" style:justify-single-word="false" fo:text-indent="0cm" style:auto-text-indent="false"/>
      <style:text-properties officeooo:paragraph-rsid="00063927"/>
    </style:style>
    <style:style style:name="P256" style:family="paragraph" style:parent-style-name="Table_20_Paragraph">
      <style:paragraph-properties fo:margin-left="1.15cm" fo:margin-right="0cm" fo:line-height="0.457cm" fo:text-align="justify" style:justify-single-word="false" fo:text-indent="0cm" style:auto-text-indent="false"/>
      <style:text-properties officeooo:paragraph-rsid="00063927"/>
    </style:style>
    <style:style style:name="P257" style:family="paragraph" style:parent-style-name="Table_20_Paragraph">
      <style:paragraph-properties fo:margin-left="1.15cm" fo:margin-right="0cm" fo:line-height="0.457cm" fo:text-align="justify" style:justify-single-word="false" fo:text-indent="0cm" style:auto-text-indent="false"/>
      <style:text-properties officeooo:paragraph-rsid="000a8c59"/>
    </style:style>
    <style:style style:name="P258" style:family="paragraph" style:parent-style-name="Table_20_Paragraph">
      <style:paragraph-properties fo:margin-left="1.15cm" fo:margin-right="0cm" fo:line-height="100%" fo:text-align="justify" style:justify-single-word="false" fo:text-indent="0cm" style:auto-text-indent="false"/>
      <style:text-properties officeooo:paragraph-rsid="00063927"/>
    </style:style>
    <style:style style:name="P259" style:family="paragraph" style:parent-style-name="Table_20_Paragraph">
      <style:paragraph-properties fo:margin-left="1.15cm" fo:margin-right="0cm" fo:line-height="100%" fo:text-align="justify" style:justify-single-word="false" fo:text-indent="0cm" style:auto-text-indent="false"/>
      <style:text-properties officeooo:paragraph-rsid="000a8c59"/>
    </style:style>
    <style:style style:name="P260" style:family="paragraph" style:parent-style-name="Table_20_Paragraph">
      <style:paragraph-properties fo:margin-left="1.15cm" fo:margin-right="0cm" fo:line-height="0.478cm" fo:text-align="justify" style:justify-single-word="false" fo:text-indent="0cm" style:auto-text-indent="false">
        <style:tab-stops>
          <style:tab-stop style:position="3.611cm"/>
          <style:tab-stop style:position="4.219cm"/>
          <style:tab-stop style:position="7.265cm"/>
          <style:tab-stop style:position="8.558cm"/>
          <style:tab-stop style:position="10.506cm"/>
          <style:tab-stop style:position="14.016cm"/>
          <style:tab-stop style:position="17.586cm"/>
        </style:tab-stops>
      </style:paragraph-properties>
      <style:text-properties fo:font-size="12pt" officeooo:paragraph-rsid="00063927" style:font-size-asian="12pt"/>
    </style:style>
    <style:style style:name="P261" style:family="paragraph" style:parent-style-name="Table_20_Paragraph">
      <style:paragraph-properties fo:margin-left="1.15cm" fo:margin-right="0cm" fo:line-height="0.478cm" fo:text-align="justify" style:justify-single-word="false" fo:text-indent="0cm" style:auto-text-indent="false">
        <style:tab-stops>
          <style:tab-stop style:position="3.611cm"/>
          <style:tab-stop style:position="4.219cm"/>
          <style:tab-stop style:position="7.265cm"/>
          <style:tab-stop style:position="8.558cm"/>
          <style:tab-stop style:position="10.506cm"/>
          <style:tab-stop style:position="14.016cm"/>
          <style:tab-stop style:position="17.586cm"/>
        </style:tab-stops>
      </style:paragraph-properties>
      <style:text-properties fo:font-size="12pt" officeooo:paragraph-rsid="000a8c59" style:font-size-asian="12pt"/>
    </style:style>
    <style:style style:name="P262" style:family="paragraph" style:parent-style-name="Table_20_Paragraph">
      <style:paragraph-properties fo:margin-left="1.15cm" fo:margin-right="0cm" fo:line-height="0.476cm" fo:text-align="justify" style:justify-single-word="false" fo:text-indent="0cm" style:auto-text-indent="false"/>
      <style:text-properties fo:font-size="12pt" officeooo:paragraph-rsid="000a8c59" style:font-size-asian="12pt"/>
    </style:style>
    <style:style style:name="P263" style:family="paragraph" style:parent-style-name="Table_20_Paragraph">
      <style:paragraph-properties fo:margin-left="1.15cm" fo:margin-right="0cm" fo:line-height="0.482cm" fo:text-align="justify" style:justify-single-word="false" fo:text-indent="0cm" style:auto-text-indent="false"/>
      <style:text-properties officeooo:paragraph-rsid="00063927"/>
    </style:style>
    <style:style style:name="P264" style:family="paragraph" style:parent-style-name="Table_20_Paragraph">
      <style:paragraph-properties fo:margin-left="1.15cm" fo:margin-right="0cm" fo:line-height="0.482cm" fo:text-align="justify" style:justify-single-word="false" fo:text-indent="0cm" style:auto-text-indent="false"/>
      <style:text-properties officeooo:paragraph-rsid="000a8c59"/>
    </style:style>
    <style:style style:name="P265" style:family="paragraph" style:parent-style-name="Table_20_Paragraph">
      <style:paragraph-properties fo:margin-left="1.15cm" fo:margin-right="0cm" fo:line-height="0.476cm" fo:text-align="justify" style:justify-single-word="false" fo:text-indent="0cm" style:auto-text-indent="false"/>
      <style:text-properties officeooo:paragraph-rsid="00063927"/>
    </style:style>
    <style:style style:name="P266" style:family="paragraph" style:parent-style-name="Table_20_Paragraph">
      <style:paragraph-properties fo:margin-left="1.15cm" fo:margin-right="0cm" fo:line-height="0.476cm" fo:text-align="justify" style:justify-single-word="false" fo:text-indent="0cm" style:auto-text-indent="false"/>
      <style:text-properties officeooo:paragraph-rsid="000a8c59"/>
    </style:style>
    <style:style style:name="P267" style:family="paragraph" style:parent-style-name="Table_20_Paragraph">
      <style:paragraph-properties fo:margin-left="1.15cm" fo:margin-right="0cm" fo:margin-top="0.007cm" fo:margin-bottom="0cm" loext:contextual-spacing="false" fo:line-height="0.485cm" fo:text-align="justify" style:justify-single-word="false" fo:text-indent="0cm" style:auto-text-indent="false"/>
      <style:text-properties officeooo:paragraph-rsid="00063927"/>
    </style:style>
    <style:style style:name="P268" style:family="paragraph" style:parent-style-name="Table_20_Paragraph">
      <style:paragraph-properties fo:margin-left="1.15cm" fo:margin-right="0cm" fo:margin-top="0.007cm" fo:margin-bottom="0cm" loext:contextual-spacing="false" fo:line-height="0.485cm" fo:text-align="justify" style:justify-single-word="false" fo:text-indent="0cm" style:auto-text-indent="false"/>
      <style:text-properties officeooo:paragraph-rsid="000a8c59"/>
    </style:style>
    <style:style style:name="P269" style:family="paragraph" style:parent-style-name="Table_20_Paragraph">
      <style:paragraph-properties fo:margin-top="0.004cm" fo:margin-bottom="0cm" loext:contextual-spacing="false" fo:line-height="0.485cm" fo:text-align="justify" style:justify-single-word="false"/>
      <style:text-properties fo:font-size="12pt" officeooo:paragraph-rsid="00063927" style:font-size-asian="12pt"/>
    </style:style>
    <style:style style:name="P270" style:family="paragraph" style:parent-style-name="Table_20_Paragraph">
      <style:paragraph-properties fo:margin-top="0.004cm" fo:margin-bottom="0cm" loext:contextual-spacing="false" fo:line-height="0.485cm" fo:text-align="justify" style:justify-single-word="false"/>
      <style:text-properties fo:font-size="12pt" officeooo:paragraph-rsid="000a8c59" style:font-size-asian="12pt"/>
    </style:style>
    <style:style style:name="P271" style:family="paragraph" style:parent-style-name="Table_20_Paragraph">
      <style:paragraph-properties fo:margin-top="0.004cm" fo:margin-bottom="0cm" loext:contextual-spacing="false" fo:line-height="0.485cm" fo:text-align="justify" style:justify-single-word="false"/>
      <style:text-properties officeooo:paragraph-rsid="00063927"/>
    </style:style>
    <style:style style:name="P272" style:family="paragraph" style:parent-style-name="Table_20_Paragraph">
      <style:paragraph-properties fo:margin-top="0.004cm" fo:margin-bottom="0cm" loext:contextual-spacing="false" fo:line-height="0.485cm" fo:text-align="justify" style:justify-single-word="false"/>
      <style:text-properties officeooo:paragraph-rsid="000a8c59"/>
    </style:style>
    <style:style style:name="P273" style:family="paragraph" style:parent-style-name="Table_20_Paragraph">
      <style:paragraph-properties fo:margin-left="5.136cm" fo:margin-right="5.117cm" fo:line-height="0.448cm" fo:text-align="justify" style:justify-single-word="false" fo:text-indent="0cm" style:auto-text-indent="false"/>
      <style:text-properties officeooo:paragraph-rsid="00063927"/>
    </style:style>
    <style:style style:name="P274" style:family="paragraph" style:parent-style-name="Table_20_Paragraph">
      <style:paragraph-properties fo:margin-left="5.136cm" fo:margin-right="5.117cm" fo:line-height="0.448cm" fo:text-align="justify" style:justify-single-word="false" fo:text-indent="0cm" style:auto-text-indent="false"/>
      <style:text-properties officeooo:paragraph-rsid="000a8c59"/>
    </style:style>
    <style:style style:name="P275" style:family="paragraph" style:parent-style-name="Table_20_Paragraph">
      <style:paragraph-properties fo:margin-left="5.136cm" fo:margin-right="5.117cm" fo:line-height="0.455cm" fo:text-align="justify" style:justify-single-word="false" fo:text-indent="0cm" style:auto-text-indent="false"/>
      <style:text-properties officeooo:paragraph-rsid="00063927"/>
    </style:style>
    <style:style style:name="P276" style:family="paragraph" style:parent-style-name="Table_20_Paragraph">
      <style:paragraph-properties fo:margin-left="0.194cm" fo:margin-right="0.178cm" fo:line-height="98%" fo:text-align="justify" style:justify-single-word="false" fo:text-indent="0.956cm" style:auto-text-indent="false"/>
      <style:text-properties officeooo:paragraph-rsid="00063927"/>
    </style:style>
    <style:style style:name="P277" style:family="paragraph" style:parent-style-name="Table_20_Paragraph">
      <style:paragraph-properties fo:margin-left="0.194cm" fo:margin-right="0.178cm" fo:line-height="98%" fo:text-align="justify" style:justify-single-word="false" fo:text-indent="0.956cm" style:auto-text-indent="false"/>
      <style:text-properties officeooo:paragraph-rsid="000a8c59"/>
    </style:style>
    <style:style style:name="P278" style:family="paragraph" style:parent-style-name="Table_20_Paragraph">
      <style:paragraph-properties fo:margin-left="0.194cm" fo:margin-right="0cm" fo:line-height="100%" fo:text-align="justify" style:justify-single-word="false" fo:text-indent="0.956cm" style:auto-text-indent="false"/>
      <style:text-properties officeooo:paragraph-rsid="00063927"/>
    </style:style>
    <style:style style:name="P279" style:family="paragraph" style:parent-style-name="Table_20_Paragraph">
      <style:paragraph-properties fo:margin-left="0.194cm" fo:margin-right="0cm" fo:line-height="100%" fo:text-align="justify" style:justify-single-word="false" fo:text-indent="0.956cm" style:auto-text-indent="false"/>
      <style:text-properties officeooo:paragraph-rsid="000a8c59"/>
    </style:style>
    <style:style style:name="P280" style:family="paragraph" style:parent-style-name="Table_20_Paragraph">
      <style:paragraph-properties fo:margin-left="0.194cm" fo:margin-right="0cm" fo:margin-top="0.007cm" fo:margin-bottom="0cm" loext:contextual-spacing="false" fo:line-height="98%" fo:text-align="justify" style:justify-single-word="false" fo:text-indent="0.956cm" style:auto-text-indent="false"/>
      <style:text-properties officeooo:paragraph-rsid="00063927"/>
    </style:style>
    <style:style style:name="P281" style:family="paragraph" style:parent-style-name="Table_20_Paragraph">
      <style:paragraph-properties fo:margin-left="0.194cm" fo:margin-right="0cm" fo:margin-top="0.007cm" fo:margin-bottom="0cm" loext:contextual-spacing="false" fo:line-height="98%" fo:text-align="justify" style:justify-single-word="false" fo:text-indent="0.956cm" style:auto-text-indent="false"/>
      <style:text-properties officeooo:paragraph-rsid="000a8c59"/>
    </style:style>
    <style:style style:name="P282" style:family="paragraph" style:parent-style-name="Table_20_Paragraph">
      <style:paragraph-properties fo:margin-left="5.144cm" fo:margin-right="5.115cm" fo:line-height="0.455cm" fo:text-align="justify" style:justify-single-word="false" fo:text-indent="0cm" style:auto-text-indent="false"/>
      <style:text-properties officeooo:paragraph-rsid="00063927"/>
    </style:style>
    <style:style style:name="P283" style:family="paragraph" style:parent-style-name="Table_20_Paragraph">
      <style:paragraph-properties fo:margin-left="5.135cm" fo:margin-right="5.117cm" fo:line-height="0.446cm" fo:text-align="justify" style:justify-single-word="false" fo:text-indent="0cm" style:auto-text-indent="false"/>
      <style:text-properties officeooo:paragraph-rsid="00063927"/>
    </style:style>
    <style:style style:name="P284" style:family="paragraph" style:parent-style-name="Table_20_Paragraph">
      <style:paragraph-properties fo:margin-left="5.135cm" fo:margin-right="5.117cm" fo:line-height="0.446cm" fo:text-align="justify" style:justify-single-word="false" fo:text-indent="0cm" style:auto-text-indent="false"/>
      <style:text-properties officeooo:paragraph-rsid="000a8c59"/>
    </style:style>
    <style:style style:name="P285" style:family="paragraph" style:parent-style-name="Table_20_Paragraph">
      <style:paragraph-properties fo:margin-left="0.194cm" fo:margin-right="0.183cm" fo:line-height="100%" fo:text-align="justify" style:justify-single-word="false" fo:text-indent="0.956cm" style:auto-text-indent="false"/>
      <style:text-properties officeooo:paragraph-rsid="00063927"/>
    </style:style>
    <style:style style:name="P286" style:family="paragraph" style:parent-style-name="Table_20_Paragraph">
      <style:paragraph-properties fo:margin-left="0.194cm" fo:margin-right="0.183cm" fo:text-align="justify" style:justify-single-word="false" fo:text-indent="0.956cm" style:auto-text-indent="false"/>
      <style:text-properties officeooo:paragraph-rsid="00063927"/>
    </style:style>
    <style:style style:name="P287" style:family="paragraph" style:parent-style-name="Table_20_Paragraph">
      <style:paragraph-properties fo:margin-left="0.194cm" fo:margin-right="0.183cm" fo:text-align="justify" style:justify-single-word="false" fo:text-indent="0.956cm" style:auto-text-indent="false"/>
      <style:text-properties officeooo:paragraph-rsid="000a8c59"/>
    </style:style>
    <style:style style:name="P288" style:family="paragraph" style:parent-style-name="Table_20_Paragraph">
      <style:paragraph-properties fo:margin-left="0.194cm" fo:margin-right="0.183cm" fo:margin-top="0.007cm" fo:margin-bottom="0cm" loext:contextual-spacing="false" fo:line-height="98%" fo:text-align="justify" style:justify-single-word="false" fo:text-indent="0.956cm" style:auto-text-indent="false"/>
      <style:text-properties officeooo:paragraph-rsid="00063927"/>
    </style:style>
    <style:style style:name="P289" style:family="paragraph" style:parent-style-name="Table_20_Paragraph">
      <style:paragraph-properties fo:margin-left="0.194cm" fo:margin-right="0.183cm" fo:margin-top="0.007cm" fo:margin-bottom="0cm" loext:contextual-spacing="false" fo:line-height="98%" fo:text-align="justify" style:justify-single-word="false" fo:text-indent="0.956cm" style:auto-text-indent="false"/>
      <style:text-properties officeooo:paragraph-rsid="000a8c59"/>
    </style:style>
    <style:style style:name="P290" style:family="paragraph" style:parent-style-name="Table_20_Paragraph">
      <style:paragraph-properties fo:margin-left="0.194cm" fo:margin-right="0.161cm" fo:line-height="100%" fo:text-align="justify" style:justify-single-word="false" fo:text-indent="0.956cm" style:auto-text-indent="false"/>
      <style:text-properties officeooo:paragraph-rsid="00063927"/>
    </style:style>
    <style:style style:name="P291" style:family="paragraph" style:parent-style-name="Table_20_Paragraph">
      <style:paragraph-properties fo:margin-left="0.194cm" fo:margin-right="0.191cm" fo:text-align="justify" style:justify-single-word="false" fo:text-indent="0.956cm" style:auto-text-indent="false"/>
      <style:text-properties officeooo:paragraph-rsid="00063927"/>
    </style:style>
    <style:style style:name="P292" style:family="paragraph" style:parent-style-name="Table_20_Paragraph">
      <style:paragraph-properties fo:margin-left="0.194cm" fo:margin-right="0.191cm" fo:line-height="0.483cm" fo:text-align="justify" style:justify-single-word="false" fo:text-indent="0.956cm" style:auto-text-indent="false"/>
      <style:text-properties officeooo:paragraph-rsid="00063927"/>
    </style:style>
    <style:style style:name="P293" style:family="paragraph" style:parent-style-name="Table_20_Paragraph">
      <style:paragraph-properties fo:margin-left="0.194cm" fo:margin-right="0.191cm" fo:line-height="100%" fo:text-align="justify" style:justify-single-word="false" fo:text-indent="0.956cm" style:auto-text-indent="false"/>
      <style:text-properties officeooo:paragraph-rsid="00063927"/>
    </style:style>
    <style:style style:name="P294" style:family="paragraph" style:parent-style-name="Table_20_Paragraph">
      <style:paragraph-properties fo:margin-left="0.194cm" fo:margin-right="0.166cm" fo:line-height="98%" fo:text-align="justify" style:justify-single-word="false" fo:text-indent="0.956cm" style:auto-text-indent="false"/>
      <style:text-properties officeooo:paragraph-rsid="00063927"/>
    </style:style>
    <style:style style:name="P295" style:family="paragraph" style:parent-style-name="Table_20_Paragraph">
      <style:paragraph-properties fo:margin-left="0.194cm" fo:margin-right="0.166cm" fo:text-align="justify" style:justify-single-word="false" fo:text-indent="0.956cm" style:auto-text-indent="false"/>
      <style:text-properties officeooo:paragraph-rsid="00063927"/>
    </style:style>
    <style:style style:name="P296" style:family="paragraph" style:parent-style-name="Table_20_Paragraph">
      <style:paragraph-properties fo:margin-left="0.194cm" fo:margin-right="0.166cm" fo:text-align="justify" style:justify-single-word="false" fo:text-indent="0.956cm" style:auto-text-indent="false">
        <style:tab-stops>
          <style:tab-stop style:position="1.953cm"/>
          <style:tab-stop style:position="4.778cm"/>
          <style:tab-stop style:position="5.447cm"/>
          <style:tab-stop style:position="8.315cm"/>
          <style:tab-stop style:position="10.49cm"/>
          <style:tab-stop style:position="13.423cm"/>
        </style:tab-stops>
      </style:paragraph-properties>
      <style:text-properties officeooo:paragraph-rsid="00063927"/>
    </style:style>
    <style:style style:name="P297" style:family="paragraph" style:parent-style-name="Table_20_Paragraph">
      <style:paragraph-properties fo:margin-left="0.194cm" fo:margin-right="0.164cm" fo:line-height="100%" fo:text-align="justify" style:justify-single-word="false" fo:text-indent="0.956cm" style:auto-text-indent="false"/>
      <style:text-properties officeooo:paragraph-rsid="00063927"/>
    </style:style>
    <style:style style:name="P298" style:family="paragraph" style:parent-style-name="Table_20_Paragraph">
      <style:paragraph-properties fo:margin-left="0.194cm" fo:margin-right="0.185cm" fo:line-height="98%" fo:text-align="justify" style:justify-single-word="false" fo:text-indent="0.956cm" style:auto-text-indent="false"/>
      <style:text-properties officeooo:paragraph-rsid="00063927"/>
    </style:style>
    <style:style style:name="P299" style:family="paragraph" style:parent-style-name="Table_20_Paragraph">
      <style:paragraph-properties fo:margin-left="0.194cm" fo:margin-right="0.173cm" fo:text-align="justify" style:justify-single-word="false" fo:text-indent="0.956cm" style:auto-text-indent="false"/>
      <style:text-properties officeooo:paragraph-rsid="00063927"/>
    </style:style>
    <style:style style:name="P300" style:family="paragraph" style:parent-style-name="Table_20_Paragraph">
      <style:paragraph-properties fo:margin-left="0.194cm" fo:margin-right="0.189cm" fo:line-height="98%" fo:text-align="justify" style:justify-single-word="false" fo:text-indent="0.956cm" style:auto-text-indent="false"/>
      <style:text-properties officeooo:paragraph-rsid="00063927"/>
    </style:style>
    <style:style style:name="P301" style:family="paragraph" style:parent-style-name="Table_20_Paragraph">
      <style:paragraph-properties fo:margin-left="0.937cm" fo:margin-right="0.907cm" fo:line-height="0.455cm" fo:text-align="justify" style:justify-single-word="false" fo:text-indent="0cm" style:auto-text-indent="false"/>
      <style:text-properties officeooo:paragraph-rsid="00063927"/>
    </style:style>
    <style:style style:name="P302" style:family="paragraph" style:parent-style-name="Table_20_Paragraph">
      <style:paragraph-properties fo:margin-left="0.937cm" fo:margin-right="0.907cm" fo:line-height="0.455cm" fo:text-align="center" style:justify-single-word="false" fo:text-indent="0cm" style:auto-text-indent="false"/>
      <style:text-properties officeooo:paragraph-rsid="00063927"/>
    </style:style>
    <style:style style:name="P303" style:family="paragraph" style:parent-style-name="Table_20_Paragraph">
      <style:paragraph-properties fo:margin-left="0.937cm" fo:margin-right="0.907cm" fo:line-height="0.448cm" fo:text-align="justify" style:justify-single-word="false" fo:text-indent="0cm" style:auto-text-indent="false"/>
      <style:text-properties officeooo:paragraph-rsid="00063927"/>
    </style:style>
    <style:style style:name="P304" style:family="paragraph" style:parent-style-name="Table_20_Paragraph">
      <style:paragraph-properties fo:margin-left="0.937cm" fo:margin-right="0.917cm" fo:line-height="0.446cm" fo:text-align="center" style:justify-single-word="false" fo:text-indent="0cm" style:auto-text-indent="false"/>
      <style:text-properties officeooo:paragraph-rsid="00063927"/>
    </style:style>
    <style:style style:name="P305" style:family="paragraph" style:parent-style-name="Table_20_Paragraph">
      <style:paragraph-properties fo:margin-left="0.194cm" fo:margin-right="0.178cm" fo:text-align="justify" style:justify-single-word="false" fo:text-indent="1.337cm" style:auto-text-indent="false"/>
      <style:text-properties officeooo:paragraph-rsid="00063927"/>
    </style:style>
    <style:style style:name="P306" style:family="paragraph" style:parent-style-name="Table_20_Paragraph">
      <style:paragraph-properties fo:margin-left="0.194cm" fo:margin-right="0.178cm" fo:line-height="98%" fo:text-align="justify" style:justify-single-word="false" fo:text-indent="1.337cm" style:auto-text-indent="false"/>
      <style:text-properties officeooo:paragraph-rsid="00063927"/>
    </style:style>
    <style:style style:name="P307" style:family="paragraph" style:parent-style-name="Table_20_Paragraph">
      <style:paragraph-properties fo:margin-left="0.194cm" fo:margin-right="0.178cm" fo:margin-top="0.009cm" fo:margin-bottom="0cm" loext:contextual-spacing="false" fo:line-height="98%" fo:text-align="justify" style:justify-single-word="false" fo:text-indent="1.337cm" style:auto-text-indent="false"/>
      <style:text-properties officeooo:paragraph-rsid="00063927"/>
    </style:style>
    <style:style style:name="P308" style:family="paragraph" style:parent-style-name="Table_20_Paragraph">
      <style:paragraph-properties fo:margin-left="0.194cm" fo:margin-right="0.169cm" fo:text-align="justify" style:justify-single-word="false" fo:text-indent="1.337cm" style:auto-text-indent="false"/>
      <style:text-properties officeooo:paragraph-rsid="00063927"/>
    </style:style>
    <style:style style:name="P309" style:family="paragraph" style:parent-style-name="Table_20_Paragraph">
      <style:paragraph-properties fo:margin-left="1.533cm" fo:margin-right="0cm" fo:line-height="0.457cm" fo:text-align="justify" style:justify-single-word="false" fo:text-indent="0cm" style:auto-text-indent="false">
        <style:tab-stops>
          <style:tab-stop style:position="4.459cm"/>
          <style:tab-stop style:position="6.828cm"/>
          <style:tab-stop style:position="7.412cm"/>
          <style:tab-stop style:position="10.102cm"/>
          <style:tab-stop style:position="12.922cm"/>
          <style:tab-stop style:position="15.443cm"/>
        </style:tab-stops>
      </style:paragraph-properties>
      <style:text-properties fo:font-size="12pt" officeooo:paragraph-rsid="00063927" style:font-size-asian="12pt"/>
    </style:style>
    <style:style style:name="P310" style:family="paragraph" style:parent-style-name="Table_20_Paragraph">
      <style:paragraph-properties fo:margin-left="1.533cm" fo:margin-right="0cm" fo:line-height="0.482cm" fo:text-align="justify" style:justify-single-word="false" fo:text-indent="0cm" style:auto-text-indent="false"/>
      <style:text-properties officeooo:paragraph-rsid="00063927"/>
    </style:style>
    <style:style style:name="P311" style:family="paragraph" style:parent-style-name="Table_20_Paragraph">
      <style:paragraph-properties fo:margin-left="1.533cm" fo:margin-right="0cm" fo:line-height="0.457cm" fo:text-align="justify" style:justify-single-word="false" fo:text-indent="0cm" style:auto-text-indent="false"/>
      <style:text-properties officeooo:paragraph-rsid="00063927"/>
    </style:style>
    <style:style style:name="P312" style:family="paragraph" style:parent-style-name="Table_20_Paragraph">
      <style:paragraph-properties fo:margin-top="0.007cm" fo:margin-bottom="0cm" loext:contextual-spacing="false" fo:line-height="98%" fo:text-align="justify" style:justify-single-word="false"/>
      <style:text-properties officeooo:paragraph-rsid="00063927"/>
    </style:style>
    <style:style style:name="P313" style:family="paragraph" style:parent-style-name="Table_20_Paragraph">
      <style:paragraph-properties fo:margin-top="0.007cm" fo:margin-bottom="0cm" loext:contextual-spacing="false" fo:line-height="0.476cm" fo:text-align="justify" style:justify-single-word="false"/>
      <style:text-properties officeooo:paragraph-rsid="00063927"/>
    </style:style>
    <style:style style:name="P314" style:family="paragraph" style:parent-style-name="Table_20_Paragraph">
      <style:paragraph-properties fo:margin-left="0.194cm" fo:margin-right="0cm" fo:margin-top="0.011cm" fo:margin-bottom="0cm" loext:contextual-spacing="false" fo:line-height="98%" fo:text-align="justify" style:justify-single-word="false" fo:text-indent="1.337cm" style:auto-text-indent="false"/>
      <style:text-properties officeooo:paragraph-rsid="00063927"/>
    </style:style>
    <style:style style:name="P315" style:family="paragraph" style:parent-style-name="Table_20_Paragraph">
      <style:paragraph-properties fo:margin-left="0.194cm" fo:margin-right="0cm" fo:text-align="justify" style:justify-single-word="false" fo:text-indent="1.337cm" style:auto-text-indent="false"/>
      <style:text-properties officeooo:paragraph-rsid="00063927"/>
    </style:style>
    <style:style style:name="P316" style:family="paragraph" style:parent-style-name="Table_20_Paragraph">
      <style:paragraph-properties fo:margin-left="0cm" fo:margin-right="5.276cm" fo:line-height="0.446cm" fo:text-align="center" style:justify-single-word="false" fo:text-indent="0cm" style:auto-text-indent="false"/>
      <style:text-properties officeooo:paragraph-rsid="00063927"/>
    </style:style>
    <style:style style:name="P317" style:family="paragraph" style:parent-style-name="Table_20_Paragraph">
      <style:paragraph-properties fo:margin-left="0.194cm" fo:margin-right="0.176cm" fo:line-height="98%" fo:text-align="justify" style:justify-single-word="false" fo:text-indent="1.337cm" style:auto-text-indent="false"/>
      <style:text-properties officeooo:paragraph-rsid="00063927"/>
    </style:style>
    <style:style style:name="P318" style:family="paragraph" style:parent-style-name="Table_20_Paragraph">
      <style:paragraph-properties fo:margin-left="0.194cm" fo:margin-right="0.176cm" fo:text-align="justify" style:justify-single-word="false" fo:text-indent="1.337cm" style:auto-text-indent="false"/>
      <style:text-properties officeooo:paragraph-rsid="00063927"/>
    </style:style>
    <style:style style:name="P319" style:family="paragraph" style:parent-style-name="Table_20_Paragraph">
      <style:paragraph-properties fo:margin-left="0.194cm" fo:margin-right="0.183cm" fo:text-align="justify" style:justify-single-word="false" fo:text-indent="1.337cm" style:auto-text-indent="false"/>
      <style:text-properties officeooo:paragraph-rsid="00063927"/>
    </style:style>
    <style:style style:name="P320" style:family="paragraph" style:parent-style-name="Table_20_Paragraph">
      <style:paragraph-properties fo:margin-left="0.194cm" fo:margin-right="0.183cm" fo:margin-top="0.005cm" fo:margin-bottom="0cm" loext:contextual-spacing="false" fo:line-height="98%" fo:text-align="justify" style:justify-single-word="false" fo:text-indent="1.337cm" style:auto-text-indent="false"/>
      <style:text-properties officeooo:paragraph-rsid="00063927"/>
    </style:style>
    <style:style style:name="P321" style:family="paragraph" style:parent-style-name="Table_20_Paragraph">
      <style:paragraph-properties fo:margin-left="0.194cm" fo:margin-right="0.161cm" fo:line-height="98%" fo:text-align="justify" style:justify-single-word="false" fo:text-indent="1.337cm" style:auto-text-indent="false"/>
      <style:text-properties officeooo:paragraph-rsid="00063927"/>
    </style:style>
    <style:style style:name="P322" style:family="paragraph" style:parent-style-name="Table_20_Paragraph">
      <style:paragraph-properties fo:margin-left="0.194cm" fo:margin-right="0.175cm" fo:text-align="justify" style:justify-single-word="false" fo:text-indent="1.337cm" style:auto-text-indent="false"/>
      <style:text-properties officeooo:paragraph-rsid="00063927"/>
    </style:style>
    <style:style style:name="P323" style:family="paragraph" style:parent-style-name="Table_20_Paragraph">
      <style:paragraph-properties fo:margin-left="0.194cm" fo:margin-right="0.175cm" fo:margin-top="0.005cm" fo:margin-bottom="0cm" loext:contextual-spacing="false" fo:text-align="justify" style:justify-single-word="false" fo:text-indent="1.337cm" style:auto-text-indent="false"/>
      <style:text-properties officeooo:paragraph-rsid="00063927"/>
    </style:style>
    <style:style style:name="P324" style:family="paragraph" style:parent-style-name="Table_20_Paragraph">
      <style:paragraph-properties fo:margin-left="0cm" fo:margin-right="5.133cm" fo:line-height="0.455cm" fo:text-align="center" style:justify-single-word="false" fo:text-indent="0cm" style:auto-text-indent="false"/>
      <style:text-properties officeooo:paragraph-rsid="00063927"/>
    </style:style>
    <style:style style:name="P325" style:family="paragraph" style:parent-style-name="Table_20_Paragraph">
      <style:paragraph-properties fo:margin-left="0cm" fo:margin-right="5.133cm" fo:line-height="0.446cm" fo:text-align="justify" style:justify-single-word="false" fo:text-indent="0cm" style:auto-text-indent="false"/>
      <style:text-properties officeooo:paragraph-rsid="00063927"/>
    </style:style>
    <style:style style:name="P326" style:family="paragraph" style:parent-style-name="Table_20_Paragraph">
      <style:paragraph-properties fo:margin-left="0.194cm" fo:margin-right="0.171cm" fo:line-height="98%" fo:text-align="justify" style:justify-single-word="false" fo:text-indent="0cm" style:auto-text-indent="false"/>
      <style:text-properties officeooo:paragraph-rsid="00063927"/>
    </style:style>
    <style:style style:name="P327" style:family="paragraph" style:parent-style-name="Table_20_Paragraph">
      <style:paragraph-properties fo:margin-left="0.194cm" fo:margin-right="0.159cm" fo:text-align="justify" style:justify-single-word="false" fo:text-indent="1.337cm" style:auto-text-indent="false"/>
      <style:text-properties officeooo:paragraph-rsid="00063927"/>
    </style:style>
    <style:style style:name="P328" style:family="paragraph" style:parent-style-name="Table_20_Paragraph">
      <style:paragraph-properties fo:margin-left="0.194cm" fo:margin-right="0.182cm" fo:line-height="100%" fo:text-align="justify" style:justify-single-word="false" fo:text-indent="1.337cm" style:auto-text-indent="false"/>
      <style:text-properties officeooo:paragraph-rsid="00063927"/>
    </style:style>
    <style:style style:name="P329" style:family="paragraph" style:parent-style-name="Table_20_Paragraph">
      <style:paragraph-properties fo:margin-left="0.194cm" fo:margin-right="0.182cm" fo:margin-top="0.004cm" fo:margin-bottom="0cm" loext:contextual-spacing="false" fo:text-align="justify" style:justify-single-word="false" fo:text-indent="1.337cm" style:auto-text-indent="false"/>
      <style:text-properties officeooo:paragraph-rsid="00063927"/>
    </style:style>
    <style:style style:name="P330" style:family="paragraph" style:parent-style-name="Table_20_Paragraph">
      <style:paragraph-properties fo:margin-left="0.194cm" fo:margin-right="0.192cm" fo:line-height="98%" fo:text-align="justify" style:justify-single-word="false" fo:text-indent="1.337cm" style:auto-text-indent="false"/>
      <style:text-properties officeooo:paragraph-rsid="00063927"/>
    </style:style>
    <style:style style:name="P331" style:family="paragraph" style:parent-style-name="Table_20_Paragraph">
      <style:paragraph-properties fo:margin-left="0.937cm" fo:margin-right="0.915cm" fo:line-height="0.446cm" fo:text-align="justify" style:justify-single-word="false" fo:text-indent="0cm" style:auto-text-indent="false"/>
      <style:text-properties officeooo:paragraph-rsid="00063927"/>
    </style:style>
    <style:style style:name="P332" style:family="paragraph" style:parent-style-name="Table_20_Paragraph">
      <style:paragraph-properties fo:margin-left="0.937cm" fo:margin-right="0.915cm" fo:line-height="0.448cm" fo:text-align="justify" style:justify-single-word="false" fo:text-indent="0cm" style:auto-text-indent="false"/>
      <style:text-properties officeooo:paragraph-rsid="00063927"/>
    </style:style>
    <style:style style:name="P333" style:family="paragraph" style:parent-style-name="Table_20_Paragraph">
      <style:paragraph-properties fo:margin-left="0.937cm" fo:margin-right="0.915cm" fo:line-height="0.443cm" fo:text-align="justify" style:justify-single-word="false" fo:text-indent="0cm" style:auto-text-indent="false"/>
      <style:text-properties officeooo:paragraph-rsid="00063927"/>
    </style:style>
    <style:style style:name="P334" style:family="paragraph" style:parent-style-name="Table_20_Paragraph">
      <style:paragraph-properties fo:margin-left="0.937cm" fo:margin-right="0.915cm" fo:line-height="0.455cm" fo:text-align="justify" style:justify-single-word="false" fo:text-indent="0cm" style:auto-text-indent="false"/>
      <style:text-properties officeooo:paragraph-rsid="00063927"/>
    </style:style>
    <style:style style:name="P335" style:family="paragraph" style:parent-style-name="Table_20_Paragraph">
      <style:paragraph-properties fo:margin-left="0.194cm" fo:margin-right="0.166cm" fo:text-align="justify" style:justify-single-word="false" fo:text-indent="1.337cm" style:auto-text-indent="false"/>
      <style:text-properties officeooo:paragraph-rsid="00063927"/>
    </style:style>
    <style:style style:name="P336" style:family="paragraph" style:parent-style-name="Table_20_Paragraph">
      <style:paragraph-properties fo:margin-left="0.194cm" fo:margin-right="0.171cm" fo:line-height="100%" fo:text-align="justify" style:justify-single-word="false" fo:text-indent="1.337cm" style:auto-text-indent="false"/>
      <style:text-properties officeooo:paragraph-rsid="00063927"/>
    </style:style>
    <style:style style:name="P337" style:family="paragraph" style:parent-style-name="Table_20_Paragraph">
      <style:paragraph-properties fo:margin-left="0.194cm" fo:margin-right="0.194cm" fo:line-height="100%" fo:text-align="justify" style:justify-single-word="false" fo:text-indent="1.337cm" style:auto-text-indent="false"/>
      <style:text-properties officeooo:paragraph-rsid="00063927"/>
    </style:style>
    <style:style style:name="P338" style:family="paragraph" style:parent-style-name="Table_20_Paragraph">
      <style:paragraph-properties fo:margin-left="0cm" fo:margin-right="0.182cm" fo:line-height="0.476cm" fo:text-align="justify" style:justify-single-word="false" fo:text-indent="0cm" style:auto-text-indent="false"/>
      <style:text-properties officeooo:paragraph-rsid="00063927"/>
    </style:style>
    <style:style style:name="P339" style:family="paragraph" style:parent-style-name="Table_20_Paragraph">
      <style:paragraph-properties fo:margin-left="0.194cm" fo:margin-right="0.185cm" fo:margin-top="0.004cm" fo:margin-bottom="0cm" loext:contextual-spacing="false" fo:text-align="justify" style:justify-single-word="false" fo:text-indent="1.337cm" style:auto-text-indent="false"/>
      <style:text-properties officeooo:paragraph-rsid="00063927"/>
    </style:style>
    <style:style style:name="P340" style:family="paragraph" style:parent-style-name="Table_20_Paragraph">
      <style:paragraph-properties fo:margin-left="0.194cm" fo:margin-right="0.173cm" fo:text-align="justify" style:justify-single-word="false" fo:text-indent="1.337cm" style:auto-text-indent="false"/>
      <style:text-properties officeooo:paragraph-rsid="00063927"/>
    </style:style>
    <style:style style:name="P341" style:family="paragraph" style:parent-style-name="Table_20_Paragraph">
      <style:paragraph-properties fo:margin-left="1.143cm" fo:margin-right="0cm" fo:line-height="0.457cm" fo:text-align="justify" style:justify-single-word="false" fo:text-indent="0cm" style:auto-text-indent="false"/>
      <style:text-properties officeooo:paragraph-rsid="00063927"/>
    </style:style>
    <style:style style:name="P342" style:family="paragraph" style:parent-style-name="Table_20_Paragraph">
      <style:paragraph-properties fo:margin-left="1.143cm" fo:margin-right="0cm" fo:line-height="0.478cm" fo:text-align="justify" style:justify-single-word="false" fo:text-indent="0cm" style:auto-text-indent="false"/>
      <style:text-properties officeooo:paragraph-rsid="00063927"/>
    </style:style>
    <style:style style:name="P343" style:family="paragraph" style:parent-style-name="Table_20_Paragraph">
      <style:paragraph-properties fo:margin-left="0.194cm" fo:margin-right="0.18cm" fo:margin-top="0.004cm" fo:margin-bottom="0cm" loext:contextual-spacing="false" fo:text-align="justify" style:justify-single-word="false" fo:text-indent="0.949cm" style:auto-text-indent="false"/>
      <style:text-properties officeooo:paragraph-rsid="00063927"/>
    </style:style>
    <style:style style:name="P344" style:family="paragraph" style:parent-style-name="Table_20_Paragraph">
      <style:paragraph-properties fo:margin-left="0.194cm" fo:margin-right="0.192cm" fo:line-height="100%" fo:text-align="justify" style:justify-single-word="false" fo:text-indent="0.949cm" style:auto-text-indent="false"/>
      <style:text-properties officeooo:paragraph-rsid="00063927"/>
    </style:style>
    <style:style style:name="P345" style:family="paragraph" style:parent-style-name="Table_20_Paragraph">
      <style:paragraph-properties fo:margin-left="0.194cm" fo:margin-right="0.178cm" fo:line-height="100%" fo:text-align="justify" style:justify-single-word="false" fo:text-indent="0.949cm" style:auto-text-indent="false"/>
      <style:text-properties officeooo:paragraph-rsid="00063927"/>
    </style:style>
    <style:style style:name="P346" style:family="paragraph" style:parent-style-name="Table_20_Paragraph">
      <style:paragraph-properties fo:margin-left="0.937cm" fo:margin-right="0.914cm" fo:line-height="0.455cm" fo:text-align="justify" style:justify-single-word="false" fo:text-indent="0cm" style:auto-text-indent="false"/>
      <style:text-properties officeooo:paragraph-rsid="00063927"/>
    </style:style>
    <style:style style:name="P347" style:family="paragraph" style:parent-style-name="Table_20_Paragraph">
      <style:paragraph-properties fo:margin-left="0.937cm" fo:margin-right="0.914cm" fo:line-height="0.474cm" fo:text-align="justify" style:justify-single-word="false" fo:text-indent="0cm" style:auto-text-indent="false"/>
      <style:text-properties fo:font-size="12pt" fo:font-weight="bold" officeooo:paragraph-rsid="00063927" style:font-size-asian="12pt" style:font-weight-asian="bold"/>
    </style:style>
    <style:style style:name="P348" style:family="paragraph" style:parent-style-name="Table_20_Paragraph">
      <style:paragraph-properties fo:margin-left="0.194cm" fo:margin-right="0.945cm" fo:margin-top="0.009cm" fo:margin-bottom="0cm" loext:contextual-spacing="false" fo:line-height="98%" fo:text-align="justify" style:justify-single-word="false" fo:text-indent="0cm" style:auto-text-indent="false"/>
      <style:text-properties officeooo:paragraph-rsid="00063927"/>
    </style:style>
    <style:style style:name="P349" style:family="paragraph" style:parent-style-name="Table_20_Paragraph">
      <style:paragraph-properties fo:margin-left="0.194cm" fo:margin-right="0.162cm" fo:text-align="justify" style:justify-single-word="false" fo:text-indent="1.337cm" style:auto-text-indent="false"/>
      <style:text-properties officeooo:paragraph-rsid="00063927"/>
    </style:style>
    <style:style style:name="P350" style:family="paragraph" style:parent-style-name="Table_20_Paragraph">
      <style:paragraph-properties fo:margin-left="1.575cm" fo:margin-right="0cm" fo:line-height="0.457cm" fo:text-align="justify" style:justify-single-word="false" fo:text-indent="0cm" style:auto-text-indent="false"/>
      <style:text-properties officeooo:paragraph-rsid="00063927"/>
    </style:style>
    <style:style style:name="P351" style:family="paragraph" style:parent-style-name="Table_20_Paragraph">
      <style:paragraph-properties fo:margin-left="1.575cm" fo:margin-right="0cm" fo:line-height="0.476cm" fo:text-align="justify" style:justify-single-word="false" fo:text-indent="0cm" style:auto-text-indent="false"/>
      <style:text-properties officeooo:paragraph-rsid="00063927"/>
    </style:style>
    <style:style style:name="P352" style:family="paragraph" style:parent-style-name="Table_20_Paragraph">
      <style:paragraph-properties fo:margin-left="0.194cm" fo:margin-right="0cm" fo:line-height="100%" fo:text-align="justify" style:justify-single-word="false" fo:text-indent="1.379cm" style:auto-text-indent="false"/>
      <style:text-properties officeooo:paragraph-rsid="00063927"/>
    </style:style>
    <style:style style:name="P353" style:family="paragraph" style:parent-style-name="Table_20_Paragraph">
      <style:paragraph-properties fo:margin-left="0.194cm" fo:margin-right="0cm" fo:text-align="justify" style:justify-single-word="false" fo:text-indent="1.379cm" style:auto-text-indent="false"/>
      <style:text-properties officeooo:paragraph-rsid="00063927"/>
    </style:style>
    <style:style style:name="P354" style:family="paragraph" style:parent-style-name="Table_20_Paragraph">
      <style:paragraph-properties fo:margin-left="0.194cm" fo:margin-right="0cm" fo:line-height="0.49cm" fo:text-align="justify" style:justify-single-word="false" fo:text-indent="1.379cm" style:auto-text-indent="false"/>
      <style:text-properties officeooo:paragraph-rsid="00063927"/>
    </style:style>
    <style:style style:name="P355" style:family="paragraph" style:parent-style-name="Table_20_Paragraph">
      <style:paragraph-properties fo:margin-left="0.194cm" fo:margin-right="0cm" fo:line-height="98%" fo:text-align="justify" style:justify-single-word="false" fo:text-indent="1.379cm" style:auto-text-indent="false"/>
      <style:text-properties officeooo:paragraph-rsid="00063927"/>
    </style:style>
    <style:style style:name="P356" style:family="paragraph" style:parent-style-name="Table_20_Paragraph">
      <style:paragraph-properties fo:margin-left="0.937cm" fo:margin-right="0.908cm" fo:line-height="0.455cm" fo:text-align="justify" style:justify-single-word="false" fo:text-indent="0cm" style:auto-text-indent="false"/>
      <style:text-properties officeooo:paragraph-rsid="00063927"/>
    </style:style>
    <style:style style:name="P357" style:family="paragraph" style:parent-style-name="Table_20_Paragraph">
      <style:paragraph-properties fo:margin-left="0.937cm" fo:margin-right="0.908cm" fo:line-height="0.446cm" fo:text-align="justify" style:justify-single-word="false" fo:text-indent="0cm" style:auto-text-indent="false"/>
      <style:text-properties officeooo:paragraph-rsid="00063927"/>
    </style:style>
    <style:style style:name="P358" style:family="paragraph" style:parent-style-name="Table_20_Paragraph">
      <style:paragraph-properties fo:margin-left="6.555cm" fo:margin-right="0cm" fo:line-height="0.446cm" fo:text-align="justify" style:justify-single-word="false" fo:text-indent="0cm" style:auto-text-indent="false"/>
      <style:text-properties officeooo:paragraph-rsid="00063927"/>
    </style:style>
    <style:style style:name="P359" style:family="paragraph" style:parent-style-name="Table_20_Paragraph">
      <style:paragraph-properties fo:margin-left="0.194cm" fo:margin-right="0.176cm" fo:text-align="justify" style:justify-single-word="false" fo:text-indent="1.27cm" style:auto-text-indent="false"/>
      <style:text-properties officeooo:paragraph-rsid="00063927"/>
    </style:style>
    <style:style style:name="P360" style:family="paragraph" style:parent-style-name="Table_20_Paragraph">
      <style:paragraph-properties fo:margin-left="0.194cm" fo:margin-right="0.176cm" fo:line-height="98%" fo:text-align="justify" style:justify-single-word="false" fo:text-indent="1.27cm" style:auto-text-indent="false"/>
      <style:text-properties officeooo:paragraph-rsid="00063927"/>
    </style:style>
    <style:style style:name="P361" style:family="paragraph" style:parent-style-name="Table_20_Paragraph">
      <style:paragraph-properties fo:margin-left="0.194cm" fo:margin-right="0.178cm" fo:text-align="justify" style:justify-single-word="false" fo:text-indent="1.27cm" style:auto-text-indent="false"/>
      <style:text-properties officeooo:paragraph-rsid="00063927"/>
    </style:style>
    <style:style style:name="P362" style:family="paragraph" style:parent-style-name="Table_20_Paragraph">
      <style:paragraph-properties fo:margin-left="0.194cm" fo:margin-right="0.183cm" fo:text-align="justify" style:justify-single-word="false" fo:text-indent="1.27cm" style:auto-text-indent="false"/>
      <style:text-properties officeooo:paragraph-rsid="00063927"/>
    </style:style>
    <style:style style:name="P363" style:family="paragraph" style:parent-style-name="Table_20_Paragraph">
      <style:paragraph-properties fo:margin-left="0.194cm" fo:margin-right="0.173cm" fo:line-height="100%" fo:text-align="justify" style:justify-single-word="false" fo:text-indent="1.27cm" style:auto-text-indent="false"/>
      <style:text-properties officeooo:paragraph-rsid="00063927"/>
    </style:style>
    <style:style style:name="P364" style:family="paragraph" style:parent-style-name="Table_20_Paragraph">
      <style:paragraph-properties fo:margin-left="0.194cm" fo:margin-right="0.173cm" fo:line-height="98%" fo:text-align="justify" style:justify-single-word="false" fo:text-indent="1.27cm" style:auto-text-indent="false"/>
      <style:text-properties officeooo:paragraph-rsid="00063927"/>
    </style:style>
    <style:style style:name="P365" style:family="paragraph" style:parent-style-name="Table_20_Paragraph">
      <style:paragraph-properties fo:margin-left="0.194cm" fo:margin-right="0.173cm" fo:text-align="justify" style:justify-single-word="false" fo:text-indent="1.27cm" style:auto-text-indent="false"/>
      <style:text-properties officeooo:paragraph-rsid="00063927"/>
    </style:style>
    <style:style style:name="P366" style:family="paragraph" style:parent-style-name="Table_20_Paragraph">
      <style:paragraph-properties fo:margin-left="0.194cm" fo:margin-right="0.182cm" fo:text-align="justify" style:justify-single-word="false" fo:text-indent="1.27cm" style:auto-text-indent="false"/>
      <style:text-properties officeooo:paragraph-rsid="00063927"/>
    </style:style>
    <style:style style:name="P367" style:family="paragraph" style:parent-style-name="Table_20_Paragraph">
      <style:paragraph-properties fo:margin-left="0.194cm" fo:margin-right="0.182cm" fo:line-height="98%" fo:text-align="justify" style:justify-single-word="false" fo:text-indent="1.27cm" style:auto-text-indent="false"/>
      <style:text-properties officeooo:paragraph-rsid="00063927"/>
    </style:style>
    <style:style style:name="P368" style:family="paragraph" style:parent-style-name="Table_20_Paragraph">
      <style:paragraph-properties fo:margin-left="0.194cm" fo:margin-right="0.182cm" fo:margin-top="0.002cm" fo:margin-bottom="0cm" loext:contextual-spacing="false" fo:text-align="justify" style:justify-single-word="false" fo:text-indent="1.27cm" style:auto-text-indent="false"/>
      <style:text-properties officeooo:paragraph-rsid="00063927"/>
    </style:style>
    <style:style style:name="P369" style:family="paragraph" style:parent-style-name="Table_20_Paragraph">
      <style:paragraph-properties fo:margin-left="0.194cm" fo:margin-right="0.159cm" fo:line-height="98%" fo:text-align="justify" style:justify-single-word="false" fo:text-indent="1.27cm" style:auto-text-indent="false"/>
      <style:text-properties officeooo:paragraph-rsid="00063927"/>
    </style:style>
    <style:style style:name="P370" style:family="paragraph" style:parent-style-name="Table_20_Paragraph">
      <style:paragraph-properties fo:margin-left="0.194cm" fo:margin-right="0.159cm" fo:text-align="justify" style:justify-single-word="false" fo:text-indent="1.27cm" style:auto-text-indent="false"/>
      <style:text-properties officeooo:paragraph-rsid="00063927"/>
    </style:style>
    <style:style style:name="P371" style:family="paragraph" style:parent-style-name="Table_20_Paragraph">
      <style:paragraph-properties fo:margin-left="0cm" fo:margin-right="5.272cm" fo:line-height="0.455cm" fo:text-align="justify" style:justify-single-word="false" fo:text-indent="0cm" style:auto-text-indent="false"/>
      <style:text-properties officeooo:paragraph-rsid="00063927"/>
    </style:style>
    <style:style style:name="P372" style:family="paragraph" style:parent-style-name="Table_20_Paragraph">
      <style:paragraph-properties fo:margin-left="0.194cm" fo:margin-right="0.18cm" fo:line-height="98%" fo:text-align="justify" style:justify-single-word="false" fo:text-indent="1.27cm" style:auto-text-indent="false"/>
      <style:text-properties officeooo:paragraph-rsid="00063927"/>
    </style:style>
    <style:style style:name="P373" style:family="paragraph" style:parent-style-name="Table_20_Paragraph">
      <style:paragraph-properties fo:margin-left="0.194cm" fo:margin-right="0.18cm" fo:text-align="justify" style:justify-single-word="false" fo:text-indent="1.27cm" style:auto-text-indent="false"/>
      <style:text-properties officeooo:paragraph-rsid="00063927"/>
    </style:style>
    <style:style style:name="P374" style:family="paragraph" style:parent-style-name="Table_20_Paragraph">
      <style:paragraph-properties fo:margin-left="0.194cm" fo:margin-right="0.18cm" fo:margin-top="0.007cm" fo:margin-bottom="0cm" loext:contextual-spacing="false" fo:text-align="justify" style:justify-single-word="false" fo:text-indent="1.27cm" style:auto-text-indent="false"/>
      <style:text-properties officeooo:paragraph-rsid="00063927"/>
    </style:style>
    <style:style style:name="P375" style:family="paragraph" style:parent-style-name="Table_20_Paragraph">
      <style:paragraph-properties fo:margin-left="0.194cm" fo:margin-right="0.175cm" fo:margin-top="0.005cm" fo:margin-bottom="0cm" loext:contextual-spacing="false" fo:text-align="justify" style:justify-single-word="false" fo:text-indent="1.27cm" style:auto-text-indent="false"/>
      <style:text-properties officeooo:paragraph-rsid="00063927"/>
    </style:style>
    <style:style style:name="P376" style:family="paragraph" style:parent-style-name="Table_20_Paragraph">
      <style:paragraph-properties fo:margin-left="0.194cm" fo:margin-right="0.175cm" fo:margin-top="0.011cm" fo:margin-bottom="0cm" loext:contextual-spacing="false" fo:line-height="98%" fo:text-align="justify" style:justify-single-word="false" fo:text-indent="1.27cm" style:auto-text-indent="false"/>
      <style:text-properties officeooo:paragraph-rsid="00063927"/>
    </style:style>
    <style:style style:name="P377" style:family="paragraph" style:parent-style-name="Table_20_Paragraph">
      <style:paragraph-properties fo:margin-left="0.194cm" fo:margin-right="0cm" fo:line-height="0.483cm" fo:text-align="justify" style:justify-single-word="false" fo:text-indent="1.27cm" style:auto-text-indent="false"/>
      <style:text-properties officeooo:paragraph-rsid="00063927"/>
    </style:style>
    <style:style style:name="P378" style:family="paragraph" style:parent-style-name="Table_20_Paragraph">
      <style:paragraph-properties fo:margin-left="0.194cm" fo:margin-right="0.183cm" fo:line-height="0.483cm" fo:text-align="justify" style:justify-single-word="false" fo:text-indent="0cm" style:auto-text-indent="false"/>
      <style:text-properties officeooo:paragraph-rsid="00063927"/>
    </style:style>
    <style:style style:name="P379" style:family="paragraph" style:parent-style-name="Table_20_Paragraph">
      <style:paragraph-properties fo:margin-left="0.194cm" fo:margin-right="0.164cm" fo:text-align="justify" style:justify-single-word="false" fo:text-indent="1.27cm" style:auto-text-indent="false"/>
      <style:text-properties officeooo:paragraph-rsid="00063927"/>
    </style:style>
    <style:style style:name="P380" style:family="paragraph" style:parent-style-name="Table_20_Paragraph">
      <style:paragraph-properties fo:margin-left="0.194cm" fo:margin-right="0.164cm" fo:margin-top="0.004cm" fo:margin-bottom="0cm" loext:contextual-spacing="false" fo:text-align="justify" style:justify-single-word="false" fo:text-indent="1.27cm" style:auto-text-indent="false"/>
      <style:text-properties officeooo:paragraph-rsid="00063927"/>
    </style:style>
    <style:style style:name="P381" style:family="paragraph" style:parent-style-name="Table_20_Paragraph">
      <style:paragraph-properties fo:margin-left="0.194cm" fo:margin-right="0.168cm" fo:text-align="justify" style:justify-single-word="false" fo:text-indent="1.27cm" style:auto-text-indent="false"/>
      <style:text-properties officeooo:paragraph-rsid="00063927"/>
    </style:style>
    <style:style style:name="P382" style:family="paragraph" style:parent-style-name="Table_20_Paragraph">
      <style:paragraph-properties fo:margin-left="0.194cm" fo:margin-right="0.171cm" fo:margin-top="0.002cm" fo:margin-bottom="0cm" loext:contextual-spacing="false" fo:text-align="justify" style:justify-single-word="false" fo:text-indent="1.27cm" style:auto-text-indent="false"/>
      <style:text-properties officeooo:paragraph-rsid="00063927"/>
    </style:style>
    <style:style style:name="P383" style:family="paragraph" style:parent-style-name="Table_20_Paragraph">
      <style:paragraph-properties fo:margin-left="0.194cm" fo:margin-right="0.171cm" fo:margin-top="0.004cm" fo:margin-bottom="0cm" loext:contextual-spacing="false" fo:text-align="justify" style:justify-single-word="false" fo:text-indent="1.27cm" style:auto-text-indent="false"/>
      <style:text-properties officeooo:paragraph-rsid="00063927"/>
    </style:style>
    <style:style style:name="P384" style:family="paragraph" style:parent-style-name="Table_20_Paragraph">
      <style:paragraph-properties fo:margin-left="0.194cm" fo:margin-right="0.171cm" fo:margin-top="0.005cm" fo:margin-bottom="0cm" loext:contextual-spacing="false" fo:line-height="98%" fo:text-align="justify" style:justify-single-word="false" fo:text-indent="1.27cm" style:auto-text-indent="false"/>
      <style:text-properties officeooo:paragraph-rsid="00063927"/>
    </style:style>
    <style:style style:name="P385" style:family="paragraph" style:parent-style-name="Table_20_Paragraph">
      <style:paragraph-properties fo:margin-left="1.464cm" fo:margin-right="0cm" fo:line-height="0.453cm" fo:text-align="justify" style:justify-single-word="false" fo:text-indent="0cm" style:auto-text-indent="false"/>
      <style:text-properties officeooo:paragraph-rsid="00063927"/>
    </style:style>
    <style:style style:name="P386" style:family="paragraph" style:parent-style-name="Table_20_Paragraph">
      <style:paragraph-properties fo:margin-left="1.464cm" fo:margin-right="0cm" fo:line-height="0.457cm" fo:text-align="justify" style:justify-single-word="false" fo:text-indent="0cm" style:auto-text-indent="false"/>
      <style:text-properties officeooo:paragraph-rsid="00063927"/>
    </style:style>
    <style:style style:name="P387" style:family="paragraph" style:parent-style-name="Table_20_Paragraph">
      <style:paragraph-properties fo:margin-left="0.194cm" fo:margin-right="0.18cm" fo:text-align="justify" style:justify-single-word="false" fo:text-indent="0cm" style:auto-text-indent="false"/>
      <style:text-properties officeooo:paragraph-rsid="00063927"/>
    </style:style>
    <style:style style:name="P388" style:family="paragraph" style:parent-style-name="Table_20_Paragraph">
      <style:paragraph-properties fo:margin-left="0.937cm" fo:margin-right="0.931cm" fo:line-height="0.464cm" fo:text-align="justify" style:justify-single-word="false" fo:text-indent="0cm" style:auto-text-indent="false"/>
      <style:text-properties officeooo:paragraph-rsid="00063927"/>
    </style:style>
    <style:style style:name="P389" style:family="paragraph" style:parent-style-name="Table_20_Paragraph">
      <style:paragraph-properties fo:margin-left="0.194cm" fo:margin-right="0.189cm" fo:margin-top="0.007cm" fo:margin-bottom="0cm" loext:contextual-spacing="false" fo:line-height="98%" fo:text-align="justify" style:justify-single-word="false" fo:text-indent="0cm" style:auto-text-indent="false"/>
      <style:text-properties officeooo:paragraph-rsid="00063927"/>
    </style:style>
    <style:style style:name="P390" style:family="paragraph" style:parent-style-name="Table_20_Paragraph">
      <style:paragraph-properties fo:margin-left="0.194cm" fo:margin-right="0.189cm" fo:text-align="justify" style:justify-single-word="false" fo:text-indent="0cm" style:auto-text-indent="false"/>
      <style:text-properties officeooo:paragraph-rsid="00063927"/>
    </style:style>
    <style:style style:name="P391" style:family="paragraph" style:parent-style-name="Table_20_Paragraph">
      <style:paragraph-properties fo:margin-left="0cm" fo:margin-right="0.175cm" fo:line-height="0.457cm" fo:text-align="justify" style:justify-single-word="false" fo:text-indent="0cm" style:auto-text-indent="false"/>
      <style:text-properties officeooo:paragraph-rsid="00063927"/>
    </style:style>
    <style:style style:name="P392" style:family="paragraph" style:parent-style-name="Table_20_Paragraph">
      <style:paragraph-properties fo:margin-left="0cm" fo:margin-right="0.164cm" fo:margin-top="0.004cm" fo:margin-bottom="0cm" loext:contextual-spacing="false" fo:line-height="0.476cm" fo:text-align="justify" style:justify-single-word="false" fo:text-indent="0cm" style:auto-text-indent="false"/>
      <style:text-properties officeooo:paragraph-rsid="00063927"/>
    </style:style>
    <style:style style:name="P393" style:family="paragraph" style:parent-style-name="Table_20_Paragraph">
      <style:paragraph-properties fo:margin-top="0.005cm" fo:margin-bottom="0cm" loext:contextual-spacing="false" fo:line-height="0.476cm" fo:text-align="justify" style:justify-single-word="false"/>
      <style:text-properties officeooo:paragraph-rsid="00063927"/>
    </style:style>
    <style:style style:name="P394" style:family="paragraph" style:parent-style-name="Table_20_Paragraph">
      <style:paragraph-properties fo:margin-left="0.194cm" fo:margin-right="0.153cm" fo:line-height="98%" fo:text-align="justify" style:justify-single-word="false" fo:text-indent="1.27cm" style:auto-text-indent="false"/>
      <style:text-properties officeooo:paragraph-rsid="00063927"/>
    </style:style>
    <style:style style:name="P395" style:family="paragraph" style:parent-style-name="Table_20_Paragraph">
      <style:paragraph-properties fo:margin-left="0.194cm" fo:margin-right="0.176cm" fo:text-align="justify" style:justify-single-word="false" fo:text-indent="0cm" style:auto-text-indent="false"/>
      <style:text-properties officeooo:paragraph-rsid="00063927"/>
    </style:style>
    <style:style style:name="P396" style:family="paragraph" style:parent-style-name="Table_20_Paragraph">
      <style:paragraph-properties fo:margin-left="0.194cm" fo:margin-right="0.161cm" fo:margin-top="0.004cm" fo:margin-bottom="0cm" loext:contextual-spacing="false" fo:line-height="98%" fo:text-align="justify" style:justify-single-word="false" fo:text-indent="1.27cm" style:auto-text-indent="false"/>
      <style:text-properties officeooo:paragraph-rsid="00063927"/>
    </style:style>
    <style:style style:name="P397" style:family="paragraph" style:parent-style-name="Table_20_Paragraph">
      <style:paragraph-properties fo:margin-left="0cm" fo:margin-right="5.115cm" fo:line-height="0.455cm" fo:text-align="center" style:justify-single-word="false" fo:text-indent="0cm" style:auto-text-indent="false"/>
      <style:text-properties officeooo:paragraph-rsid="000a8c59"/>
    </style:style>
    <style:style style:name="P398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7pt" style:font-size-asian="7pt"/>
    </style:style>
    <style:style style:name="P39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2.5pt" officeooo:paragraph-rsid="00063927" style:font-size-asian="12.5pt"/>
    </style:style>
    <style:style style:name="P40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officeooo:paragraph-rsid="00063927"/>
    </style:style>
    <style:style style:name="P40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3pt" officeooo:paragraph-rsid="00063927" style:font-size-asian="13pt"/>
    </style:style>
    <style:style style:name="P402" style:family="paragraph" style:parent-style-name="Text_20_body">
      <style:paragraph-properties fo:margin-left="0cm" fo:margin-right="0cm" fo:margin-top="0.014cm" fo:margin-bottom="0cm" loext:contextual-spacing="false" fo:text-align="justify" style:justify-single-word="false" fo:text-indent="0cm" style:auto-text-indent="false"/>
      <style:text-properties officeooo:paragraph-rsid="00063927"/>
    </style:style>
    <style:style style:name="P403" style:family="paragraph" style:parent-style-name="Text_20_body">
      <style:paragraph-properties fo:margin-left="0cm" fo:margin-right="0cm" fo:margin-top="0.014cm" fo:margin-bottom="0cm" loext:contextual-spacing="false" fo:text-align="justify" style:justify-single-word="false" fo:text-indent="0cm" style:auto-text-indent="false"/>
      <style:text-properties fo:font-size="11.5pt" fo:font-style="italic" fo:font-weight="bold" officeooo:paragraph-rsid="00063927" style:font-size-asian="11.5pt" style:font-style-asian="italic" style:font-weight-asian="bold"/>
    </style:style>
    <style:style style:name="P404" style:family="paragraph" style:parent-style-name="Text_20_body">
      <style:paragraph-properties fo:margin-left="0cm" fo:margin-right="0cm" fo:margin-top="0.012cm" fo:margin-bottom="0cm" loext:contextual-spacing="false" fo:text-align="justify" style:justify-single-word="false" fo:text-indent="0cm" style:auto-text-indent="false"/>
      <style:text-properties fo:font-size="11.5pt" fo:font-weight="bold" officeooo:paragraph-rsid="00063927" style:font-size-asian="11.5pt" style:font-weight-asian="bold"/>
    </style:style>
    <style:style style:name="P405" style:family="paragraph" style:parent-style-name="Text_20_body">
      <style:paragraph-properties fo:margin-left="0cm" fo:margin-right="0cm" fo:margin-top="0.012cm" fo:margin-bottom="0cm" loext:contextual-spacing="false" fo:text-align="justify" style:justify-single-word="false" fo:text-indent="0cm" style:auto-text-indent="false"/>
      <style:text-properties fo:font-size="11.5pt" fo:font-style="italic" fo:font-weight="bold" officeooo:paragraph-rsid="00063927" style:font-size-asian="11.5pt" style:font-style-asian="italic" style:font-weight-asian="bold"/>
    </style:style>
    <style:style style:name="P406" style:family="paragraph" style:parent-style-name="Text_20_body">
      <style:paragraph-properties fo:margin-left="0cm" fo:margin-right="0cm" fo:margin-top="0.012cm" fo:margin-bottom="0cm" loext:contextual-spacing="false" fo:text-align="justify" style:justify-single-word="false" fo:text-indent="0cm" style:auto-text-indent="false"/>
      <style:text-properties officeooo:paragraph-rsid="00063927"/>
    </style:style>
    <style:style style:name="P407" style:family="paragraph" style:parent-style-name="Text_20_body">
      <style:paragraph-properties fo:margin-left="0cm" fo:margin-right="0cm" fo:margin-top="0.007cm" fo:margin-bottom="0cm" loext:contextual-spacing="false" fo:text-align="justify" style:justify-single-word="false" fo:text-indent="0cm" style:auto-text-indent="false"/>
      <style:text-properties officeooo:paragraph-rsid="00063927"/>
    </style:style>
    <style:style style:name="P408" style:family="paragraph" style:parent-style-name="Text_20_body">
      <style:paragraph-properties fo:margin-left="0cm" fo:margin-right="0cm" fo:margin-top="0.007cm" fo:margin-bottom="0cm" loext:contextual-spacing="false" fo:text-align="justify" style:justify-single-word="false" fo:text-indent="0cm" style:auto-text-indent="false"/>
      <style:text-properties fo:font-size="7.5pt" officeooo:paragraph-rsid="00063927" style:font-size-asian="7.5pt"/>
    </style:style>
    <style:style style:name="P409" style:family="paragraph" style:parent-style-name="Text_20_body">
      <style:paragraph-properties fo:margin-left="0cm" fo:margin-right="0cm" fo:margin-top="0.007cm" fo:margin-bottom="0cm" loext:contextual-spacing="false" fo:line-height="151%" fo:text-align="justify" style:justify-single-word="false" fo:text-indent="0cm" style:auto-text-indent="false"/>
      <style:text-properties fo:font-size="14pt" fo:letter-spacing="-0.002cm" officeooo:paragraph-rsid="00063927" style:font-size-asian="14pt"/>
    </style:style>
    <style:style style:name="P410" style:family="paragraph" style:parent-style-name="Text_20_body">
      <style:paragraph-properties fo:margin-left="0cm" fo:margin-right="0cm" fo:margin-top="0.002cm" fo:margin-bottom="0cm" loext:contextual-spacing="false" fo:text-align="justify" style:justify-single-word="false" fo:text-indent="0cm" style:auto-text-indent="false"/>
      <style:text-properties officeooo:paragraph-rsid="00063927"/>
    </style:style>
    <style:style style:name="P411" style:family="paragraph" style:parent-style-name="Text_20_body">
      <style:paragraph-properties fo:margin-left="0cm" fo:margin-right="0cm" fo:margin-top="0.018cm" fo:margin-bottom="0cm" loext:contextual-spacing="false" fo:text-align="justify" style:justify-single-word="false" fo:text-indent="0cm" style:auto-text-indent="false"/>
      <style:text-properties fo:font-size="11.5pt" officeooo:paragraph-rsid="00063927" style:font-size-asian="11.5pt"/>
    </style:style>
    <style:style style:name="P412" style:family="paragraph" style:parent-style-name="Text_20_body">
      <style:paragraph-properties fo:margin-left="0cm" fo:margin-right="0cm" fo:margin-top="0.018cm" fo:margin-bottom="0cm" loext:contextual-spacing="false" fo:text-align="justify" style:justify-single-word="false" fo:text-indent="0cm" style:auto-text-indent="false"/>
      <style:text-properties fo:font-size="11pt" officeooo:paragraph-rsid="00063927" style:font-size-asian="11pt"/>
    </style:style>
    <style:style style:name="P413" style:family="paragraph" style:parent-style-name="Text_20_body">
      <style:paragraph-properties fo:margin-left="0cm" fo:margin-right="0cm" fo:margin-top="0.004cm" fo:margin-bottom="0cm" loext:contextual-spacing="false" fo:text-align="justify" style:justify-single-word="false" fo:text-indent="0cm" style:auto-text-indent="false"/>
      <style:text-properties fo:font-size="11.5pt" fo:font-style="italic" fo:font-weight="bold" officeooo:paragraph-rsid="00063927" style:font-size-asian="11.5pt" style:font-style-asian="italic" style:font-weight-asian="bold"/>
    </style:style>
    <style:style style:name="P414" style:family="paragraph" style:parent-style-name="Text_20_body">
      <style:paragraph-properties fo:margin-left="0cm" fo:margin-right="0cm" fo:margin-top="0.004cm" fo:margin-bottom="0cm" loext:contextual-spacing="false" fo:text-align="justify" style:justify-single-word="false" fo:text-indent="0cm" style:auto-text-indent="false"/>
      <style:text-properties fo:font-size="8pt" fo:font-weight="bold" officeooo:paragraph-rsid="00063927" style:font-size-asian="8pt" style:font-weight-asian="bold"/>
    </style:style>
    <style:style style:name="P415" style:family="paragraph" style:parent-style-name="Text_20_body">
      <style:paragraph-properties fo:margin-left="0cm" fo:margin-right="0cm" fo:margin-top="0.004cm" fo:margin-bottom="0cm" loext:contextual-spacing="false" fo:text-align="justify" style:justify-single-word="false" fo:text-indent="0cm" style:auto-text-indent="false"/>
      <style:text-properties fo:font-size="14pt" officeooo:paragraph-rsid="00063927" style:font-size-asian="14pt"/>
    </style:style>
    <style:style style:name="P416" style:family="paragraph" style:parent-style-name="Text_20_body">
      <style:paragraph-properties fo:margin-left="0cm" fo:margin-right="0cm" fo:margin-top="0.004cm" fo:margin-bottom="0cm" loext:contextual-spacing="false" fo:text-align="justify" style:justify-single-word="false" fo:text-indent="0cm" style:auto-text-indent="false"/>
      <style:text-properties officeooo:paragraph-rsid="00063927"/>
    </style:style>
    <style:style style:name="P417" style:family="paragraph" style:parent-style-name="Text_20_body">
      <style:paragraph-properties fo:margin-left="0cm" fo:margin-right="0cm" fo:margin-top="0.005cm" fo:margin-bottom="0cm" loext:contextual-spacing="false" fo:text-align="justify" style:justify-single-word="false" fo:text-indent="0cm" style:auto-text-indent="false"/>
      <style:text-properties fo:font-size="11.5pt" fo:font-style="italic" fo:font-weight="bold" officeooo:paragraph-rsid="00063927" style:font-size-asian="11.5pt" style:font-style-asian="italic" style:font-weight-asian="bold"/>
    </style:style>
    <style:style style:name="P418" style:family="paragraph" style:parent-style-name="Text_20_body" style:master-page-name="Converted15">
      <style:paragraph-properties fo:margin-left="1.328cm" fo:margin-right="0cm" fo:margin-top="0.111cm" fo:margin-bottom="0cm" loext:contextual-spacing="false" fo:text-align="justify" style:justify-single-word="false" fo:text-indent="0cm" style:auto-text-indent="false" style:page-number="auto"/>
      <style:text-properties officeooo:paragraph-rsid="00063927"/>
    </style:style>
    <style:style style:name="P419" style:family="paragraph" style:parent-style-name="Text_20_body">
      <style:paragraph-properties fo:margin-left="1.328cm" fo:margin-right="0cm" fo:text-align="justify" style:justify-single-word="false" fo:text-indent="0cm" style:auto-text-indent="false"/>
      <style:text-properties officeooo:paragraph-rsid="00063927"/>
    </style:style>
    <style:style style:name="P420" style:family="paragraph" style:parent-style-name="Text_20_body">
      <style:paragraph-properties fo:margin-left="1.328cm" fo:margin-right="0cm" fo:line-height="0.478cm" fo:text-align="justify" style:justify-single-word="false" fo:text-indent="0cm" style:auto-text-indent="false"/>
      <style:text-properties officeooo:paragraph-rsid="00063927"/>
    </style:style>
    <style:style style:name="P421" style:family="paragraph" style:parent-style-name="Text_20_body">
      <style:paragraph-properties fo:margin-left="1.328cm" fo:margin-right="0.787cm" fo:margin-top="0.004cm" fo:margin-bottom="0cm" loext:contextual-spacing="false" fo:text-align="justify" style:justify-single-word="false" fo:text-indent="1.252cm" style:auto-text-indent="false"/>
      <style:text-properties officeooo:paragraph-rsid="000905f0"/>
    </style:style>
    <style:style style:name="P422" style:family="paragraph" style:parent-style-name="Text_20_body">
      <style:paragraph-properties fo:margin-left="1.328cm" fo:margin-right="0.787cm" fo:margin-top="0.004cm" fo:margin-bottom="0cm" loext:contextual-spacing="false" fo:text-align="justify" style:justify-single-word="false" fo:text-indent="1.252cm" style:auto-text-indent="false">
        <style:tab-stops>
          <style:tab-stop style:position="5.258cm"/>
          <style:tab-stop style:position="8.569cm"/>
          <style:tab-stop style:position="12.462cm"/>
          <style:tab-stop style:position="14.596cm"/>
        </style:tab-stops>
      </style:paragraph-properties>
      <style:text-properties officeooo:paragraph-rsid="00063927"/>
    </style:style>
    <style:style style:name="P423" style:family="paragraph" style:parent-style-name="Text_20_body">
      <style:paragraph-properties fo:margin-left="1.328cm" fo:margin-right="0.787cm" fo:text-align="justify" style:justify-single-word="false" fo:text-indent="1.252cm" style:auto-text-indent="false"/>
      <style:text-properties officeooo:paragraph-rsid="00063927"/>
    </style:style>
    <style:style style:name="P424" style:family="paragraph" style:parent-style-name="Text_20_body">
      <style:paragraph-properties fo:margin-left="1.328cm" fo:margin-right="0.787cm" fo:margin-top="0.009cm" fo:margin-bottom="0cm" loext:contextual-spacing="false" fo:line-height="98%" fo:text-align="justify" style:justify-single-word="false" fo:text-indent="1.252cm" style:auto-text-indent="false"/>
      <style:text-properties officeooo:paragraph-rsid="00063927"/>
    </style:style>
    <style:style style:name="P425" style:family="paragraph" style:parent-style-name="Text_20_body">
      <style:paragraph-properties fo:margin-left="1.328cm" fo:margin-right="0.794cm" fo:margin-top="0.004cm" fo:margin-bottom="0cm" loext:contextual-spacing="false" fo:text-align="justify" style:justify-single-word="false" fo:text-indent="1.337cm" style:auto-text-indent="false"/>
      <style:text-properties officeooo:paragraph-rsid="00063927"/>
    </style:style>
    <style:style style:name="P426" style:family="paragraph" style:parent-style-name="Text_20_body">
      <style:paragraph-properties fo:margin-left="1.328cm" fo:margin-right="0.794cm" fo:margin-top="0.004cm" fo:margin-bottom="0cm" loext:contextual-spacing="false" fo:text-align="justify" style:justify-single-word="false" fo:text-indent="1.337cm" style:auto-text-indent="false"/>
      <style:text-properties fo:font-size="10pt" officeooo:paragraph-rsid="00063927" style:font-size-asian="10pt"/>
    </style:style>
    <style:style style:name="P427" style:family="paragraph" style:parent-style-name="Text_20_body">
      <style:paragraph-properties fo:margin-left="2.582cm" fo:margin-right="0cm" fo:line-height="0.483cm" fo:text-align="justify" style:justify-single-word="false" fo:text-indent="0cm" style:auto-text-indent="false"/>
      <style:text-properties officeooo:paragraph-rsid="00063927" fo:background-color="transparent"/>
    </style:style>
    <style:style style:name="P428" style:family="paragraph" style:parent-style-name="Text_20_body">
      <style:paragraph-properties fo:margin-left="2.582cm" fo:margin-right="0cm" fo:line-height="0.483cm" fo:text-align="justify" style:justify-single-word="false" fo:text-indent="0cm" style:auto-text-indent="false"/>
      <style:text-properties officeooo:paragraph-rsid="00063927"/>
    </style:style>
    <style:style style:name="P429" style:family="paragraph" style:parent-style-name="Text_20_body">
      <style:paragraph-properties fo:margin-left="2.582cm" fo:margin-right="0cm" fo:text-align="justify" style:justify-single-word="false" fo:text-indent="0cm" style:auto-text-indent="false"/>
      <style:text-properties officeooo:paragraph-rsid="00063927"/>
    </style:style>
    <style:style style:name="P430" style:family="paragraph" style:parent-style-name="Text_20_body">
      <style:paragraph-properties fo:margin-left="2.582cm" fo:margin-right="0cm" fo:line-height="0.48cm" fo:text-align="justify" style:justify-single-word="false" fo:text-indent="0cm" style:auto-text-indent="false"/>
      <style:text-properties officeooo:paragraph-rsid="00063927"/>
    </style:style>
    <style:style style:name="P431" style:family="paragraph" style:parent-style-name="Text_20_body">
      <style:paragraph-properties fo:margin-left="2.582cm" fo:margin-right="0cm" fo:line-height="0.485cm" fo:text-align="justify" style:justify-single-word="false" fo:text-indent="0cm" style:auto-text-indent="false"/>
      <style:text-properties officeooo:paragraph-rsid="00063927"/>
    </style:style>
    <style:style style:name="P432" style:family="paragraph" style:parent-style-name="Text_20_body">
      <style:paragraph-properties fo:margin-left="2.582cm" fo:margin-right="0cm" fo:margin-top="0.005cm" fo:margin-bottom="0cm" loext:contextual-spacing="false" fo:line-height="0.487cm" fo:text-align="justify" style:justify-single-word="false" fo:text-indent="0cm" style:auto-text-indent="false"/>
      <style:text-properties officeooo:paragraph-rsid="00063927"/>
    </style:style>
    <style:style style:name="P433" style:family="paragraph" style:parent-style-name="Text_20_body">
      <style:paragraph-properties fo:margin-left="2.582cm" fo:margin-right="0cm" fo:margin-top="0.002cm" fo:margin-bottom="0cm" loext:contextual-spacing="false" fo:text-align="justify" style:justify-single-word="false" fo:text-indent="0cm" style:auto-text-indent="false"/>
      <style:text-properties officeooo:paragraph-rsid="00063927"/>
    </style:style>
    <style:style style:name="P434" style:family="paragraph" style:parent-style-name="Text_20_body">
      <style:paragraph-properties fo:margin-left="1.328cm" fo:margin-right="0.778cm" fo:margin-top="0.342cm" fo:margin-bottom="0cm" loext:contextual-spacing="false" fo:line-height="100%" fo:text-align="justify" style:justify-single-word="false" fo:text-indent="1.252cm" style:auto-text-indent="false"/>
      <style:text-properties officeooo:paragraph-rsid="00063927"/>
    </style:style>
    <style:style style:name="P435" style:family="paragraph" style:parent-style-name="Text_20_body">
      <style:paragraph-properties fo:margin-left="1.328cm" fo:margin-right="0.778cm" fo:margin-top="0.005cm" fo:margin-bottom="0cm" loext:contextual-spacing="false" fo:line-height="98%" fo:text-align="justify" style:justify-single-word="false" fo:text-indent="1.252cm" style:auto-text-indent="false"/>
      <style:text-properties officeooo:paragraph-rsid="00063927"/>
    </style:style>
    <style:style style:name="P436" style:family="paragraph" style:parent-style-name="Text_20_body">
      <style:paragraph-properties fo:margin-left="1.328cm" fo:margin-right="0.778cm" fo:text-align="justify" style:justify-single-word="false" fo:text-indent="1.252cm" style:auto-text-indent="false"/>
      <style:text-properties officeooo:paragraph-rsid="00063927"/>
    </style:style>
    <style:style style:name="P437" style:family="paragraph" style:parent-style-name="Text_20_body">
      <style:paragraph-properties fo:margin-left="1.328cm" fo:margin-right="0.778cm" fo:text-align="justify" style:justify-single-word="false" fo:text-indent="1.252cm" style:auto-text-indent="false"/>
      <style:text-properties officeooo:paragraph-rsid="0007ad14"/>
    </style:style>
    <style:style style:name="P438" style:family="paragraph" style:parent-style-name="Text_20_body">
      <style:paragraph-properties fo:margin-left="1.328cm" fo:margin-right="0.778cm" fo:line-height="100%" fo:text-align="justify" style:justify-single-word="false" fo:text-indent="1.252cm" style:auto-text-indent="false"/>
      <style:text-properties officeooo:paragraph-rsid="0007ad14"/>
    </style:style>
    <style:style style:name="P439" style:family="paragraph" style:parent-style-name="Text_20_body">
      <style:paragraph-properties fo:margin-left="1.328cm" fo:margin-right="0.774cm" fo:text-align="justify" style:justify-single-word="false" fo:text-indent="1.252cm" style:auto-text-indent="false"/>
      <style:text-properties officeooo:paragraph-rsid="00063927"/>
    </style:style>
    <style:style style:name="P440" style:family="paragraph" style:parent-style-name="Text_20_body">
      <style:paragraph-properties fo:margin-left="1.328cm" fo:margin-right="0.776cm" fo:margin-top="0.007cm" fo:margin-bottom="0cm" loext:contextual-spacing="false" fo:text-align="justify" style:justify-single-word="false" fo:text-indent="1.252cm" style:auto-text-indent="false">
        <style:tab-stops>
          <style:tab-stop style:position="4.255cm"/>
          <style:tab-stop style:position="6.336cm"/>
          <style:tab-stop style:position="8.283cm"/>
          <style:tab-stop style:position="9.89cm"/>
          <style:tab-stop style:position="12.393cm"/>
          <style:tab-stop style:position="13.062cm"/>
          <style:tab-stop style:position="15.946cm"/>
          <style:tab-stop style:position="16.588cm"/>
        </style:tab-stops>
      </style:paragraph-properties>
      <style:text-properties officeooo:paragraph-rsid="00063927"/>
    </style:style>
    <style:style style:name="P441" style:family="paragraph" style:parent-style-name="Text_20_body">
      <style:paragraph-properties fo:margin-left="1.328cm" fo:margin-right="0.781cm" fo:text-align="justify" style:justify-single-word="false" fo:text-indent="1.252cm" style:auto-text-indent="false"/>
      <style:text-properties officeooo:paragraph-rsid="00063927"/>
    </style:style>
    <style:style style:name="P442" style:family="paragraph" style:parent-style-name="Text_20_body">
      <style:paragraph-properties fo:margin-left="1.328cm" fo:margin-right="0.781cm" fo:margin-top="0.002cm" fo:margin-bottom="0cm" loext:contextual-spacing="false" fo:text-align="justify" style:justify-single-word="false" fo:text-indent="1.252cm" style:auto-text-indent="false"/>
      <style:text-properties officeooo:paragraph-rsid="00063927"/>
    </style:style>
    <style:style style:name="P443" style:family="paragraph" style:parent-style-name="Text_20_body">
      <style:paragraph-properties fo:margin-left="1.328cm" fo:margin-right="0.781cm" fo:margin-top="0.009cm" fo:margin-bottom="0cm" loext:contextual-spacing="false" fo:line-height="98%" fo:text-align="justify" style:justify-single-word="false" fo:text-indent="1.252cm" style:auto-text-indent="false"/>
      <style:text-properties officeooo:paragraph-rsid="00063927"/>
    </style:style>
    <style:style style:name="P444" style:family="paragraph" style:parent-style-name="Text_20_body">
      <style:paragraph-properties fo:margin-left="1.328cm" fo:margin-right="0.785cm" fo:text-align="justify" style:justify-single-word="false" fo:text-indent="1.685cm" style:auto-text-indent="false"/>
      <style:text-properties officeooo:paragraph-rsid="00063927"/>
    </style:style>
    <style:style style:name="P445" style:family="paragraph" style:parent-style-name="Text_20_body">
      <style:paragraph-properties fo:margin-left="1.328cm" fo:margin-right="0.774cm" fo:margin-top="0.005cm" fo:margin-bottom="0cm" loext:contextual-spacing="false" fo:text-align="justify" style:justify-single-word="false" fo:text-indent="1.685cm" style:auto-text-indent="false"/>
      <style:text-properties officeooo:paragraph-rsid="00063927"/>
    </style:style>
    <style:style style:name="P446" style:family="paragraph" style:parent-style-name="Text_20_body">
      <style:paragraph-properties fo:margin-left="1.328cm" fo:margin-right="0.778cm" fo:text-align="justify" style:justify-single-word="false" fo:text-indent="1.415cm" style:auto-text-indent="false"/>
      <style:text-properties officeooo:paragraph-rsid="00063927"/>
    </style:style>
    <style:style style:name="P447" style:family="paragraph" style:parent-style-name="Text_20_body">
      <style:paragraph-properties fo:margin-left="1.328cm" fo:margin-right="0.788cm" fo:text-align="justify" style:justify-single-word="false" fo:text-indent="1.415cm" style:auto-text-indent="false"/>
      <style:text-properties officeooo:paragraph-rsid="00063927"/>
    </style:style>
    <style:style style:name="P448" style:family="paragraph" style:parent-style-name="Text_20_body">
      <style:paragraph-properties fo:margin-left="1.328cm" fo:margin-right="0.783cm" fo:text-align="justify" style:justify-single-word="false" fo:text-indent="1.252cm" style:auto-text-indent="false"/>
      <style:text-properties officeooo:paragraph-rsid="00063927"/>
    </style:style>
    <style:style style:name="P449" style:family="paragraph" style:parent-style-name="Text_20_body">
      <style:paragraph-properties fo:margin-left="1.328cm" fo:margin-right="0.783cm" fo:text-align="justify" style:justify-single-word="false" fo:text-indent="1.252cm" style:auto-text-indent="false"/>
      <style:text-properties officeooo:paragraph-rsid="0007ad14"/>
    </style:style>
    <style:style style:name="P450" style:family="paragraph" style:parent-style-name="Text_20_body">
      <style:paragraph-properties fo:margin-left="1.328cm" fo:margin-right="0.783cm" fo:margin-top="0.004cm" fo:margin-bottom="0cm" loext:contextual-spacing="false" fo:text-align="justify" style:justify-single-word="false" fo:text-indent="1.252cm" style:auto-text-indent="false"/>
      <style:text-properties officeooo:paragraph-rsid="00063927"/>
    </style:style>
    <style:style style:name="P451" style:family="paragraph" style:parent-style-name="Text_20_body">
      <style:paragraph-properties fo:margin-left="1.328cm" fo:margin-right="0.783cm" fo:margin-top="0.002cm" fo:margin-bottom="0cm" loext:contextual-spacing="false" fo:line-height="98%" fo:text-align="justify" style:justify-single-word="false" fo:text-indent="1.252cm" style:auto-text-indent="false"/>
      <style:text-properties officeooo:paragraph-rsid="00063927"/>
    </style:style>
    <style:style style:name="P452" style:family="paragraph" style:parent-style-name="Text_20_body">
      <style:paragraph-properties fo:margin-left="1.328cm" fo:margin-right="0.797cm" fo:margin-top="0.002cm" fo:margin-bottom="0cm" loext:contextual-spacing="false" fo:text-align="justify" style:justify-single-word="false" fo:text-indent="1.252cm" style:auto-text-indent="false"/>
      <style:text-properties officeooo:paragraph-rsid="00063927"/>
    </style:style>
    <style:style style:name="P453" style:family="paragraph" style:parent-style-name="Text_20_body">
      <style:paragraph-properties fo:margin-left="1.328cm" fo:margin-right="0.797cm" fo:margin-top="0.002cm" fo:margin-bottom="0cm" loext:contextual-spacing="false" fo:line-height="98%" fo:text-align="justify" style:justify-single-word="false" fo:text-indent="1.252cm" style:auto-text-indent="false"/>
      <style:text-properties officeooo:paragraph-rsid="00063927"/>
    </style:style>
    <style:style style:name="P454" style:family="paragraph" style:parent-style-name="Text_20_body">
      <style:paragraph-properties fo:margin-left="1.328cm" fo:margin-right="0.797cm" fo:line-height="100%" fo:text-align="justify" style:justify-single-word="false" fo:text-indent="1.252cm" style:auto-text-indent="false"/>
      <style:text-properties officeooo:paragraph-rsid="00063927"/>
    </style:style>
    <style:style style:name="P455" style:family="paragraph" style:parent-style-name="Text_20_body">
      <style:paragraph-properties fo:margin-left="1.328cm" fo:margin-right="0.785cm" fo:text-align="justify" style:justify-single-word="false" fo:text-indent="1.252cm" style:auto-text-indent="false"/>
      <style:text-properties officeooo:paragraph-rsid="00063927"/>
    </style:style>
    <style:style style:name="P456" style:family="paragraph" style:parent-style-name="Text_20_body">
      <style:paragraph-properties fo:margin-left="1.328cm" fo:margin-right="0.785cm" fo:text-align="justify" style:justify-single-word="false" fo:text-indent="1.252cm" style:auto-text-indent="false"/>
      <style:text-properties officeooo:paragraph-rsid="0007ad14"/>
    </style:style>
    <style:style style:name="P457" style:family="paragraph" style:parent-style-name="Text_20_body">
      <style:paragraph-properties fo:margin-left="1.328cm" fo:margin-right="0.785cm" fo:margin-top="0.007cm" fo:margin-bottom="0cm" loext:contextual-spacing="false" fo:text-align="justify" style:justify-single-word="false" fo:text-indent="1.252cm" style:auto-text-indent="false"/>
      <style:text-properties officeooo:paragraph-rsid="00063927"/>
    </style:style>
    <style:style style:name="P458" style:family="paragraph" style:parent-style-name="Text_20_body">
      <style:paragraph-properties fo:margin-left="1.328cm" fo:margin-right="0.792cm" fo:margin-top="0.395cm" fo:margin-bottom="0cm" loext:contextual-spacing="false" fo:text-align="justify" style:justify-single-word="false" fo:text-indent="1.252cm" style:auto-text-indent="false"/>
      <style:text-properties officeooo:paragraph-rsid="00063927"/>
    </style:style>
    <style:style style:name="P459" style:family="paragraph" style:parent-style-name="Text_20_body">
      <style:paragraph-properties fo:margin-left="1.328cm" fo:margin-right="0.792cm" fo:text-align="justify" style:justify-single-word="false" fo:text-indent="1.252cm" style:auto-text-indent="false"/>
      <style:text-properties officeooo:paragraph-rsid="00063927"/>
    </style:style>
    <style:style style:name="P460" style:family="paragraph" style:parent-style-name="Text_20_body">
      <style:paragraph-properties fo:margin-left="1.328cm" fo:margin-right="0.792cm" fo:margin-top="0.005cm" fo:margin-bottom="0cm" loext:contextual-spacing="false" fo:text-align="justify" style:justify-single-word="false" fo:text-indent="1.252cm" style:auto-text-indent="false"/>
      <style:text-properties officeooo:paragraph-rsid="00063927"/>
    </style:style>
    <style:style style:name="P461" style:family="paragraph" style:parent-style-name="Text_20_body">
      <style:paragraph-properties fo:margin-left="1.328cm" fo:margin-right="0.799cm" fo:margin-top="0.005cm" fo:margin-bottom="0cm" loext:contextual-spacing="false" fo:text-align="justify" style:justify-single-word="false" fo:text-indent="1.252cm" style:auto-text-indent="false">
        <style:tab-stops>
          <style:tab-stop style:position="16.852cm"/>
        </style:tab-stops>
      </style:paragraph-properties>
      <style:text-properties officeooo:paragraph-rsid="00063927"/>
    </style:style>
    <style:style style:name="P462" style:family="paragraph" style:parent-style-name="Text_20_body">
      <style:paragraph-properties fo:margin-left="1.328cm" fo:margin-right="0.799cm" fo:text-align="justify" style:justify-single-word="false" fo:text-indent="1.252cm" style:auto-text-indent="false"/>
      <style:text-properties officeooo:paragraph-rsid="00063927"/>
    </style:style>
    <style:style style:name="P463" style:family="paragraph" style:parent-style-name="Text_20_body">
      <style:paragraph-properties fo:margin-left="1.328cm" fo:margin-right="0.799cm" fo:margin-top="0.009cm" fo:margin-bottom="0cm" loext:contextual-spacing="false" fo:line-height="98%" fo:text-align="justify" style:justify-single-word="false" fo:text-indent="1.252cm" style:auto-text-indent="false"/>
      <style:text-properties officeooo:paragraph-rsid="00063927"/>
    </style:style>
    <style:style style:name="P464" style:family="paragraph" style:parent-style-name="Text_20_body">
      <style:paragraph-properties fo:margin-left="1.328cm" fo:margin-right="0.799cm" fo:margin-top="0.004cm" fo:margin-bottom="0cm" loext:contextual-spacing="false" fo:text-align="justify" style:justify-single-word="false" fo:text-indent="1.252cm" style:auto-text-indent="false"/>
      <style:text-properties officeooo:paragraph-rsid="00063927"/>
    </style:style>
    <style:style style:name="P465" style:family="paragraph" style:parent-style-name="Text_20_body">
      <style:paragraph-properties fo:margin-left="1.328cm" fo:margin-right="0.801cm" fo:margin-top="0.344cm" fo:margin-bottom="0cm" loext:contextual-spacing="false" fo:text-align="justify" style:justify-single-word="false" fo:text-indent="1.337cm" style:auto-text-indent="false"/>
      <style:text-properties officeooo:paragraph-rsid="00063927"/>
    </style:style>
    <style:style style:name="P466" style:family="paragraph" style:parent-style-name="Text_20_body">
      <style:paragraph-properties fo:margin-left="1.328cm" fo:margin-right="0.771cm" fo:text-align="justify" style:justify-single-word="false" fo:text-indent="1.252cm" style:auto-text-indent="false"/>
      <style:text-properties officeooo:paragraph-rsid="00063927"/>
    </style:style>
    <style:style style:name="P467" style:family="paragraph" style:parent-style-name="Text_20_body">
      <style:paragraph-properties fo:margin-left="1.328cm" fo:margin-right="0.79cm" fo:text-align="justify" style:justify-single-word="false" fo:text-indent="1.363cm" style:auto-text-indent="false"/>
      <style:text-properties officeooo:paragraph-rsid="00063927"/>
    </style:style>
    <style:style style:name="P468" style:family="paragraph" style:parent-style-name="Text_20_body">
      <style:paragraph-properties fo:margin-left="1.328cm" fo:margin-right="0.794cm" fo:margin-top="0.072cm" fo:margin-bottom="0cm" loext:contextual-spacing="false" fo:line-height="116%" fo:text-align="justify" style:justify-single-word="false" fo:text-indent="0.998cm" style:auto-text-indent="false"/>
      <style:text-properties officeooo:paragraph-rsid="00063927"/>
    </style:style>
    <style:style style:name="P469" style:family="paragraph" style:parent-style-name="Text_20_body">
      <style:paragraph-properties fo:margin-left="0cm" fo:margin-right="0.79cm" fo:line-height="0.478cm" fo:text-align="justify" style:justify-single-word="false" fo:text-indent="0cm" style:auto-text-indent="false">
        <style:tab-stops>
          <style:tab-stop style:position="2.528cm"/>
          <style:tab-stop style:position="4.838cm"/>
          <style:tab-stop style:position="6.443cm"/>
          <style:tab-stop style:position="8.837cm"/>
          <style:tab-stop style:position="11.85cm"/>
          <style:tab-stop style:position="14.051cm"/>
        </style:tab-stops>
      </style:paragraph-properties>
      <style:text-properties officeooo:paragraph-rsid="000a8c59"/>
    </style:style>
    <style:style style:name="P470" style:family="paragraph" style:parent-style-name="Text_20_body">
      <style:paragraph-properties fo:margin-left="0cm" fo:margin-right="0.81cm" fo:margin-top="0.005cm" fo:margin-bottom="0cm" loext:contextual-spacing="false" fo:line-height="0.485cm" fo:text-align="justify" style:justify-single-word="false" fo:text-indent="0cm" style:auto-text-indent="false"/>
      <style:text-properties officeooo:paragraph-rsid="000a8c59"/>
    </style:style>
    <style:style style:name="P471" style:family="paragraph" style:parent-style-name="Text_20_body">
      <style:paragraph-properties fo:margin-left="0cm" fo:margin-right="0.796cm" fo:line-height="100%" fo:text-align="justify" style:justify-single-word="false" fo:text-indent="0cm" style:auto-text-indent="false"/>
      <style:text-properties officeooo:paragraph-rsid="000a8c59"/>
    </style:style>
    <style:style style:name="P472" style:family="paragraph" style:parent-style-name="Text_20_body">
      <style:paragraph-properties fo:margin-left="1.328cm" fo:margin-right="0.796cm" fo:line-height="100%" fo:text-align="justify" style:justify-single-word="false" fo:text-indent="1.252cm" style:auto-text-indent="false"/>
      <style:text-properties officeooo:paragraph-rsid="00063927"/>
    </style:style>
    <style:style style:name="P473" style:family="paragraph" style:parent-style-name="Text_20_body">
      <style:paragraph-properties fo:margin-left="2.692cm" fo:margin-right="0cm" fo:line-height="0.485cm" fo:text-align="justify" style:justify-single-word="false" fo:text-indent="0cm" style:auto-text-indent="false"/>
      <style:text-properties officeooo:paragraph-rsid="00063927"/>
    </style:style>
    <style:style style:name="P474" style:family="paragraph" style:parent-style-name="Text_20_body">
      <style:paragraph-properties fo:margin-left="2.692cm" fo:margin-right="0cm" fo:line-height="0.483cm" fo:text-align="justify" style:justify-single-word="false" fo:text-indent="0cm" style:auto-text-indent="false"/>
      <style:text-properties officeooo:paragraph-rsid="00063927"/>
    </style:style>
    <style:style style:name="P475" style:family="paragraph" style:parent-style-name="Text_20_body">
      <style:paragraph-properties fo:margin-left="1.328cm" fo:margin-right="0.794cm" fo:text-align="justify" style:justify-single-word="false" fo:text-indent="1.363cm" style:auto-text-indent="false"/>
      <style:text-properties officeooo:paragraph-rsid="00063927"/>
    </style:style>
    <style:style style:name="P476" style:family="paragraph" style:parent-style-name="Text_20_body">
      <style:paragraph-properties fo:margin-left="1.328cm" fo:margin-right="0.788cm" fo:line-height="98%" fo:text-align="justify" style:justify-single-word="false" fo:text-indent="1.252cm" style:auto-text-indent="false"/>
      <style:text-properties officeooo:paragraph-rsid="00063927"/>
    </style:style>
    <style:style style:name="P477" style:family="paragraph" style:parent-style-name="Text_20_body">
      <style:paragraph-properties fo:margin-left="1.328cm" fo:margin-right="0.788cm" fo:text-align="justify" style:justify-single-word="false" fo:text-indent="1.252cm" style:auto-text-indent="false"/>
      <style:text-properties officeooo:paragraph-rsid="00063927"/>
    </style:style>
    <style:style style:name="P478" style:family="paragraph" style:parent-style-name="Text_20_body">
      <style:paragraph-properties fo:margin-left="1.328cm" fo:margin-right="0.794cm" fo:text-align="justify" style:justify-single-word="false" fo:text-indent="1.252cm" style:auto-text-indent="false"/>
      <style:text-properties officeooo:paragraph-rsid="00063927"/>
    </style:style>
    <style:style style:name="P479" style:family="paragraph" style:parent-style-name="Text_20_body">
      <style:paragraph-properties fo:margin-left="1.328cm" fo:margin-right="0.796cm" fo:text-align="justify" style:justify-single-word="false" fo:text-indent="1.363cm" style:auto-text-indent="false"/>
      <style:text-properties officeooo:paragraph-rsid="00063927"/>
    </style:style>
    <style:style style:name="P480" style:family="paragraph" style:parent-style-name="Text_20_body">
      <style:paragraph-properties fo:margin-left="1.328cm" fo:margin-right="0.801cm" fo:margin-top="0.002cm" fo:margin-bottom="0cm" loext:contextual-spacing="false" fo:text-align="justify" style:justify-single-word="false" fo:text-indent="1.252cm" style:auto-text-indent="false"/>
      <style:text-properties officeooo:paragraph-rsid="00063927"/>
    </style:style>
    <style:style style:name="P481" style:family="paragraph" style:parent-style-name="Text_20_body">
      <style:paragraph-properties fo:margin-left="1.328cm" fo:margin-right="0.803cm" fo:margin-top="0.005cm" fo:margin-bottom="0cm" loext:contextual-spacing="false" fo:line-height="98%" fo:text-align="justify" style:justify-single-word="false" fo:text-indent="1.252cm" style:auto-text-indent="false"/>
      <style:text-properties officeooo:paragraph-rsid="0007ad14"/>
    </style:style>
    <style:style style:name="P482" style:family="paragraph" style:parent-style-name="Text_20_body">
      <style:paragraph-properties fo:margin-left="2.582cm" fo:margin-right="4.09cm" fo:line-height="100%" fo:text-align="justify" style:justify-single-word="false" fo:text-indent="0cm" style:auto-text-indent="false"/>
      <style:text-properties officeooo:paragraph-rsid="00063927"/>
    </style:style>
    <style:style style:name="P483" style:family="paragraph" style:parent-style-name="Text_20_body">
      <style:paragraph-properties fo:margin-left="1.328cm" fo:margin-right="0.804cm" fo:line-height="98%" fo:text-align="justify" style:justify-single-word="false" fo:text-indent="0cm" style:auto-text-indent="false"/>
      <style:text-properties officeooo:paragraph-rsid="00063927"/>
    </style:style>
    <style:style style:name="T1" style:family="text">
      <style:text-properties fo:letter-spacing="-0.011cm"/>
    </style:style>
    <style:style style:name="T2" style:family="text">
      <style:text-properties fo:letter-spacing="-0.011cm" style:text-underline-style="solid" style:text-underline-width="bold" style:text-underline-color="font-color"/>
    </style:style>
    <style:style style:name="T3" style:family="text">
      <style:text-properties fo:letter-spacing="-0.007cm"/>
    </style:style>
    <style:style style:name="T4" style:family="text">
      <style:text-properties fo:letter-spacing="-0.007cm" fo:background-color="transparent" loext:char-shading-value="0"/>
    </style:style>
    <style:style style:name="T5" style:family="text">
      <style:text-properties fo:font-size="14pt" fo:letter-spacing="-0.002cm" style:font-size-asian="14pt"/>
    </style:style>
    <style:style style:name="T6" style:family="text">
      <style:text-properties fo:font-size="14pt" fo:letter-spacing="-0.026cm" style:font-size-asian="14pt"/>
    </style:style>
    <style:style style:name="T7" style:family="text">
      <style:text-properties fo:font-size="14pt" style:font-size-asian="14pt"/>
    </style:style>
    <style:style style:name="T8" style:family="text">
      <style:text-properties fo:font-size="14pt" fo:letter-spacing="-0.118cm" style:font-size-asian="14pt"/>
    </style:style>
    <style:style style:name="T9" style:family="text">
      <style:text-properties fo:font-size="14pt" fo:letter-spacing="-0.03cm" style:font-size-asian="14pt"/>
    </style:style>
    <style:style style:name="T10" style:family="text">
      <style:text-properties fo:font-size="14pt" fo:letter-spacing="-0.021cm" style:font-size-asian="14pt"/>
    </style:style>
    <style:style style:name="T11" style:family="text">
      <style:text-properties fo:font-size="14pt" fo:font-weight="bold" style:font-size-asian="14pt" style:font-weight-asian="bold"/>
    </style:style>
    <style:style style:name="T12" style:family="text">
      <style:text-properties fo:font-size="14pt" fo:letter-spacing="-0.005cm" fo:font-weight="bold" style:font-size-asian="14pt" style:font-weight-asian="bold"/>
    </style:style>
    <style:style style:name="T13" style:family="text">
      <style:text-properties fo:letter-spacing="-0.012cm"/>
    </style:style>
    <style:style style:name="T14" style:family="text">
      <style:text-properties fo:letter-spacing="-0.012cm" style:text-underline-style="solid" style:text-underline-width="auto" style:text-underline-color="font-color"/>
    </style:style>
    <style:style style:name="T15" style:family="text">
      <style:text-properties fo:letter-spacing="-0.025cm"/>
    </style:style>
    <style:style style:name="T16" style:family="text">
      <style:text-properties fo:letter-spacing="-0.025cm" style:text-underline-style="solid" style:text-underline-width="auto" style:text-underline-color="font-color"/>
    </style:style>
    <style:style style:name="T17" style:family="text">
      <style:text-properties fo:letter-spacing="-0.016cm"/>
    </style:style>
    <style:style style:name="T18" style:family="text">
      <style:text-properties fo:letter-spacing="-0.016cm" officeooo:rsid="0006604e"/>
    </style:style>
    <style:style style:name="T19" style:family="text">
      <style:text-properties fo:letter-spacing="-0.023cm"/>
    </style:style>
    <style:style style:name="T20" style:family="text">
      <style:text-properties fo:letter-spacing="-0.026cm"/>
    </style:style>
    <style:style style:name="T21" style:family="text">
      <style:text-properties fo:letter-spacing="-0.005cm"/>
    </style:style>
    <style:style style:name="T22" style:family="text">
      <style:text-properties fo:letter-spacing="-0.005cm" style:text-underline-style="solid" style:text-underline-width="bold" style:text-underline-color="font-color"/>
    </style:style>
    <style:style style:name="T23" style:family="text">
      <style:text-properties fo:letter-spacing="-0.005cm" officeooo:rsid="0006604e"/>
    </style:style>
    <style:style style:name="T24" style:family="text">
      <style:text-properties fo:letter-spacing="-0.009cm"/>
    </style:style>
    <style:style style:name="T25" style:family="text">
      <style:text-properties fo:letter-spacing="-0.019cm"/>
    </style:style>
    <style:style style:name="T26" style:family="text">
      <style:text-properties fo:letter-spacing="-0.028cm"/>
    </style:style>
    <style:style style:name="T27" style:family="text">
      <style:text-properties fo:letter-spacing="0.055cm"/>
    </style:style>
    <style:style style:name="T28" style:family="text">
      <style:text-properties fo:letter-spacing="0.051cm"/>
    </style:style>
    <style:style style:name="T29" style:family="text">
      <style:text-properties fo:letter-spacing="0.053cm"/>
    </style:style>
    <style:style style:name="T30" style:family="text">
      <style:text-properties fo:letter-spacing="0.056cm"/>
    </style:style>
    <style:style style:name="T31" style:family="text">
      <style:text-properties fo:letter-spacing="-0.118cm"/>
    </style:style>
    <style:style style:name="T32" style:family="text">
      <style:text-properties fo:letter-spacing="0.012cm"/>
    </style:style>
    <style:style style:name="T33" style:family="text">
      <style:text-properties fo:letter-spacing="0.021cm"/>
    </style:style>
    <style:style style:name="T34" style:family="text">
      <style:text-properties fo:letter-spacing="0.018cm"/>
    </style:style>
    <style:style style:name="T35" style:family="text">
      <style:text-properties fo:letter-spacing="0.019cm"/>
    </style:style>
    <style:style style:name="T36" style:family="text">
      <style:text-properties fo:letter-spacing="0.037cm"/>
    </style:style>
    <style:style style:name="T37" style:family="text">
      <style:text-properties fo:letter-spacing="-0.018cm"/>
    </style:style>
    <style:style style:name="T38" style:family="text">
      <style:text-properties fo:letter-spacing="0.002cm"/>
    </style:style>
    <style:style style:name="T39" style:family="text">
      <style:text-properties fo:letter-spacing="0.002cm" fo:font-weight="bold" style:font-weight-asian="bold"/>
    </style:style>
    <style:style style:name="T40" style:family="text">
      <style:text-properties fo:letter-spacing="0.002cm" fo:background-color="transparent" loext:char-shading-value="0"/>
    </style:style>
    <style:style style:name="T41" style:family="text">
      <style:text-properties fo:font-size="11pt" fo:letter-spacing="0.002cm" style:font-size-asian="11pt" style:font-size-complex="11pt"/>
    </style:style>
    <style:style style:name="T42" style:family="text">
      <style:text-properties fo:font-size="11pt" fo:letter-spacing="0.009cm" style:font-size-asian="11pt" style:font-size-complex="11pt"/>
    </style:style>
    <style:style style:name="T43" style:family="text">
      <style:text-properties style:font-name="Times New Roman" fo:font-size="11pt" fo:letter-spacing="0.002cm" style:font-size-asian="11pt" style:font-name-complex="Times New Roman2" style:font-size-complex="11pt"/>
    </style:style>
    <style:style style:name="T44" style:family="text">
      <style:text-properties style:font-name="Times New Roman" fo:font-size="11pt" fo:letter-spacing="0.002cm" fo:background-color="transparent" loext:char-shading-value="0" style:font-size-asian="11pt" style:font-name-complex="Times New Roman2" style:font-size-complex="11pt"/>
    </style:style>
    <style:style style:name="T45" style:family="text">
      <style:text-properties style:font-name="Times New Roman" fo:font-size="12pt" fo:language="ru" fo:country="RU" officeooo:rsid="00093328" style:font-name-asian="Times New Roman2" style:font-size-asian="12pt" style:language-asian="en" style:country-asian="US" style:font-name-complex="Times New Roman2" style:font-size-complex="12pt" style:language-complex="ar" style:country-complex="SA"/>
    </style:style>
    <style:style style:name="T46" style:family="text">
      <style:text-properties style:font-name="Times New Roman" fo:font-size="12pt" fo:language="ru" fo:country="RU" officeooo:rsid="0006604e" style:font-name-asian="Times New Roman2" style:font-size-asian="12pt" style:language-asian="en" style:country-asian="US" style:font-name-complex="Times New Roman2" style:language-complex="ar" style:country-complex="SA"/>
    </style:style>
    <style:style style:name="T47" style:family="text">
      <style:text-properties style:font-name="Times New Roman" fo:language="ru" fo:country="RU" officeooo:rsid="0007ad14" style:font-name-asian="Times New Roman2" style:language-asian="en" style:country-asian="US" style:font-name-complex="Times New Roman2" style:language-complex="ar" style:country-complex="SA"/>
    </style:style>
    <style:style style:name="T48" style:family="text">
      <style:text-properties style:use-window-font-color="true" style:font-name="Times New Roman" fo:font-size="11pt" fo:letter-spacing="0.002cm" fo:language="ru" fo:country="RU" style:letter-kerning="false" style:font-size-asian="11pt" style:language-asian="ru" style:country-asian="RU" style:font-name-complex="Times New Roman2" style:font-size-complex="11pt" style:language-complex="ar" style:country-complex="SA"/>
    </style:style>
    <style:style style:name="T49" style:family="text">
      <style:text-properties style:use-window-font-color="true" style:font-name="Times New Roman" fo:font-size="11pt" fo:letter-spacing="0.002cm" fo:language="ru" fo:country="RU" style:letter-kerning="false" fo:background-color="transparent" loext:char-shading-value="0" style:font-size-asian="11pt" style:language-asian="ru" style:country-asian="RU" style:font-name-complex="Times New Roman2" style:font-size-complex="11pt" style:language-complex="ar" style:country-complex="SA"/>
    </style:style>
    <style:style style:name="T50" style:family="text">
      <style:text-properties fo:letter-spacing="-0.101cm"/>
    </style:style>
    <style:style style:name="T51" style:family="text">
      <style:text-properties fo:letter-spacing="0.005cm"/>
    </style:style>
    <style:style style:name="T52" style:family="text">
      <style:text-properties fo:letter-spacing="0.005cm" fo:background-color="transparent" loext:char-shading-value="0"/>
    </style:style>
    <style:style style:name="T53" style:family="text">
      <style:text-properties fo:font-size="12pt" style:font-size-asian="12pt"/>
    </style:style>
    <style:style style:name="T54" style:family="text">
      <style:text-properties fo:font-size="12pt" officeooo:rsid="0009637e" style:font-size-asian="12pt"/>
    </style:style>
    <style:style style:name="T55" style:family="text">
      <style:text-properties fo:font-size="12pt" fo:letter-spacing="0.076cm" style:font-size-asian="12pt"/>
    </style:style>
    <style:style style:name="T56" style:family="text">
      <style:text-properties fo:font-size="12pt" fo:letter-spacing="0.178cm" style:font-size-asian="12pt"/>
    </style:style>
    <style:style style:name="T57" style:family="text">
      <style:text-properties fo:font-size="12pt" fo:letter-spacing="0.191cm" style:font-size-asian="12pt"/>
    </style:style>
    <style:style style:name="T58" style:family="text">
      <style:text-properties fo:font-size="12pt" fo:letter-spacing="0.18cm" style:font-size-asian="12pt"/>
    </style:style>
    <style:style style:name="T59" style:family="text">
      <style:text-properties fo:font-size="12pt" fo:letter-spacing="0.182cm" style:font-size-asian="12pt"/>
    </style:style>
    <style:style style:name="T60" style:family="text">
      <style:text-properties fo:font-size="12pt" fo:letter-spacing="0.185cm" style:font-size-asian="12pt"/>
    </style:style>
    <style:style style:name="T61" style:family="text">
      <style:text-properties fo:font-size="12pt" fo:letter-spacing="0.183cm" style:font-size-asian="12pt"/>
    </style:style>
    <style:style style:name="T62" style:family="text">
      <style:text-properties fo:font-size="12pt" fo:letter-spacing="-0.102cm" style:font-size-asian="12pt"/>
    </style:style>
    <style:style style:name="T63" style:family="text">
      <style:text-properties fo:font-size="12pt" fo:letter-spacing="0.005cm" style:font-size-asian="12pt"/>
    </style:style>
    <style:style style:name="T64" style:family="text">
      <style:text-properties fo:font-size="12pt" fo:letter-spacing="-0.002cm" style:font-size-asian="12pt"/>
    </style:style>
    <style:style style:name="T65" style:family="text">
      <style:text-properties fo:font-size="12pt" fo:letter-spacing="-0.002cm" fo:font-weight="bold" style:font-size-asian="12pt" style:font-weight-asian="bold"/>
    </style:style>
    <style:style style:name="T66" style:family="text">
      <style:text-properties fo:font-size="12pt" fo:letter-spacing="-0.002cm" fo:background-color="transparent" loext:char-shading-value="0" style:font-size-asian="12pt"/>
    </style:style>
    <style:style style:name="T67" style:family="text">
      <style:text-properties fo:font-size="12pt" fo:letter-spacing="-0.012cm" style:font-size-asian="12pt"/>
    </style:style>
    <style:style style:name="T68" style:family="text">
      <style:text-properties fo:font-size="12pt" fo:letter-spacing="-0.012cm" fo:font-weight="bold" style:font-size-asian="12pt" style:font-weight-asian="bold"/>
    </style:style>
    <style:style style:name="T69" style:family="text">
      <style:text-properties fo:font-size="12pt" fo:letter-spacing="-0.012cm" style:text-underline-style="solid" style:text-underline-width="auto" style:text-underline-color="font-color" style:font-size-asian="12pt"/>
    </style:style>
    <style:style style:name="T70" style:family="text">
      <style:text-properties fo:font-size="12pt" fo:letter-spacing="-0.005cm" style:font-size-asian="12pt"/>
    </style:style>
    <style:style style:name="T71" style:family="text">
      <style:text-properties fo:font-size="12pt" fo:letter-spacing="-0.005cm" fo:font-weight="bold" style:font-size-asian="12pt" style:font-weight-asian="bold"/>
    </style:style>
    <style:style style:name="T72" style:family="text">
      <style:text-properties fo:font-size="12pt" fo:letter-spacing="-0.005cm" style:text-underline-style="solid" style:text-underline-width="auto" style:text-underline-color="font-color" style:font-size-asian="12pt"/>
    </style:style>
    <style:style style:name="T73" style:family="text">
      <style:text-properties fo:font-size="12pt" fo:letter-spacing="-0.004cm" style:font-size-asian="12pt"/>
    </style:style>
    <style:style style:name="T74" style:family="text">
      <style:text-properties fo:font-size="12pt" fo:letter-spacing="-0.004cm" fo:font-weight="bold" style:font-size-asian="12pt" style:font-weight-asian="bold"/>
    </style:style>
    <style:style style:name="T75" style:family="text">
      <style:text-properties fo:font-size="12pt" fo:letter-spacing="0.002cm" style:font-size-asian="12pt"/>
    </style:style>
    <style:style style:name="T76" style:family="text">
      <style:text-properties fo:font-size="12pt" fo:letter-spacing="0.002cm" fo:font-weight="bold" style:font-size-asian="12pt" style:font-weight-asian="bold"/>
    </style:style>
    <style:style style:name="T77" style:family="text">
      <style:text-properties fo:font-size="12pt" fo:letter-spacing="-0.007cm" style:font-size-asian="12pt"/>
    </style:style>
    <style:style style:name="T78" style:family="text">
      <style:text-properties fo:font-size="12pt" fo:letter-spacing="-0.007cm" fo:font-weight="bold" style:font-size-asian="12pt" style:font-weight-asian="bold"/>
    </style:style>
    <style:style style:name="T79" style:family="text">
      <style:text-properties fo:font-size="12pt" fo:letter-spacing="-0.101cm" style:font-size-asian="12pt"/>
    </style:style>
    <style:style style:name="T80" style:family="text">
      <style:text-properties fo:font-size="12pt" fo:letter-spacing="-0.009cm" style:font-size-asian="12pt"/>
    </style:style>
    <style:style style:name="T81" style:family="text">
      <style:text-properties fo:font-size="12pt" fo:letter-spacing="-0.009cm" style:text-underline-style="solid" style:text-underline-width="auto" style:text-underline-color="font-color" style:font-size-asian="12pt"/>
    </style:style>
    <style:style style:name="T82" style:family="text">
      <style:text-properties fo:font-size="12pt" fo:letter-spacing="-0.018cm" style:font-size-asian="12pt"/>
    </style:style>
    <style:style style:name="T83" style:family="text">
      <style:text-properties fo:font-size="12pt" fo:letter-spacing="-0.011cm" style:font-size-asian="12pt"/>
    </style:style>
    <style:style style:name="T84" style:family="text">
      <style:text-properties fo:font-size="12pt" fo:letter-spacing="-0.011cm" fo:font-weight="bold" style:font-size-asian="12pt" style:font-weight-asian="bold"/>
    </style:style>
    <style:style style:name="T85" style:family="text">
      <style:text-properties fo:font-size="12pt" fo:letter-spacing="0.004cm" style:font-size-asian="12pt"/>
    </style:style>
    <style:style style:name="T86" style:family="text">
      <style:text-properties fo:font-size="12pt" fo:letter-spacing="0.085cm" style:font-size-asian="12pt"/>
    </style:style>
    <style:style style:name="T87" style:family="text">
      <style:text-properties fo:font-size="12pt" fo:letter-spacing="0.196cm" style:font-size-asian="12pt"/>
    </style:style>
    <style:style style:name="T88" style:family="text">
      <style:text-properties fo:font-size="12pt" fo:letter-spacing="0.194cm" style:font-size-asian="12pt"/>
    </style:style>
    <style:style style:name="T89" style:family="text">
      <style:text-properties fo:font-size="12pt" fo:letter-spacing="0.173cm" style:font-size-asian="12pt"/>
    </style:style>
    <style:style style:name="T90" style:family="text">
      <style:text-properties fo:font-size="12pt" fo:letter-spacing="0.192cm" style:font-size-asian="12pt"/>
    </style:style>
    <style:style style:name="T91" style:family="text">
      <style:text-properties fo:font-size="12pt" fo:letter-spacing="0.192cm" officeooo:rsid="0009637e" style:font-size-asian="12pt"/>
    </style:style>
    <style:style style:name="T92" style:family="text">
      <style:text-properties fo:font-size="12pt" fo:font-weight="bold" style:font-size-asian="12pt" style:font-weight-asian="bold"/>
    </style:style>
    <style:style style:name="T93" style:family="text">
      <style:text-properties fo:font-size="12pt" fo:letter-spacing="-0.014cm" style:font-size-asian="12pt"/>
    </style:style>
    <style:style style:name="T94" style:family="text">
      <style:text-properties fo:font-size="12pt" fo:letter-spacing="-0.014cm" style:text-underline-style="solid" style:text-underline-width="auto" style:text-underline-color="font-color" style:font-size-asian="12pt"/>
    </style:style>
    <style:style style:name="T95" style:family="text">
      <style:text-properties fo:font-size="12pt" fo:letter-spacing="0.039cm" style:font-size-asian="12pt"/>
    </style:style>
    <style:style style:name="T96" style:family="text">
      <style:text-properties fo:font-size="12pt" fo:letter-spacing="0.046cm" style:font-size-asian="12pt"/>
    </style:style>
    <style:style style:name="T97" style:family="text">
      <style:text-properties fo:font-size="12pt" fo:letter-spacing="0.042cm" style:font-size-asian="12pt"/>
    </style:style>
    <style:style style:name="T98" style:family="text">
      <style:text-properties fo:font-size="12pt" fo:letter-spacing="0.034cm" style:font-size-asian="12pt"/>
    </style:style>
    <style:style style:name="T99" style:family="text">
      <style:text-properties fo:font-size="12pt" fo:letter-spacing="0.044cm" style:font-size-asian="12pt"/>
    </style:style>
    <style:style style:name="T100" style:family="text">
      <style:text-properties fo:font-size="12pt" fo:letter-spacing="0.037cm" style:font-size-asian="12pt"/>
    </style:style>
    <style:style style:name="T101" style:family="text">
      <style:text-properties fo:font-size="12pt" fo:letter-spacing="0.108cm" style:font-size-asian="12pt"/>
    </style:style>
    <style:style style:name="T102" style:family="text">
      <style:text-properties fo:font-size="12pt" fo:letter-spacing="0.011cm" style:font-size-asian="12pt"/>
    </style:style>
    <style:style style:name="T103" style:family="text">
      <style:text-properties fo:font-size="12pt" fo:letter-spacing="-0.016cm" style:font-size-asian="12pt"/>
    </style:style>
    <style:style style:name="T104" style:family="text">
      <style:text-properties fo:font-size="12pt" fo:letter-spacing="0.007cm" style:font-size-asian="12pt"/>
    </style:style>
    <style:style style:name="T105" style:family="text">
      <style:text-properties fo:font-size="12pt" fo:letter-spacing="0.106cm" style:font-size-asian="12pt"/>
    </style:style>
    <style:style style:name="T106" style:family="text">
      <style:text-properties fo:font-size="12pt" fo:letter-spacing="0.014cm" style:font-size-asian="12pt"/>
    </style:style>
    <style:style style:name="T107" style:family="text">
      <style:text-properties fo:font-size="12pt" fo:letter-spacing="0.025cm" style:font-size-asian="12pt"/>
    </style:style>
    <style:style style:name="T108" style:family="text">
      <style:text-properties fo:font-size="12pt" fo:letter-spacing="0.023cm" style:font-size-asian="12pt"/>
    </style:style>
    <style:style style:name="T109" style:family="text">
      <style:text-properties fo:font-size="12pt" fo:letter-spacing="0.019cm" style:font-size-asian="12pt"/>
    </style:style>
    <style:style style:name="T110" style:family="text">
      <style:text-properties fo:font-size="12pt" fo:letter-spacing="0.009cm" style:font-size-asian="12pt"/>
    </style:style>
    <style:style style:name="T111" style:family="text">
      <style:text-properties fo:font-size="12pt" fo:letter-spacing="0.012cm" style:font-size-asian="12pt"/>
    </style:style>
    <style:style style:name="T112" style:family="text">
      <style:text-properties fo:font-size="12pt" fo:letter-spacing="0.018cm" style:font-size-asian="12pt"/>
    </style:style>
    <style:style style:name="T113" style:family="text">
      <style:text-properties fo:font-size="12pt" fo:letter-spacing="0.021cm" style:font-size-asian="12pt"/>
    </style:style>
    <style:style style:name="T114" style:family="text">
      <style:text-properties fo:font-size="12pt" fo:letter-spacing="0.028cm" style:font-size-asian="12pt"/>
    </style:style>
    <style:style style:name="T115" style:family="text">
      <style:text-properties fo:font-size="12pt" fo:letter-spacing="0.079cm" style:font-size-asian="12pt"/>
    </style:style>
    <style:style style:name="T116" style:family="text">
      <style:text-properties fo:font-size="12pt" fo:letter-spacing="0.071cm" style:font-size-asian="12pt"/>
    </style:style>
    <style:style style:name="T117" style:family="text">
      <style:text-properties fo:font-size="12pt" fo:letter-spacing="0.081cm" style:font-size-asian="12pt"/>
    </style:style>
    <style:style style:name="T118" style:family="text">
      <style:text-properties fo:font-size="12pt" fo:letter-spacing="0.056cm" style:font-size-asian="12pt"/>
    </style:style>
    <style:style style:name="T119" style:family="text">
      <style:text-properties fo:font-size="12pt" fo:letter-spacing="0.055cm" style:font-size-asian="12pt"/>
    </style:style>
    <style:style style:name="T120" style:family="text">
      <style:text-properties fo:font-size="12pt" fo:letter-spacing="0.053cm" style:font-size-asian="12pt"/>
    </style:style>
    <style:style style:name="T121" style:family="text">
      <style:text-properties fo:font-size="12pt" fo:letter-spacing="0.06cm" style:font-size-asian="12pt"/>
    </style:style>
    <style:style style:name="T122" style:family="text">
      <style:text-properties fo:font-size="12pt" fo:letter-spacing="0.058cm" style:font-size-asian="12pt"/>
    </style:style>
    <style:style style:name="T123" style:family="text">
      <style:text-properties fo:font-size="12pt" fo:letter-spacing="0.048cm" style:font-size-asian="12pt"/>
    </style:style>
    <style:style style:name="T124" style:family="text">
      <style:text-properties fo:font-size="12pt" fo:letter-spacing="0.032cm" style:font-size-asian="12pt"/>
    </style:style>
    <style:style style:name="T125" style:family="text">
      <style:text-properties fo:font-size="12pt" fo:letter-spacing="0.041cm" style:font-size-asian="12pt"/>
    </style:style>
    <style:style style:name="T126" style:family="text">
      <style:text-properties fo:font-size="12pt" fo:letter-spacing="0.03cm" style:font-size-asian="12pt"/>
    </style:style>
    <style:style style:name="T127" style:family="text">
      <style:text-properties fo:font-size="12pt" fo:letter-spacing="0.035cm" style:font-size-asian="12pt"/>
    </style:style>
    <style:style style:name="T128" style:family="text">
      <style:text-properties fo:font-size="12pt" fo:letter-spacing="0.016cm" style:font-size-asian="12pt"/>
    </style:style>
    <style:style style:name="T129" style:family="text">
      <style:text-properties fo:font-size="12pt" fo:letter-spacing="0.062cm" style:font-size-asian="12pt"/>
    </style:style>
    <style:style style:name="T130" style:family="text">
      <style:text-properties fo:font-size="12pt" fo:letter-spacing="0.065cm" style:font-size-asian="12pt"/>
    </style:style>
    <style:style style:name="T131" style:family="text">
      <style:text-properties fo:font-size="12pt" fo:letter-spacing="0.097cm" style:font-size-asian="12pt"/>
    </style:style>
    <style:style style:name="T132" style:family="text">
      <style:text-properties fo:font-size="12pt" fo:letter-spacing="0.088cm" style:font-size-asian="12pt"/>
    </style:style>
    <style:style style:name="T133" style:family="text">
      <style:text-properties fo:font-size="12pt" fo:letter-spacing="0.093cm" style:font-size-asian="12pt"/>
    </style:style>
    <style:style style:name="T134" style:family="text">
      <style:text-properties fo:font-size="12pt" fo:letter-spacing="0.101cm" style:font-size-asian="12pt"/>
    </style:style>
    <style:style style:name="T135" style:family="text">
      <style:text-properties fo:font-size="12pt" fo:letter-spacing="-0.019cm" style:font-size-asian="12pt"/>
    </style:style>
    <style:style style:name="T136" style:family="text">
      <style:text-properties fo:font-size="12pt" fo:letter-spacing="-0.019cm" fo:background-color="transparent" loext:char-shading-value="0" style:font-size-asian="12pt"/>
    </style:style>
    <style:style style:name="T137" style:family="text">
      <style:text-properties fo:font-size="12pt" fo:letter-spacing="0.072cm" style:font-size-asian="12pt"/>
    </style:style>
    <style:style style:name="T138" style:family="text">
      <style:text-properties fo:font-size="12pt" fo:letter-spacing="0.069cm" style:font-size-asian="12pt"/>
    </style:style>
    <style:style style:name="T139" style:family="text">
      <style:text-properties fo:font-size="12pt" fo:letter-spacing="0.064cm" style:font-size-asian="12pt"/>
    </style:style>
    <style:style style:name="T140" style:family="text">
      <style:text-properties fo:font-size="12pt" fo:letter-spacing="0.067cm" style:font-size-asian="12pt"/>
    </style:style>
    <style:style style:name="T141" style:family="text">
      <style:text-properties fo:font-size="12pt" fo:letter-spacing="0.051cm" style:font-size-asian="12pt"/>
    </style:style>
    <style:style style:name="T142" style:family="text">
      <style:text-properties fo:font-size="12pt" fo:letter-spacing="0.148cm" style:font-size-asian="12pt"/>
    </style:style>
    <style:style style:name="T143" style:family="text">
      <style:text-properties fo:font-size="12pt" fo:letter-spacing="0.138cm" style:font-size-asian="12pt"/>
    </style:style>
    <style:style style:name="T144" style:family="text">
      <style:text-properties fo:font-size="12pt" fo:letter-spacing="0.152cm" style:font-size-asian="12pt"/>
    </style:style>
    <style:style style:name="T145" style:family="text">
      <style:text-properties fo:font-size="12pt" fo:letter-spacing="0.15cm" style:font-size-asian="12pt"/>
    </style:style>
    <style:style style:name="T146" style:family="text">
      <style:text-properties fo:font-size="12pt" fo:letter-spacing="0.189cm" style:font-size-asian="12pt"/>
    </style:style>
    <style:style style:name="T147" style:family="text">
      <style:text-properties fo:font-size="12pt" fo:letter-spacing="0.095cm" style:font-size-asian="12pt"/>
    </style:style>
    <style:style style:name="T148" style:family="text">
      <style:text-properties fo:font-size="12pt" fo:letter-spacing="0.086cm" style:font-size-asian="12pt"/>
    </style:style>
    <style:style style:name="T149" style:family="text">
      <style:text-properties fo:font-size="12pt" fo:letter-spacing="0.09cm" style:font-size-asian="12pt"/>
    </style:style>
    <style:style style:name="T150" style:family="text">
      <style:text-properties fo:font-size="12pt" fo:letter-spacing="0.049cm" style:font-size-asian="12pt"/>
    </style:style>
    <style:style style:name="T151" style:family="text">
      <style:text-properties fo:font-size="12pt" fo:letter-spacing="0.104cm" style:font-size-asian="12pt"/>
    </style:style>
    <style:style style:name="T152" style:family="text">
      <style:text-properties fo:font-size="12pt" fo:letter-spacing="0.102cm" style:font-size-asian="12pt"/>
    </style:style>
    <style:style style:name="T153" style:family="text">
      <style:text-properties fo:font-size="12pt" fo:letter-spacing="0.099cm" style:font-size-asian="12pt"/>
    </style:style>
    <style:style style:name="T154" style:family="text">
      <style:text-properties fo:font-size="12pt" fo:letter-spacing="0.109cm" style:font-size-asian="12pt"/>
    </style:style>
    <style:style style:name="T155" style:family="text">
      <style:text-properties fo:font-size="12pt" fo:letter-spacing="0.203cm" style:font-size-asian="12pt"/>
    </style:style>
    <style:style style:name="T156" style:family="text">
      <style:text-properties fo:font-size="12pt" fo:letter-spacing="0.206cm" style:font-size-asian="12pt"/>
    </style:style>
    <style:style style:name="T157" style:family="text">
      <style:text-properties fo:font-size="12pt" fo:letter-spacing="0.111cm" style:font-size-asian="12pt"/>
    </style:style>
    <style:style style:name="T158" style:family="text">
      <style:text-properties fo:font-size="12pt" fo:letter-spacing="0.113cm" style:font-size-asian="12pt"/>
    </style:style>
    <style:style style:name="T159" style:family="text">
      <style:text-properties fo:font-size="12pt" fo:letter-spacing="-0.021cm" style:font-size-asian="12pt"/>
    </style:style>
    <style:style style:name="T160" style:family="text">
      <style:text-properties fo:font-size="12pt" fo:letter-spacing="-0.023cm" style:font-size-asian="12pt"/>
    </style:style>
    <style:style style:name="T161" style:family="text">
      <style:text-properties fo:font-size="12pt" fo:letter-spacing="-0.025cm" style:font-size-asian="12pt"/>
    </style:style>
    <style:style style:name="T162" style:family="text">
      <style:text-properties fo:font-size="12pt" fo:letter-spacing="0.153cm" style:font-size-asian="12pt"/>
    </style:style>
    <style:style style:name="T163" style:family="text">
      <style:text-properties fo:font-size="12pt" fo:letter-spacing="0.074cm" style:font-size-asian="12pt"/>
    </style:style>
    <style:style style:name="T164" style:family="text">
      <style:text-properties fo:font-size="12pt" fo:letter-spacing="-0.026cm" style:font-size-asian="12pt"/>
    </style:style>
    <style:style style:name="T165" style:family="text">
      <style:text-properties fo:font-size="12pt" style:text-underline-style="solid" style:text-underline-width="auto" style:text-underline-color="font-color" style:font-size-asian="12pt"/>
    </style:style>
    <style:style style:name="T166" style:family="text">
      <style:text-properties fo:font-size="12pt" fo:background-color="transparent" loext:char-shading-value="0" style:font-size-asian="12pt"/>
    </style:style>
    <style:style style:name="T167" style:family="text">
      <style:text-properties fo:letter-spacing="0.004cm"/>
    </style:style>
    <style:style style:name="T168" style:family="text">
      <style:text-properties fo:letter-spacing="0.004cm" style:text-underline-style="solid" style:text-underline-width="bold" style:text-underline-color="font-color"/>
    </style:style>
    <style:style style:name="T169" style:family="text">
      <style:text-properties fo:letter-spacing="0.004cm" fo:background-color="transparent" loext:char-shading-value="0"/>
    </style:style>
    <style:style style:name="T170" style:family="text">
      <style:text-properties fo:letter-spacing="0.108cm"/>
    </style:style>
    <style:style style:name="T171" style:family="text">
      <style:text-properties fo:letter-spacing="0.065cm"/>
    </style:style>
    <style:style style:name="T172" style:family="text">
      <style:text-properties fo:letter-spacing="0.062cm"/>
    </style:style>
    <style:style style:name="T173" style:family="text">
      <style:text-properties fo:letter-spacing="0.076cm"/>
    </style:style>
    <style:style style:name="T174" style:family="text">
      <style:text-properties fo:letter-spacing="0.086cm"/>
    </style:style>
    <style:style style:name="T175" style:family="text">
      <style:text-properties fo:letter-spacing="0.081cm"/>
    </style:style>
    <style:style style:name="T176" style:family="text">
      <style:text-properties fo:letter-spacing="0.072cm"/>
    </style:style>
    <style:style style:name="T177" style:family="text">
      <style:text-properties fo:letter-spacing="0.079cm"/>
    </style:style>
    <style:style style:name="T178" style:family="text">
      <style:text-properties fo:letter-spacing="0.067cm"/>
    </style:style>
    <style:style style:name="T179" style:family="text">
      <style:text-properties fo:letter-spacing="0.06cm"/>
    </style:style>
    <style:style style:name="T180" style:family="text">
      <style:text-properties fo:letter-spacing="0.058cm"/>
    </style:style>
    <style:style style:name="T181" style:family="text">
      <style:text-properties fo:letter-spacing="-0.014cm"/>
    </style:style>
    <style:style style:name="T182" style:family="text">
      <style:text-properties fo:letter-spacing="-0.014cm" style:text-underline-style="solid" style:text-underline-width="auto" style:text-underline-color="font-color"/>
    </style:style>
    <style:style style:name="T183" style:family="text">
      <style:text-properties fo:letter-spacing="-0.021cm"/>
    </style:style>
    <style:style style:name="T184" style:family="text">
      <style:text-properties fo:letter-spacing="-0.002cm"/>
    </style:style>
    <style:style style:name="T185" style:family="text">
      <style:text-properties fo:letter-spacing="-0.002cm" style:text-underline-style="solid" style:text-underline-width="bold" style:text-underline-color="font-color"/>
    </style:style>
    <style:style style:name="T186" style:family="text">
      <style:text-properties fo:letter-spacing="-0.002cm" style:text-underline-style="solid" style:text-underline-width="auto" style:text-underline-color="font-color"/>
    </style:style>
    <style:style style:name="T187" style:family="text">
      <style:text-properties fo:letter-spacing="-0.002cm" officeooo:rsid="0006604e"/>
    </style:style>
    <style:style style:name="T188" style:family="text">
      <style:text-properties fo:letter-spacing="0.03cm"/>
    </style:style>
    <style:style style:name="T189" style:family="text">
      <style:text-properties fo:letter-spacing="0.028cm"/>
    </style:style>
    <style:style style:name="T190" style:family="text">
      <style:text-properties fo:letter-spacing="0.032cm"/>
    </style:style>
    <style:style style:name="T191" style:family="text">
      <style:text-properties fo:letter-spacing="0.026cm"/>
    </style:style>
    <style:style style:name="T192" style:family="text">
      <style:text-properties fo:letter-spacing="-0.102cm"/>
    </style:style>
    <style:style style:name="T193" style:family="text">
      <style:text-properties fo:letter-spacing="0.106cm"/>
    </style:style>
    <style:style style:name="T194" style:family="text">
      <style:text-properties fo:letter-spacing="0.023cm"/>
    </style:style>
    <style:style style:name="T195" style:family="text">
      <style:text-properties fo:letter-spacing="0.025cm"/>
    </style:style>
    <style:style style:name="T196" style:family="text">
      <style:text-properties fo:letter-spacing="-0.004cm"/>
    </style:style>
    <style:style style:name="T197" style:family="text">
      <style:text-properties fo:letter-spacing="-0.004cm" fo:font-weight="bold" style:font-weight-asian="bold"/>
    </style:style>
    <style:style style:name="T198" style:family="text">
      <style:text-properties fo:letter-spacing="-0.004cm" style:text-underline-style="solid" style:text-underline-width="bold" style:text-underline-color="font-color"/>
    </style:style>
    <style:style style:name="T199" style:family="text">
      <style:text-properties fo:font-weight="bold" style:font-weight-asian="bold"/>
    </style:style>
    <style:style style:name="T200" style:family="text">
      <style:text-properties fo:letter-spacing="0.092cm"/>
    </style:style>
    <style:style style:name="T201" style:family="text">
      <style:text-properties style:text-underline-style="solid" style:text-underline-width="bold" style:text-underline-color="font-color"/>
    </style:style>
    <style:style style:name="T202" style:family="text">
      <style:text-properties fo:letter-spacing="0.009cm"/>
    </style:style>
    <style:style style:name="T203" style:family="text">
      <style:text-properties fo:letter-spacing="0.007cm"/>
    </style:style>
    <style:style style:name="T204" style:family="text">
      <style:text-properties fo:letter-spacing="0.034cm"/>
    </style:style>
    <style:style style:name="T205" style:family="text">
      <style:text-properties fo:letter-spacing="0.035cm"/>
    </style:style>
    <style:style style:name="T206" style:family="text">
      <style:text-properties fo:letter-spacing="0.046cm"/>
    </style:style>
    <style:style style:name="T207" style:family="text">
      <style:text-properties style:font-name="Symbol"/>
    </style:style>
    <style:style style:name="T208" style:family="text">
      <style:text-properties style:font-name="Symbol" fo:font-size="12pt" style:font-size-asian="12pt"/>
    </style:style>
    <style:style style:name="T209" style:family="text">
      <style:text-properties fo:font-weight="normal" style:font-weight-asian="normal"/>
    </style:style>
    <style:style style:name="T210" style:family="text">
      <style:text-properties fo:letter-spacing="0.044cm"/>
    </style:style>
    <style:style style:name="T211" style:family="text">
      <style:text-properties fo:letter-spacing="0.101cm"/>
    </style:style>
    <style:style style:name="T212" style:family="text">
      <style:text-properties fo:letter-spacing="0.093cm"/>
    </style:style>
    <style:style style:name="T213" style:family="text">
      <style:text-properties fo:letter-spacing="0.099cm"/>
    </style:style>
    <style:style style:name="T214" style:family="text">
      <style:text-properties fo:letter-spacing="0.097cm"/>
    </style:style>
    <style:style style:name="T215" style:family="text">
      <style:text-properties fo:letter-spacing="0.118cm"/>
    </style:style>
    <style:style style:name="T216" style:family="text">
      <style:text-properties fo:letter-spacing="0.113cm"/>
    </style:style>
    <style:style style:name="T217" style:family="text">
      <style:text-properties fo:letter-spacing="0.109cm"/>
    </style:style>
    <style:style style:name="T218" style:family="text">
      <style:text-properties fo:letter-spacing="0.071cm"/>
    </style:style>
    <style:style style:name="T219" style:family="text">
      <style:text-properties fo:letter-spacing="0.074cm"/>
    </style:style>
    <style:style style:name="T220" style:family="text">
      <style:text-properties fo:letter-spacing="0.088cm"/>
    </style:style>
    <style:style style:name="T221" style:family="text">
      <style:text-properties fo:letter-spacing="0.083cm"/>
    </style:style>
    <style:style style:name="T222" style:family="text">
      <style:text-properties fo:font-style="normal" fo:font-weight="normal" style:font-style-asian="normal" style:font-weight-asian="normal"/>
    </style:style>
    <style:style style:name="T223" style:family="text">
      <style:text-properties fo:letter-spacing="0.152cm"/>
    </style:style>
    <style:style style:name="T224" style:family="text">
      <style:text-properties fo:letter-spacing="0.042cm"/>
    </style:style>
    <style:style style:name="T225" style:family="text">
      <style:text-properties fo:letter-spacing="0.048cm"/>
    </style:style>
    <style:style style:name="T226" style:family="text">
      <style:text-properties style:text-underline-style="solid" style:text-underline-width="auto" style:text-underline-color="font-color"/>
    </style:style>
    <style:style style:name="T227" style:family="text">
      <style:text-properties officeooo:rsid="0006604e"/>
    </style:style>
    <style:style style:name="T228" style:family="text">
      <style:text-properties officeooo:rsid="0007ad14"/>
    </style:style>
    <style:style style:name="T229" style:family="text">
      <style:text-properties officeooo:rsid="00080beb"/>
    </style:style>
    <style:style style:name="T230" style:family="text">
      <style:text-properties officeooo:rsid="000905f0"/>
    </style:style>
    <style:style style:name="T231" style:family="text">
      <style:text-properties officeooo:rsid="000905f0" fo:background-color="transparent" loext:char-shading-value="0"/>
    </style:style>
    <style:style style:name="T232" style:family="text">
      <style:text-properties fo:background-color="transparent" loext:char-shading-value="0"/>
    </style:style>
    <style:style style:name="T233" style:family="text">
      <style:text-properties officeooo:rsid="000a8c59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8"><text:span text:style-name="T5">Пояснительная</text:span><text:span text:style-name="T6"> </text:span><text:span text:style-name="T7">записка</text:span><text:span text:style-name="T8"> </text:span><text:span text:style-name="T5">РАЗДЕЛ</text:span><text:span text:style-name="T9"> </text:span><text:span text:style-name="T5">1.</text:span><text:span text:style-name="T10"> </text:span><text:span text:style-name="T5">ЦЕЛЕВОЙ</text:span></text:p>
      <text:list xml:id="list485708862" text:style-name="WWNum1">
        <text:list-item>
          <text:list>
            <text:list-item>
              <text:p text:style-name="P15">Цель<text:span text:style-name="T1"> </text:span>и<text:span text:style-name="T3"> </text:span>задач<text:span text:style-name="T229">и</text:span></text:p>
            </text:list-item>
            <text:list-item>
              <text:p text:style-name="P17"><text:a xlink:type="simple" xlink:href="#_TOC_250006" text:style-name="Standard" text:visited-style-name="Standard">Направления</text:a><text:a xlink:type="simple" xlink:href="#_TOC_250006" text:style-name="Standard" text:visited-style-name="Standard"><text:span text:style-name="T13"> </text:span></text:a><text:a xlink:type="simple" xlink:href="#_TOC_250006" text:style-name="Standard" text:visited-style-name="Standard">воспитани</text:a><text:span text:style-name="T229">я</text:span></text:p>
            </text:list-item>
            <text:list-item>
              <text:p text:style-name="P22">Целевые<text:tab/>ориентиры результатов<text:tab/>воспитани<text:span text:style-name="T229">я</text:span></text:p>
            </text:list-item>
          </text:list>
        </text:list-item>
      </text:list>
      <text:p text:style-name="P5"><text:span text:style-name="T3">РАЗДЕЛ</text:span><text:span text:style-name="T15"> </text:span><text:span text:style-name="T3">2.</text:span><text:span text:style-name="T17"> </text:span><text:span text:style-name="T3">СОДЕРЖАТЕЛЬНЫЙ</text:span></text:p>
      <text:list xml:id="list1113003226" text:style-name="WWNum2">
        <text:list-item>
          <text:list>
            <text:list-item>
              <text:p text:style-name="P18">Уклад<text:span text:style-name="T19"> </text:span>общеобразовательной<text:span text:style-name="T20"> </text:span>организаци<text:span text:style-name="T229">и</text:span></text:p>
            </text:list-item>
            <text:list-item>
              <text:p text:style-name="P19"><text:a xlink:type="simple" xlink:href="#_TOC_250005" text:style-name="Standard" text:visited-style-name="Standard">Виды,</text:a><text:a xlink:type="simple" xlink:href="#_TOC_250005" text:style-name="Standard" text:visited-style-name="Standard"><text:span text:style-name="T21"> </text:span></text:a><text:a xlink:type="simple" xlink:href="#_TOC_250005" text:style-name="Standard" text:visited-style-name="Standard">формы</text:a><text:a xlink:type="simple" xlink:href="#_TOC_250005" text:style-name="Standard" text:visited-style-name="Standard"><text:span text:style-name="T3"> </text:span></text:a><text:a xlink:type="simple" xlink:href="#_TOC_250005" text:style-name="Standard" text:visited-style-name="Standard">и</text:a><text:a xlink:type="simple" xlink:href="#_TOC_250005" text:style-name="Standard" text:visited-style-name="Standard"><text:span text:style-name="T24"> </text:span></text:a><text:a xlink:type="simple" xlink:href="#_TOC_250005" text:style-name="Standard" text:visited-style-name="Standard">содержание</text:a><text:a xlink:type="simple" xlink:href="#_TOC_250005" text:style-name="Standard" text:visited-style-name="Standard"><text:span text:style-name="T3"> </text:span></text:a><text:a xlink:type="simple" xlink:href="#_TOC_250005" text:style-name="Standard" text:visited-style-name="Standard">воспитательной</text:a><text:a xlink:type="simple" xlink:href="#_TOC_250005" text:style-name="Standard" text:visited-style-name="Standard"><text:span text:style-name="T24"> </text:span></text:a><text:a xlink:type="simple" xlink:href="#_TOC_250005" text:style-name="Standard" text:visited-style-name="Standard">деятельности</text:a></text:p>
            </text:list-item>
          </text:list>
        </text:list-item>
      </text:list>
      <text:p text:style-name="P5"><text:span text:style-name="T21">РАЗДЕЛ</text:span><text:span text:style-name="T20"> </text:span><text:span text:style-name="T21">3.</text:span><text:span text:style-name="T25"> </text:span><text:span text:style-name="T21">ОРГАНИЗАЦИОННЫЙ</text:span></text:p>
      <text:list xml:id="list2967439260" text:style-name="WWNum3">
        <text:list-item>
          <text:list>
            <text:list-item>
              <text:p text:style-name="P20"><text:a xlink:type="simple" xlink:href="#_TOC_250004" text:style-name="Standard" text:visited-style-name="Standard">Кадровое</text:a><text:a xlink:type="simple" xlink:href="#_TOC_250004" text:style-name="Standard" text:visited-style-name="Standard"><text:span text:style-name="T3"> </text:span></text:a><text:a xlink:type="simple" xlink:href="#_TOC_250004" text:style-name="Standard" text:visited-style-name="Standard">обеспечение</text:a></text:p>
            </text:list-item>
            <text:list-item>
              <text:p text:style-name="P21"><text:a xlink:type="simple" xlink:href="#_TOC_250003" text:style-name="Standard" text:visited-style-name="Standard">Нормативно-методическое</text:a><text:a xlink:type="simple" xlink:href="#_TOC_250003" text:style-name="Standard" text:visited-style-name="Standard"><text:span text:style-name="T26"> </text:span></text:a><text:a xlink:type="simple" xlink:href="#_TOC_250003" text:style-name="Standard" text:visited-style-name="Standard">обеспечение</text:a></text:p>
            </text:list-item>
            <text:list-item>
              <text:p text:style-name="P23"><text:a xlink:type="simple" xlink:href="#_TOC_250002" text:style-name="Standard" text:visited-style-name="Standard">Требования</text:a><text:a xlink:type="simple" xlink:href="#_TOC_250002" text:style-name="Standard" text:visited-style-name="Standard"><text:span text:style-name="T27"> </text:span></text:a><text:a xlink:type="simple" xlink:href="#_TOC_250002" text:style-name="Standard" text:visited-style-name="Standard">к</text:a><text:a xlink:type="simple" xlink:href="#_TOC_250002" text:style-name="Standard" text:visited-style-name="Standard"><text:span text:style-name="T28"> </text:span></text:a><text:a xlink:type="simple" xlink:href="#_TOC_250002" text:style-name="Standard" text:visited-style-name="Standard">условиям</text:a><text:a xlink:type="simple" xlink:href="#_TOC_250002" text:style-name="Standard" text:visited-style-name="Standard"><text:span text:style-name="T27"> </text:span></text:a><text:a xlink:type="simple" xlink:href="#_TOC_250002" text:style-name="Standard" text:visited-style-name="Standard">работы</text:a><text:a xlink:type="simple" xlink:href="#_TOC_250002" text:style-name="Standard" text:visited-style-name="Standard"><text:span text:style-name="T29"> </text:span></text:a><text:a xlink:type="simple" xlink:href="#_TOC_250002" text:style-name="Standard" text:visited-style-name="Standard">с</text:a><text:a xlink:type="simple" xlink:href="#_TOC_250002" text:style-name="Standard" text:visited-style-name="Standard"><text:span text:style-name="T30"> </text:span></text:a><text:a xlink:type="simple" xlink:href="#_TOC_250002" text:style-name="Standard" text:visited-style-name="Standard">обучающимися</text:a><text:a xlink:type="simple" xlink:href="#_TOC_250002" text:style-name="Standard" text:visited-style-name="Standard"><text:span text:style-name="T27"> </text:span></text:a><text:a xlink:type="simple" xlink:href="#_TOC_250002" text:style-name="Standard" text:visited-style-name="Standard">с</text:a><text:a xlink:type="simple" xlink:href="#_TOC_250002" text:style-name="Standard" text:visited-style-name="Standard"><text:span text:style-name="T27"> </text:span></text:a><text:a xlink:type="simple" xlink:href="#_TOC_250002" text:style-name="Standard" text:visited-style-name="Standard">особыми</text:a><text:a xlink:type="simple" xlink:href="#_TOC_250002" text:style-name="Standard" text:visited-style-name="Standard"><text:span text:style-name="T28"> </text:span></text:a><text:a xlink:type="simple" xlink:href="#_TOC_250002" text:style-name="Standard" text:visited-style-name="Standard">образовательными</text:a><text:a xlink:type="simple" xlink:href="#_TOC_250002" text:style-name="Standard" text:visited-style-name="Standard"><text:span text:style-name="T31"> </text:span></text:a><text:a xlink:type="simple" xlink:href="#_TOC_250002" text:style-name="Standard" text:visited-style-name="Standard">потребностями</text:a></text:p>
            </text:list-item>
            <text:list-item>
              <text:p text:style-name="P24"><text:a xlink:type="simple" xlink:href="#_TOC_250001" text:style-name="Standard" text:visited-style-name="Standard">Система</text:a><text:a xlink:type="simple" xlink:href="#_TOC_250001" text:style-name="Standard" text:visited-style-name="Standard"><text:span text:style-name="T32"> </text:span></text:a><text:a xlink:type="simple" xlink:href="#_TOC_250001" text:style-name="Standard" text:visited-style-name="Standard">поощрения</text:a><text:a xlink:type="simple" xlink:href="#_TOC_250001" text:style-name="Standard" text:visited-style-name="Standard"><text:span text:style-name="T33"> </text:span></text:a><text:a xlink:type="simple" xlink:href="#_TOC_250001" text:style-name="Standard" text:visited-style-name="Standard">социальной</text:a><text:a xlink:type="simple" xlink:href="#_TOC_250001" text:style-name="Standard" text:visited-style-name="Standard"><text:span text:style-name="T34"> </text:span></text:a><text:a xlink:type="simple" xlink:href="#_TOC_250001" text:style-name="Standard" text:visited-style-name="Standard">успешности</text:a><text:a xlink:type="simple" xlink:href="#_TOC_250001" text:style-name="Standard" text:visited-style-name="Standard"><text:span text:style-name="T34"> </text:span></text:a><text:a xlink:type="simple" xlink:href="#_TOC_250001" text:style-name="Standard" text:visited-style-name="Standard">и</text:a><text:a xlink:type="simple" xlink:href="#_TOC_250001" text:style-name="Standard" text:visited-style-name="Standard"><text:span text:style-name="T35"> </text:span></text:a><text:a xlink:type="simple" xlink:href="#_TOC_250001" text:style-name="Standard" text:visited-style-name="Standard">проявлений</text:a><text:a xlink:type="simple" xlink:href="#_TOC_250001" text:style-name="Standard" text:visited-style-name="Standard"><text:span text:style-name="T34"> </text:span></text:a><text:a xlink:type="simple" xlink:href="#_TOC_250001" text:style-name="Standard" text:visited-style-name="Standard">активной</text:a><text:a xlink:type="simple" xlink:href="#_TOC_250001" text:style-name="Standard" text:visited-style-name="Standard"><text:span text:style-name="T36"> </text:span></text:a><text:a xlink:type="simple" xlink:href="#_TOC_250001" text:style-name="Standard" text:visited-style-name="Standard">жизненной</text:a><text:a xlink:type="simple" xlink:href="#_TOC_250001" text:style-name="Standard" text:visited-style-name="Standard"><text:span text:style-name="T31"> </text:span></text:a><text:a xlink:type="simple" xlink:href="#_TOC_250001" text:style-name="Standard" text:visited-style-name="Standard">позиции</text:a><text:a xlink:type="simple" xlink:href="#_TOC_250001" text:style-name="Standard" text:visited-style-name="Standard"><text:span text:style-name="T25"> </text:span></text:a><text:a xlink:type="simple" xlink:href="#_TOC_250001" text:style-name="Standard" text:visited-style-name="Standard">обучающихся</text:a></text:p>
            </text:list-item>
            <text:list-item>
              <text:p text:style-name="P16"><text:a xlink:type="simple" xlink:href="#_TOC_250000" text:style-name="Standard" text:visited-style-name="Standard">Анализ</text:a><text:a xlink:type="simple" xlink:href="#_TOC_250000" text:style-name="Standard" text:visited-style-name="Standard"><text:span text:style-name="T21"> </text:span></text:a><text:a xlink:type="simple" xlink:href="#_TOC_250000" text:style-name="Standard" text:visited-style-name="Standard">воспитательного</text:a><text:a xlink:type="simple" xlink:href="#_TOC_250000" text:style-name="Standard" text:visited-style-name="Standard"><text:span text:style-name="T3"> </text:span></text:a><text:a xlink:type="simple" xlink:href="#_TOC_250000" text:style-name="Standard" text:visited-style-name="Standard">процесса</text:a></text:p>
            </text:list-item>
          </text:list>
        </text:list-item>
      </text:list>
      <text:h text:style-name="P14" text:outline-level="2"><text:bookmark text:name="Пояснительная записка"/>Пояснительная<text:span text:style-name="T37"> </text:span>записка</text:h>
      <text:p text:style-name="P434">Рабочая<text:span text:style-name="T38"> </text:span>программа воспитания<text:span text:style-name="T41"> </text:span><text:span text:style-name="T43">МБОУ «Озёрная СОШ» </text:span><text:span text:style-name="T48">Высокогорского района РТ</text:span><text:span text:style-name="T42"> </text:span>разработана:</text:p>
      <text:p text:style-name="P439">на основе Федерального закона от 29.12.2012 № 273-ФЗ «Об образовании в Российской<text:span text:style-name="T38"> </text:span>Федерации», с учётом Стратегии развития воспитания в Российской Федерации<text:span text:style-name="T38"> </text:span>на период до 2025<text:span text:style-name="T50"> </text:span>года и Плана мероприятий по ее реализации в 2021-2025 гг., № 996-р и Плана мероприятий по её<text:span text:style-name="T38"> </text:span>реализации<text:span text:style-name="T38"> </text:span>в<text:span text:style-name="T38"> </text:span>2021<text:span text:style-name="T38"> </text:span>—<text:span text:style-name="T38"> </text:span>2025<text:span text:style-name="T38"> </text:span>годах<text:span text:style-name="T38"> </text:span>(Распоряжение<text:span text:style-name="T38"> </text:span>Правительства<text:span text:style-name="T38"> </text:span>Российской<text:span text:style-name="T38"> </text:span>Федерации<text:span text:style-name="T38"> </text:span>от<text:span text:style-name="T38"> </text:span>12.11.2020<text:span text:style-name="T3"> </text:span>№<text:span text:style-name="T51"> </text:span>2945-р);</text:p>
      <text:list xml:id="list1738272218" text:style-name="WWNum4">
        <text:list-item>
          <text:p text:style-name="P42"><text:span text:style-name="T53">на</text:span><text:span text:style-name="T55"> </text:span><text:span text:style-name="T53">основе</text:span><text:span text:style-name="T56"> </text:span><text:span text:style-name="T53">Федерального</text:span><text:span text:style-name="T57"> </text:span><text:span text:style-name="T53">закона</text:span><text:span text:style-name="T58"> </text:span><text:span text:style-name="T53">от</text:span><text:span text:style-name="T59"> </text:span><text:span text:style-name="T53">04.09.2022г</text:span><text:span text:style-name="T60"> </text:span><text:span text:style-name="T53">№371-ФЗ</text:span><text:span text:style-name="T61"> </text:span><text:span text:style-name="T53">"О</text:span><text:span text:style-name="T59"> </text:span><text:span text:style-name="T53">внесении</text:span><text:span text:style-name="T59"> </text:span><text:span text:style-name="T53">изменений</text:span><text:span text:style-name="T62"> </text:span><text:span text:style-name="T53">в</text:span><text:span text:style-name="T63"> </text:span><text:span text:style-name="T53">Федеральный</text:span><text:span text:style-name="T64"> </text:span><text:span text:style-name="T53">закон</text:span><text:span text:style-name="T63"> </text:span><text:span text:style-name="T53">"Об</text:span><text:span text:style-name="T67"> </text:span><text:span text:style-name="T53">образовании</text:span><text:span text:style-name="T70"> </text:span><text:span text:style-name="T53">в</text:span><text:span text:style-name="T73"> </text:span><text:span text:style-name="T53">Российской</text:span><text:span text:style-name="T73"> </text:span><text:span text:style-name="T53">Федерации"</text:span></text:p>
        </text:list-item>
        <text:list-item>
          <text:p text:style-name="P52"><text:span text:style-name="T53">стратегии</text:span><text:span text:style-name="T75"> </text:span><text:span text:style-name="T53">национальной</text:span><text:span text:style-name="T75"> </text:span><text:span text:style-name="T53">безопасности</text:span><text:span text:style-name="T75"> </text:span><text:span text:style-name="T53">Российской</text:span><text:span text:style-name="T75"> </text:span><text:span text:style-name="T53">Федерации,</text:span><text:span text:style-name="T75"> </text:span><text:span text:style-name="T53">(Указ</text:span><text:span text:style-name="T75"> </text:span><text:span text:style-name="T53">Президента</text:span><text:span text:style-name="T75"> </text:span><text:span text:style-name="T53">Российской</text:span><text:span text:style-name="T70"> </text:span><text:span text:style-name="T53">Федерации</text:span><text:span text:style-name="T63"> </text:span><text:span text:style-name="T53">от</text:span><text:span text:style-name="T73"> </text:span><text:span text:style-name="T53">02.07.2021</text:span><text:span text:style-name="T77"> </text:span><text:span text:style-name="T53">№</text:span><text:span text:style-name="T63"> </text:span><text:span text:style-name="T53">400)</text:span></text:p>
        </text:list-item>
        <text:list-item>
          <text:p text:style-name="P55"><text:span text:style-name="T53">Приказ</text:span><text:span text:style-name="T75"> </text:span><text:span text:style-name="T53">Министерства</text:span><text:span text:style-name="T75"> </text:span><text:span text:style-name="T53">просвещения Российской</text:span><text:span text:style-name="T75"> </text:span><text:span text:style-name="T53">Федерации</text:span><text:span text:style-name="T75"> </text:span><text:span text:style-name="T53">от</text:span><text:span text:style-name="T75"> </text:span><text:span text:style-name="T53">18.05.2023 №</text:span><text:span text:style-name="T75"> </text:span><text:span text:style-name="T53">372</text:span><text:span text:style-name="T75"> </text:span><text:span text:style-name="T53">"Об</text:span><text:span text:style-name="T75"> </text:span><text:span text:style-name="T53">утверждении</text:span><text:span text:style-name="T75"> </text:span><text:span text:style-name="T53">федеральной</text:span><text:span text:style-name="T75"> </text:span><text:span text:style-name="T53">образовательной</text:span><text:span text:style-name="T75"> </text:span><text:span text:style-name="T53">программы</text:span><text:span text:style-name="T75"> </text:span><text:span text:style-name="T53">начального</text:span><text:span text:style-name="T75"> </text:span><text:span text:style-name="T53">общего</text:span><text:span text:style-name="T79"> </text:span><text:span text:style-name="T53">образования"(Зарегистрирован</text:span><text:span text:style-name="T70"> </text:span><text:span text:style-name="T53">13.07.2023</text:span><text:span text:style-name="T70"> </text:span><text:span text:style-name="T53">№</text:span><text:span text:style-name="T63"> </text:span><text:span text:style-name="T53">74229)</text:span></text:p>
        </text:list-item>
        <text:list-item>
          <text:p text:style-name="P55"><text:span text:style-name="T53">Приказ</text:span><text:span text:style-name="T75"> </text:span><text:span text:style-name="T53">Министерства</text:span><text:span text:style-name="T75"> </text:span><text:span text:style-name="T53">просвещения Российской</text:span><text:span text:style-name="T75"> </text:span><text:span text:style-name="T53">Федерации</text:span><text:span text:style-name="T75"> </text:span><text:span text:style-name="T53">от</text:span><text:span text:style-name="T75"> </text:span><text:span text:style-name="T53">18.05.2023 №</text:span><text:span text:style-name="T75"> </text:span><text:span text:style-name="T53">370</text:span><text:span text:style-name="T75"> </text:span><text:span text:style-name="T53">"Об</text:span><text:span text:style-name="T75"> </text:span><text:span text:style-name="T53">утверждении</text:span><text:span text:style-name="T75"> </text:span><text:span text:style-name="T53">федеральной</text:span><text:span text:style-name="T75"> </text:span><text:span text:style-name="T53">образовательной</text:span><text:span text:style-name="T75"> </text:span><text:span text:style-name="T53">программы</text:span><text:span text:style-name="T75"> </text:span><text:span text:style-name="T53">основного</text:span><text:span text:style-name="T75"> </text:span><text:span text:style-name="T53">общего</text:span><text:span text:style-name="T75"> </text:span><text:span text:style-name="T53">образования"</text:span><text:span text:style-name="T79"> </text:span><text:span text:style-name="T53">(Зарегистрирован</text:span><text:span text:style-name="T70"> </text:span><text:span text:style-name="T53">12.07.2023</text:span><text:span text:style-name="T70"> </text:span><text:span text:style-name="T53">№</text:span><text:span text:style-name="T63"> </text:span><text:span text:style-name="T53">74223)</text:span></text:p>
        </text:list-item>
        <text:list-item>
          <text:p text:style-name="P65"><text:span text:style-name="T53">Приказ</text:span><text:span text:style-name="T75"> </text:span><text:span text:style-name="T53">Министерства</text:span><text:span text:style-name="T75"> </text:span><text:span text:style-name="T53">просвещения Российской</text:span><text:span text:style-name="T75"> </text:span><text:span text:style-name="T53">Федерации</text:span><text:span text:style-name="T75"> </text:span><text:span text:style-name="T53">от</text:span><text:span text:style-name="T75"> </text:span><text:span text:style-name="T53">18.05.2023 №</text:span><text:span text:style-name="T75"> </text:span><text:span text:style-name="T53">371</text:span><text:span text:style-name="T75"> </text:span><text:span text:style-name="T53">"Об</text:span><text:span text:style-name="T75"> </text:span><text:span text:style-name="T53">утверждении</text:span><text:span text:style-name="T75"> </text:span><text:span text:style-name="T53">федеральной</text:span><text:span text:style-name="T75"> </text:span><text:span text:style-name="T53">образовательной</text:span><text:span text:style-name="T75"> </text:span><text:span text:style-name="T53">программы</text:span><text:span text:style-name="T75"> </text:span><text:span text:style-name="T53">среднего</text:span><text:span text:style-name="T75"> </text:span><text:span text:style-name="T53">общего</text:span><text:span text:style-name="T75"> </text:span><text:span text:style-name="T53">образования"</text:span><text:span text:style-name="T75"> </text:span><text:span text:style-name="T53">(Зарегистрирован</text:span><text:span text:style-name="T70"> </text:span><text:span text:style-name="T53">12.07.2023</text:span><text:span text:style-name="T70"> </text:span><text:span text:style-name="T53">№</text:span><text:span text:style-name="T63"> </text:span><text:span text:style-name="T53">74228)</text:span></text:p>
        </text:list-item>
        <text:list-item>
          <text:p text:style-name="P72"><text:span text:style-name="T53">Письма Министерства просвещения Российской Федерации</text:span><text:span text:style-name="T75"> </text:span><text:span text:style-name="T53">от 18 июля 2022 года № АБ-</text:span><text:span text:style-name="T75"> </text:span><text:span text:style-name="T53">1951/06</text:span><text:span text:style-name="T75"> </text:span><text:span text:style-name="T53">«Об</text:span><text:span text:style-name="T75"> </text:span><text:span text:style-name="T53">актуализации</text:span><text:span text:style-name="T75"> </text:span><text:span text:style-name="T53">примерной</text:span><text:span text:style-name="T75"> </text:span><text:span text:style-name="T53">рабочей</text:span><text:span text:style-name="T75"> </text:span><text:span text:style-name="T53">программы</text:span><text:span text:style-name="T75"> </text:span><text:span text:style-name="T53">воспитания»,</text:span><text:span text:style-name="T75"> </text:span><text:span text:style-name="T53">в</text:span><text:span text:style-name="T75"> </text:span><text:span text:style-name="T53">соответствии</text:span><text:span text:style-name="T75"> </text:span><text:span text:style-name="T53">с</text:span><text:span text:style-name="T75"> </text:span><text:span text:style-name="T53">примерной программой воспитания, одобренной решением федерального учебно-методического</text:span><text:span text:style-name="T75"> </text:span><text:span text:style-name="T53">объединения</text:span><text:span text:style-name="T80"> </text:span><text:span text:style-name="T53">по</text:span><text:span text:style-name="T75"> </text:span><text:span text:style-name="T53">общему</text:span><text:span text:style-name="T82"> </text:span><text:span text:style-name="T53">образованию</text:span><text:span text:style-name="T83"> </text:span><text:span text:style-name="T53">(протокол от</text:span><text:span text:style-name="T70"> </text:span><text:span text:style-name="T53">23.06.2022г.</text:span><text:span text:style-name="T85"> </text:span><text:span text:style-name="T53">№</text:span><text:span text:style-name="T70"> </text:span><text:span text:style-name="T53">3/22).</text:span></text:p>
        </text:list-item>
      </text:list>
      <text:p text:style-name="P423">Программа<text:span text:style-name="T38"> </text:span>воспитания<text:span text:style-name="T38"> </text:span>основывается<text:span text:style-name="T38"> </text:span>на<text:span text:style-name="T38"> </text:span>единстве<text:span text:style-name="T38"> </text:span>и<text:span text:style-name="T38"> </text:span>преемственности<text:span text:style-name="T38"> </text:span>образовательного<text:span text:style-name="T38"> </text:span>процесса всех уровней общего образования, соотносится с рабочими программами воспитания для<text:span text:style-name="T50"> </text:span>образовательных<text:span text:style-name="T24"> </text:span>организаций<text:span text:style-name="T167"> </text:span>дошкольного и<text:span text:style-name="T167"> </text:span>среднего<text:span text:style-name="T38"> </text:span>профессионального<text:span text:style-name="T24"> </text:span>образования.</text:p>
      <text:p text:style-name="P428">Программа<text:span text:style-name="T13"> </text:span>воспитания:</text:p>
      <text:list xml:id="list160753211954038" text:continue-list="list2967439260" text:style-name="WWNum3">
        <text:list-item>
          <text:list>
            <text:list-item>
              <text:list>
                <text:list-item>
                  <text:p text:style-name="P69"><text:span text:style-name="T53">предназначена для планирования и организации системной воспитательной деятельности в</text:span><text:span text:style-name="T79"> </text:span><text:span text:style-name="T41"><text:s/></text:span><text:span text:style-name="T43">МБОУ «Озёрная СОШ» </text:span><text:span text:style-name="T48">Высокогорского района РТ</text:span><text:span text:style-name="T42"> </text:span><text:span text:style-name="T53">;</text:span></text:p>
                </text:list-item>
                <text:list-item>
                  <text:p text:style-name="P79"><text:span text:style-name="T53">разработана</text:span><text:span text:style-name="T86"> </text:span><text:span text:style-name="T53">и</text:span><text:span text:style-name="T59"> </text:span><text:span text:style-name="T53">утверждается</text:span><text:span text:style-name="T57"> </text:span><text:span text:style-name="T53">с</text:span><text:span text:style-name="T87"> </text:span><text:span text:style-name="T53">участием</text:span><text:span text:style-name="T88"> </text:span><text:span text:style-name="T53">коллегиальных</text:span><text:span text:style-name="T89"> </text:span><text:span text:style-name="T53">органо</text:span><text:span text:style-name="T54">в </text:span></text:p>
                </text:list-item>
                <text:list-item>
                  <text:p text:style-name="P79"><text:span text:style-name="T53">управления</text:span><text:span text:style-name="T41"> <text:s/></text:span><text:span text:style-name="T43"><text:s/>МБОУ«Озёрная СОШ» </text:span><text:span text:style-name="T48">Высокогорского района РТ</text:span><text:span text:style-name="T42"> </text:span>;</text:p>
                </text:list-item>
                <text:list-item>
                  <text:p text:style-name="P74"><text:span text:style-name="T53">реализуется в единстве урочной и внеурочной деятельности, осуществляемой совместно с</text:span><text:span text:style-name="T75"> </text:span><text:span text:style-name="T53">семьей</text:span><text:span text:style-name="T75"> </text:span><text:span text:style-name="T53">и</text:span><text:span text:style-name="T75"> </text:span><text:span text:style-name="T53">другими</text:span><text:span text:style-name="T75"> </text:span><text:span text:style-name="T53">участниками</text:span><text:span text:style-name="T75"> </text:span><text:span text:style-name="T53">образовательных</text:span><text:span text:style-name="T75"> </text:span><text:span text:style-name="T53">отношений,</text:span><text:span text:style-name="T75"> </text:span><text:span text:style-name="T53">социальными</text:span><text:span text:style-name="T75"> </text:span><text:span text:style-name="T53">институтами</text:span><text:span text:style-name="T75"> </text:span><text:span text:style-name="T53">воспитания;</text:span></text:p>
                </text:list-item>
                <text:list-item>
                  <text:p text:style-name="P66"><text:span text:style-name="T53">предусматривает</text:span><text:span text:style-name="T75"> </text:span><text:span text:style-name="T53">приобщение</text:span><text:span text:style-name="T75"> </text:span><text:span text:style-name="T53">обучающихся</text:span><text:span text:style-name="T75"> </text:span><text:span text:style-name="T53">к</text:span><text:span text:style-name="T75"> </text:span><text:span text:style-name="T53">российским</text:span><text:span text:style-name="T75"> </text:span><text:span text:style-name="T53">традиционным</text:span><text:span text:style-name="T75"> </text:span><text:span text:style-name="T53">духовным</text:span><text:span text:style-name="T75"> </text:span><text:span text:style-name="T53">ценностям, включая ценности своей этнической группы, правилам и нормам поведения, принятым</text:span><text:span text:style-name="T79"> </text:span><text:span text:style-name="T53">в</text:span><text:span text:style-name="T75"> </text:span><text:span text:style-name="T53">российском</text:span><text:span text:style-name="T73"> </text:span><text:span text:style-name="T53">обществе на</text:span><text:span text:style-name="T82"> </text:span><text:span text:style-name="T53">основе российских</text:span><text:span text:style-name="T77"> </text:span><text:span text:style-name="T53">базовых</text:span><text:span text:style-name="T77"> </text:span><text:span text:style-name="T53">конституционных</text:span><text:span text:style-name="T77"> </text:span><text:span text:style-name="T53">норм</text:span><text:span text:style-name="T73"> </text:span><text:span text:style-name="T53">и</text:span><text:span text:style-name="T70"> </text:span><text:span text:style-name="T53">ценностей;</text:span></text:p>
                </text:list-item>
                <text:list-item>
                  <text:p text:style-name="P80"><text:span text:style-name="T53">предусматривает</text:span><text:span text:style-name="T75"> </text:span><text:span text:style-name="T53">историческое</text:span><text:span text:style-name="T75"> </text:span><text:span text:style-name="T53">просвещение,</text:span><text:span text:style-name="T75"> </text:span><text:span text:style-name="T53">формирование</text:span><text:span text:style-name="T75"> </text:span><text:span text:style-name="T53">российской</text:span><text:span text:style-name="T75"> </text:span><text:span text:style-name="T53">культурной</text:span><text:span text:style-name="T75"> </text:span><text:span text:style-name="T53">и</text:span><text:span text:style-name="T75"> </text:span><text:span text:style-name="T53">гражданской</text:span><text:span text:style-name="T70"> </text:span><text:span text:style-name="T53">идентичности</text:span><text:span text:style-name="T83"> </text:span><text:span text:style-name="T53">обучающихся.</text:span></text:p>
                </text:list-item>
              </text:list>
            </text:list-item>
          </text:list>
        </text:list-item>
      </text:list>
      <text:p text:style-name="P440">Программа воспитания включает три раздела: целевой, содержательный, организационный.<text:span text:style-name="T38"> </text:span>При<text:span text:style-name="T38"> </text:span>разработке<text:span text:style-name="T38"> </text:span>или<text:span text:style-name="T38"> </text:span>обновлении<text:span text:style-name="T170"> </text:span>рабочей<text:span text:style-name="T170"> </text:span>программы<text:span text:style-name="T170"> </text:span>воспитания<text:span text:style-name="T170"> </text:span>ее<text:span text:style-name="T170"> </text:span>содержание,<text:span text:style-name="T170"> </text:span>за<text:span text:style-name="T38"> </text:span>исключением<text:tab/>целевого<text:tab/>раздела,<text:tab/>может<text:tab/>изменяться<text:tab/>в<text:tab/>соответствии<text:tab/>с<text:tab/>особенностями<text:span text:style-name="T50"> </text:span>образовательной<text:span text:style-name="T27"> </text:span>организации:<text:span text:style-name="T27"> </text:span>организационно-правовой<text:span text:style-name="T27"> </text:span>формой,<text:span text:style-name="T171"> </text:span>контингентом<text:span text:style-name="T30"> </text:span>обучающихся<text:span text:style-name="T172"> </text:span>и<text:span text:style-name="T50"> </text:span>их<text:span text:style-name="T173"> </text:span>родителей<text:span text:style-name="T174"> </text:span>(законных<text:span text:style-name="T173"> </text:span>представителей),<text:span text:style-name="T175"> </text:span>направленностью<text:span text:style-name="T176"> </text:span>образовательной<text:span text:style-name="T177"> </text:span>программы,<text:span text:style-name="T177"> </text:span>в<text:span text:style-name="T177"> </text:span>том<text:span text:style-name="T50"> </text:span>числе<text:span text:style-name="T178"> </text:span>предусматривающей<text:span text:style-name="T176"> </text:span>углубленное<text:span text:style-name="T179"> </text:span>изучение<text:span text:style-name="T180"> </text:span>отдельных<text:span text:style-name="T172"> </text:span>учебных<text:span text:style-name="T172"> </text:span>предметов,<text:span text:style-name="T171"> </text:span>учитывающей</text:p>
      <text:p text:style-name="P419"><text:soft-page-break/>этнокультурные<text:span text:style-name="T21"> </text:span>интересы,<text:span text:style-name="T181"> </text:span>особые<text:span text:style-name="T183"> </text:span>образовательные<text:span text:style-name="T21"> </text:span>потребности<text:span text:style-name="T17"> </text:span>обучающихся.</text:p>
      <text:h text:style-name="P8" text:outline-level="2">I.<text:span text:style-name="T38"> </text:span>Целевой</text:h>
      <text:p text:style-name="P404"/>
      <text:p text:style-name="P441">Содержание<text:span text:style-name="T38"> </text:span>воспитания<text:span text:style-name="T38"> </text:span>обучающихся<text:span text:style-name="T38"> </text:span>в<text:span text:style-name="T38"> </text:span>образовательной<text:span text:style-name="T38"> </text:span>организации<text:span text:style-name="T38"> </text:span>определяется<text:span text:style-name="T38"> </text:span>содержанием<text:span text:style-name="T38"> </text:span>российских<text:span text:style-name="T38"> </text:span>базовых<text:span text:style-name="T38"> </text:span>(гражданских,<text:span text:style-name="T38"> </text:span>национальных)<text:span text:style-name="T38"> </text:span>норм<text:span text:style-name="T38"> </text:span>и<text:span text:style-name="T38"> </text:span>ценностей,<text:span text:style-name="T38"> </text:span>которые<text:span text:style-name="T38"> </text:span>закреплены<text:span text:style-name="T38"> </text:span>в<text:span text:style-name="T38"> </text:span>Конституции<text:span text:style-name="T38"> </text:span>Российской<text:span text:style-name="T38"> </text:span>Федерации.<text:span text:style-name="T38"> </text:span>Эти<text:span text:style-name="T38"> </text:span>ценности<text:span text:style-name="T38"> </text:span>и<text:span text:style-name="T38"> </text:span>нормы<text:span text:style-name="T38"> </text:span>определяют<text:span text:style-name="T38"> </text:span>инвариантное<text:span text:style-name="T38"> </text:span>содержание<text:span text:style-name="T38"> </text:span>воспитания<text:span text:style-name="T38"> </text:span>обучающихся.<text:span text:style-name="T38"> </text:span>Вариативный<text:span text:style-name="T38"> </text:span>компонент<text:span text:style-name="T38"> </text:span>содержания<text:span text:style-name="T38"> </text:span>воспитания<text:span text:style-name="T38"> </text:span>обучающихся<text:span text:style-name="T38"> </text:span>включает<text:span text:style-name="T38"> </text:span>духовно-нравственные<text:span text:style-name="T38"> </text:span>ценности<text:span text:style-name="T38"> </text:span>культуры,<text:span text:style-name="T38"> </text:span>традиционных<text:span text:style-name="T38"> </text:span>религий<text:span text:style-name="T21"> </text:span>народов<text:span text:style-name="T51"> </text:span>России.</text:p>
      <text:p text:style-name="P442">Воспитательная<text:span text:style-name="T38"> </text:span>деятельность<text:span text:style-name="T38"> </text:span>в<text:span text:style-name="T38"> </text:span>общеобразовательной<text:span text:style-name="T38"> </text:span>организации<text:span text:style-name="T38"> </text:span>планируется<text:span text:style-name="T38"> </text:span>и<text:span text:style-name="T38"> </text:span>осуществляется в соответствии с приоритетами государственной политики в сфере воспитания.<text:span text:style-name="T38"> </text:span>Приоритетной<text:span text:style-name="T38"> </text:span>задачей<text:span text:style-name="T38"> </text:span>Российской<text:span text:style-name="T38"> </text:span>Федерации<text:span text:style-name="T38"> </text:span>в<text:span text:style-name="T38"> </text:span>сфере<text:span text:style-name="T38"> </text:span>воспитания<text:span text:style-name="T38"> </text:span>детей<text:span text:style-name="T38"> </text:span>является<text:span text:style-name="T38"> </text:span>развитие<text:span text:style-name="T38"> </text:span>высоконравственной<text:span text:style-name="T38"> </text:span>личности,<text:span text:style-name="T38"> </text:span>разделяющей<text:span text:style-name="T38"> </text:span>российские<text:span text:style-name="T38"> </text:span>традиционные<text:span text:style-name="T38"> </text:span>духовные<text:span text:style-name="T38"> </text:span>ценности,<text:span text:style-name="T38"> </text:span>обладающей<text:span text:style-name="T38"> </text:span>актуальными<text:span text:style-name="T38"> </text:span>знаниями<text:span text:style-name="T38"> </text:span>и<text:span text:style-name="T38"> </text:span>умениями,<text:span text:style-name="T38"> </text:span>способной<text:span text:style-name="T38"> </text:span>реализовать<text:span text:style-name="T38"> </text:span>свой<text:span text:style-name="T38"> </text:span>потенциал<text:span text:style-name="T38"> </text:span>в<text:span text:style-name="T38"> </text:span>условиях<text:span text:style-name="T3"> </text:span>современного<text:span text:style-name="T21"> </text:span>общества,<text:span text:style-name="T184"> </text:span>готовой<text:span text:style-name="T21"> </text:span>к мирному<text:span text:style-name="T181"> </text:span>созиданию<text:span text:style-name="T184"> </text:span>и<text:span text:style-name="T51"> </text:span>защите<text:span text:style-name="T21"> </text:span>Родины.</text:p>
      <text:p text:style-name="P444">Участниками<text:span text:style-name="T188"> </text:span>образовательных<text:span text:style-name="T34"> </text:span>отношений<text:span text:style-name="T189"> </text:span>в<text:span text:style-name="T188"> </text:span>части<text:span text:style-name="T190"> </text:span>воспитании<text:span text:style-name="T189"> </text:span>являются<text:span text:style-name="T191"> </text:span>педагогические<text:span text:style-name="T192"> </text:span>и другие работники школы, обучающиеся, их родители (законные представители), представители<text:span text:style-name="T38"> </text:span>иных<text:span text:style-name="T38"> </text:span>организаций<text:span text:style-name="T38"> </text:span>в<text:span text:style-name="T38"> </text:span>соответствии<text:span text:style-name="T38"> </text:span>с<text:span text:style-name="T38"> </text:span>законодательством<text:span text:style-name="T38"> </text:span>Российской<text:span text:style-name="T38"> </text:span>Федерации,<text:span text:style-name="T193"> </text:span>локальными<text:span text:style-name="T38"> </text:span>актами<text:span text:style-name="T38"> </text:span>школы.<text:span text:style-name="T38"> </text:span>Родители<text:span text:style-name="T38"> </text:span>(законные<text:span text:style-name="T38"> </text:span>представители)<text:span text:style-name="T38"> </text:span>несовершеннолетних<text:span text:style-name="T38"> </text:span>обучающихся<text:span text:style-name="T38"> </text:span>имеют<text:span text:style-name="T50"> </text:span>преимущественное<text:span text:style-name="T24"> </text:span>право<text:span text:style-name="T38"> </text:span>на<text:span text:style-name="T24"> </text:span>воспитание<text:span text:style-name="T38"> </text:span>своих<text:span text:style-name="T17"> </text:span>детей<text:span text:style-name="T38"> </text:span>перед всеми<text:span text:style-name="T167"> </text:span>другими<text:span text:style-name="T167"> </text:span>лицами.</text:p>
      <text:p text:style-name="P445">Нормативные<text:span text:style-name="T38"> </text:span>ценностно-целевые<text:span text:style-name="T38"> </text:span>основы<text:span text:style-name="T38"> </text:span>воспитания<text:span text:style-name="T38"> </text:span>обучающихся<text:span text:style-name="T38"> </text:span>в<text:span text:style-name="T38"> </text:span>школе<text:span text:style-name="T38"> </text:span>определяются<text:span text:style-name="T38"> </text:span>содержанием<text:span text:style-name="T38"> </text:span>российских<text:span text:style-name="T38"> </text:span>гражданских<text:span text:style-name="T38"> </text:span>(базовых,<text:span text:style-name="T38"> </text:span>общенациональных)<text:span text:style-name="T38"> </text:span>норм<text:span text:style-name="T38"> </text:span>и<text:span text:style-name="T38"> </text:span>ценностей,<text:span text:style-name="T21"> </text:span>основные<text:span text:style-name="T1"> </text:span>из<text:span text:style-name="T3"> </text:span>которых<text:span text:style-name="T24"> </text:span>закреплены<text:span text:style-name="T38"> </text:span>в<text:span text:style-name="T13"> </text:span>Конституции<text:span text:style-name="T38"> </text:span>Российской<text:span text:style-name="T3"> </text:span>Федерации.</text:p>
      <text:p text:style-name="P446">С<text:span text:style-name="T38"> </text:span>учетом<text:span text:style-name="T38"> </text:span>мировоззренческого,<text:span text:style-name="T38"> </text:span>этнического,<text:span text:style-name="T38"> </text:span>религиозного<text:span text:style-name="T38"> </text:span>многообразия<text:span text:style-name="T38"> </text:span>российского<text:span text:style-name="T38"> </text:span>общества ценностно-целевые основы воспитания обучающихся включают духовно-нравственные<text:span text:style-name="T38"> </text:span>ценности<text:span text:style-name="T38"> </text:span>культуры<text:span text:style-name="T38"> </text:span>народов<text:span text:style-name="T38"> </text:span>России,<text:span text:style-name="T38"> </text:span>традиционных<text:span text:style-name="T38"> </text:span>религий<text:span text:style-name="T38"> </text:span>народов<text:span text:style-name="T38"> </text:span>России<text:span text:style-name="T38"> </text:span>в<text:span text:style-name="T38"> </text:span>качестве<text:span text:style-name="T38"> </text:span>вариативного<text:span text:style-name="T38"> </text:span>компонента<text:span text:style-name="T38"> </text:span>содержания<text:span text:style-name="T38"> </text:span>воспитания,<text:span text:style-name="T38"> </text:span>реализуемого<text:span text:style-name="T38"> </text:span>на<text:span text:style-name="T38"> </text:span>добровольной<text:span text:style-name="T38"> </text:span>основе,<text:span text:style-name="T38"> </text:span>в<text:span text:style-name="T38"> </text:span>соответствии с мировоззренческими и культурными особенностями и потребностями родителей<text:span text:style-name="T38"> </text:span>(законных<text:span text:style-name="T3"> </text:span>представителей)<text:span text:style-name="T167"> </text:span>несовершеннолетних<text:span text:style-name="T3"> </text:span>обучающихся.</text:p>
      <text:p text:style-name="P447">Воспитательная<text:span text:style-name="T38"> </text:span>деятельность<text:span text:style-name="T38"> </text:span>в<text:span text:style-name="T38"> </text:span>школе<text:span text:style-name="T38"> </text:span>реализуется<text:span text:style-name="T38"> </text:span>в<text:span text:style-name="T38"> </text:span>соответствии<text:span text:style-name="T38"> </text:span>с<text:span text:style-name="T38"> </text:span>приоритетами<text:span text:style-name="T38"> </text:span>государственной<text:span text:style-name="T38"> </text:span>политики<text:span text:style-name="T38"> </text:span>в<text:span text:style-name="T38"> </text:span>сфере<text:span text:style-name="T38"> </text:span>воспитания,<text:span text:style-name="T38"> </text:span>зафиксированными<text:span text:style-name="T38"> </text:span>в<text:span text:style-name="T38"> </text:span>Стратегии<text:span text:style-name="T38"> </text:span>развития<text:span text:style-name="T38"> </text:span>воспитания в Российской Федерации на период до 2025 года.<text:span text:style-name="T38"> </text:span>Приоритетной задачей Российской<text:span text:style-name="T50"> </text:span>Федерации<text:span text:style-name="T38"> </text:span>в<text:span text:style-name="T38"> </text:span>сфере<text:span text:style-name="T38"> </text:span>воспитания<text:span text:style-name="T38"> </text:span>детей<text:span text:style-name="T38"> </text:span>является<text:span text:style-name="T38"> </text:span>развитие<text:span text:style-name="T38"> </text:span>высоконравственной<text:span text:style-name="T38"> </text:span>личности,<text:span text:style-name="T38"> </text:span>разделяющей<text:span text:style-name="T194"> </text:span>российские<text:span text:style-name="T33"> </text:span>традиционные<text:span text:style-name="T188"> </text:span>духовные<text:span text:style-name="T33"> </text:span>ценности,<text:span text:style-name="T34"> </text:span>обладающей<text:span text:style-name="T195"> </text:span>актуальными<text:span text:style-name="T195"> </text:span>знаниями<text:span text:style-name="T192"> </text:span>и умениями, способной реализовать свой потенциал в условиях современного общества, готовой к<text:span text:style-name="T38"> </text:span>мирному<text:span text:style-name="T17"> </text:span>созиданию и<text:span text:style-name="T196"> </text:span>защите<text:span text:style-name="T38"> </text:span>Родины.</text:p>
      <text:p text:style-name="P407"/>
      <text:list xml:id="list2040519482" text:style-name="WWNum5">
        <text:list-item>
          <text:list>
            <text:list-item>
              <text:h text:style-name="P27" text:outline-level="3">Цели<text:span text:style-name="T24"> </text:span>и<text:span text:style-name="T13"> </text:span>задачи</text:h>
            </text:list-item>
          </text:list>
        </text:list-item>
      </text:list>
      <text:p text:style-name="P405"/>
      <text:p text:style-name="P448">Современный<text:span text:style-name="T38"> </text:span>российский<text:span text:style-name="T38"> </text:span>общенациональный<text:span text:style-name="T38"> </text:span>воспитательный<text:span text:style-name="T38"> </text:span>идеал<text:span text:style-name="T38"> </text:span>–<text:span text:style-name="T38"> </text:span>высоконравственный,<text:span text:style-name="T38"> </text:span>творческий,<text:span text:style-name="T38"> </text:span>компетентный<text:span text:style-name="T38"> </text:span>гражданин<text:span text:style-name="T38"> </text:span>России,<text:span text:style-name="T38"> </text:span>принимающий<text:span text:style-name="T38"> </text:span>судьбу<text:span text:style-name="T38"> </text:span>Отечества<text:span text:style-name="T38"> </text:span>как<text:span text:style-name="T38"> </text:span>свою<text:span text:style-name="T38"> </text:span>личную,<text:span text:style-name="T38"> </text:span>осознающий<text:span text:style-name="T38"> </text:span>ответственность<text:span text:style-name="T38"> </text:span>за<text:span text:style-name="T38"> </text:span>настоящее<text:span text:style-name="T38"> </text:span>и<text:span text:style-name="T38"> </text:span>будущее<text:span text:style-name="T38"> </text:span>страны,<text:span text:style-name="T38"> </text:span>укорененный<text:span text:style-name="T38"> </text:span>в<text:span text:style-name="T38"> </text:span>духовных<text:span text:style-name="T38"> </text:span>и<text:span text:style-name="T38"> </text:span>культурных<text:span text:style-name="T38"> </text:span>традициях<text:span text:style-name="T38"> </text:span>многонационального<text:span text:style-name="T38"> </text:span>народа<text:span text:style-name="T38"> </text:span>Российской<text:span text:style-name="T38"> </text:span>Федерации.<text:span text:style-name="T38"> </text:span>В<text:span text:style-name="T38"> </text:span>соответствии<text:span text:style-name="T38"> </text:span>с<text:span text:style-name="T38"> </text:span>этим<text:span text:style-name="T38"> </text:span>идеалом<text:span text:style-name="T38"> </text:span>и<text:span text:style-name="T38"> </text:span>нормативными<text:span text:style-name="T38"> </text:span>правовыми<text:span text:style-name="T38"> </text:span>актами<text:span text:style-name="T38"> </text:span>Российской<text:span text:style-name="T38"> </text:span>Федерации<text:span text:style-name="T38"> </text:span>в<text:span text:style-name="T196"> </text:span>сфере образования,<text:span text:style-name="T184"> </text:span><text:span text:style-name="T199">цель</text:span><text:span text:style-name="T197"> </text:span><text:span text:style-name="T199">воспитания</text:span><text:span text:style-name="T197"> </text:span>обучающихся в<text:span text:style-name="T167"> </text:span>школе:</text:p>
      <text:p text:style-name="P452"><text:soft-page-break/>развитие<text:span text:style-name="T38"> </text:span>личности,<text:span text:style-name="T38"> </text:span>создание<text:span text:style-name="T38"> </text:span>условий<text:span text:style-name="T38"> </text:span>для<text:span text:style-name="T38"> </text:span>самоопределения<text:span text:style-name="T38"> </text:span>и<text:span text:style-name="T38"> </text:span>социализации<text:span text:style-name="T38"> </text:span>на<text:span text:style-name="T38"> </text:span>основе<text:span text:style-name="T38"> </text:span>социокультурных, духовно-нравственных ценностей и принятых в российском обществе правил и<text:span text:style-name="T38"> </text:span>норм<text:span text:style-name="T196"> </text:span>поведения<text:span text:style-name="T38"> </text:span>в<text:span text:style-name="T196"> </text:span>интересах<text:span text:style-name="T3"> </text:span>человека,<text:span text:style-name="T51"> </text:span>семьи,<text:span text:style-name="T196"> </text:span>общества и<text:span text:style-name="T167"> </text:span>государства;</text:p>
      <text:p text:style-name="P421">формирование<text:span text:style-name="T38"> </text:span>у<text:span text:style-name="T38"> </text:span>обучающихся<text:span text:style-name="T38"> </text:span>чувства<text:span text:style-name="T38"> </text:span>патриотизма,<text:span text:style-name="T38"> </text:span>гражданственности,<text:span text:style-name="T38"> </text:span>уважения<text:span text:style-name="T193"> </text:span>к<text:span text:style-name="T38"> </text:span>памяти защитников Отечества и подвигам Героев Отечества, закону и правопорядку, человеку<text:span text:style-name="T38"> </text:span>труда<text:span text:style-name="T38"> </text:span>и<text:span text:style-name="T38"> </text:span>старшему<text:span text:style-name="T38"> </text:span>поколению,<text:span text:style-name="T38"> </text:span>взаимного<text:span text:style-name="T38"> </text:span>уважения,<text:span text:style-name="T38"> </text:span>бережного<text:span text:style-name="T38"> </text:span>отношения<text:span text:style-name="T38"> </text:span>к<text:span text:style-name="T38"> </text:span>культурному<text:span text:style-name="T38"> </text:span>наследию<text:span text:style-name="T38"> </text:span>и<text:span text:style-name="T38"> </text:span>традициям<text:span text:style-name="T38"> </text:span>многонационального<text:span text:style-name="T38"> </text:span>народа<text:span text:style-name="T38"> </text:span>Российской<text:span text:style-name="T38"> </text:span>Федерации,<text:span text:style-name="T38"> </text:span>природе<text:span text:style-name="T38"> </text:span>и<text:span text:style-name="T38"> </text:span>окружающей<text:span text:style-name="T167"> </text:span>среде.</text:p>
      <text:p text:style-name="P421"><text:span text:style-name="T92">Задачами</text:span><text:span text:style-name="T65"> </text:span><text:span text:style-name="T92">воспитания</text:span><text:span text:style-name="T71"> </text:span><text:span text:style-name="T53">обучающихся</text:span><text:span text:style-name="T64"> </text:span><text:span text:style-name="T53">в школе</text:span><text:span text:style-name="T67"> </text:span><text:span text:style-name="T53">являются:</text:span></text:p>
      <text:p text:style-name="P424"><text:span text:style-name="T199">-</text:span><text:span text:style-name="T39"> </text:span>усвоение<text:span text:style-name="T38"> </text:span>ими<text:span text:style-name="T38"> </text:span>знаний,<text:span text:style-name="T38"> </text:span>норм,<text:span text:style-name="T38"> </text:span>духовно-нравственных<text:span text:style-name="T38"> </text:span>ценностей,<text:span text:style-name="T38"> </text:span>традиций,<text:span text:style-name="T38"> </text:span>которые<text:span text:style-name="T38"> </text:span>выработало<text:span text:style-name="T38"> </text:span>российское<text:span text:style-name="T17"> </text:span>общество<text:span text:style-name="T167"> </text:span>(социально<text:span text:style-name="T38"> </text:span>значимых<text:span text:style-name="T21"> </text:span>знаний);</text:p>
      <text:list xml:id="list2477231399" text:style-name="WWNum6">
        <text:list-item>
          <text:p text:style-name="P84"><text:span text:style-name="T53">формирование и развитие позитивных личностных отношений к этим нормам, ценностям,</text:span><text:span text:style-name="T75"> </text:span><text:span text:style-name="T53">традициям</text:span><text:span text:style-name="T85"> </text:span><text:span text:style-name="T53">(их</text:span><text:span text:style-name="T70"> </text:span><text:span text:style-name="T53">освоение,</text:span><text:span text:style-name="T64"> </text:span><text:span text:style-name="T53">принятие);</text:span></text:p>
        </text:list-item>
        <text:list-item>
          <text:p text:style-name="P88"><text:span text:style-name="T53">приобретение соответствующего этим нормам, ценностям, традициям социокультурного</text:span><text:span text:style-name="T75"> </text:span><text:span text:style-name="T53">опыта поведения, общения, межличностных и социальных отношений, применения полученных</text:span><text:span text:style-name="T75"> </text:span><text:span text:style-name="T53">знаний и сформированных отношений на практике (опыта нравственных поступков, социально</text:span><text:span text:style-name="T75"> </text:span><text:span text:style-name="T53">значимых</text:span><text:span text:style-name="T77"> </text:span><text:span text:style-name="T53">дел).</text:span></text:p>
        </text:list-item>
        <text:list-item>
          <text:p text:style-name="P60"><text:span text:style-name="T53">достижение</text:span><text:span text:style-name="T75"> </text:span><text:span text:style-name="T53">личностных</text:span><text:span text:style-name="T75"> </text:span><text:span text:style-name="T53">результатов</text:span><text:span text:style-name="T75"> </text:span><text:span text:style-name="T53">освоения</text:span><text:span text:style-name="T75"> </text:span><text:span text:style-name="T53">общеобразовательных</text:span><text:span text:style-name="T75"> </text:span><text:span text:style-name="T53">программ</text:span><text:span text:style-name="T75"> </text:span><text:span text:style-name="T53">в</text:span><text:span text:style-name="T75"> </text:span><text:span text:style-name="T53">соответствии</text:span><text:span text:style-name="T85"> </text:span><text:span text:style-name="T53">с</text:span><text:span text:style-name="T77"> </text:span><text:span text:style-name="T53">ФГОС</text:span><text:span text:style-name="T80"> </text:span><text:span text:style-name="T53">НОО</text:span><text:span text:style-name="T75"> </text:span><text:span text:style-name="T53">ООО</text:span><text:span text:style-name="T75"> </text:span><text:span text:style-name="T53">СОО.</text:span></text:p>
        </text:list-item>
      </text:list>
      <text:h text:style-name="P12" text:outline-level="2">Личностные<text:tab/>результаты<text:tab/>освоения<text:tab/>обучающимися<text:tab/>образовательных<text:tab/>программ<text:span text:style-name="T50"> </text:span>включают:</text:h>
      <text:list xml:id="list3582256277" text:style-name="WWNum7">
        <text:list-item>
          <text:p text:style-name="P98"><text:span text:style-name="T53">осознание</text:span><text:span text:style-name="T83"> </text:span><text:span text:style-name="T53">российской</text:span><text:span text:style-name="T70"> </text:span><text:span text:style-name="T53">гражданской</text:span><text:span text:style-name="T70"> </text:span><text:span text:style-name="T53">идентичности;</text:span></text:p>
        </text:list-item>
        <text:list-item>
          <text:p text:style-name="P99"><text:span text:style-name="T53">сформированность</text:span><text:span text:style-name="T67"> </text:span><text:span text:style-name="T53">ценностей</text:span><text:span text:style-name="T77"> </text:span><text:span text:style-name="T53">самостоятельности</text:span><text:span text:style-name="T70"> </text:span><text:span text:style-name="T53">и</text:span><text:span text:style-name="T93"> </text:span><text:span text:style-name="T53">инициативы;</text:span></text:p>
        </text:list-item>
        <text:list-item>
          <text:p text:style-name="P102"><text:span text:style-name="T53">готовность<text:tab/>обучающихся<text:tab/>к<text:tab/>саморазвитию,<text:tab/>самостоятельности<text:tab/>и<text:tab/></text:span><text:span text:style-name="T64">личностному</text:span><text:span text:style-name="T79"> </text:span><text:span text:style-name="T53">самоопределению;</text:span></text:p>
        </text:list-item>
        <text:list-item>
          <text:p text:style-name="P101"><text:span text:style-name="T53">наличие</text:span><text:span text:style-name="T93"> </text:span><text:span text:style-name="T53">мотивации</text:span><text:span text:style-name="T83"> </text:span><text:span text:style-name="T53">к</text:span><text:span text:style-name="T77"> </text:span><text:span text:style-name="T53">целенаправленной</text:span><text:span text:style-name="T80"> </text:span><text:span text:style-name="T53">социально</text:span><text:span text:style-name="T73"> </text:span><text:span text:style-name="T53">значимой</text:span><text:span text:style-name="T64"> </text:span><text:span text:style-name="T53">деятельности;</text:span></text:p>
        </text:list-item>
        <text:list-item>
          <text:p text:style-name="P113"><text:span text:style-name="T53">сформированность</text:span><text:span text:style-name="T95"> </text:span><text:span text:style-name="T53">внутренней</text:span><text:span text:style-name="T96"> </text:span><text:span text:style-name="T53">позиции</text:span><text:span text:style-name="T95"> </text:span><text:span text:style-name="T53">личности</text:span><text:span text:style-name="T97"> </text:span><text:span text:style-name="T53">как</text:span><text:span text:style-name="T98"> </text:span><text:span text:style-name="T53">особого</text:span><text:span text:style-name="T96"> </text:span><text:span text:style-name="T53">ценностного</text:span><text:span text:style-name="T99"> </text:span><text:span text:style-name="T53">отношения</text:span><text:span text:style-name="T100"> </text:span><text:span text:style-name="T53">к</text:span><text:span text:style-name="T79"> </text:span><text:span text:style-name="T53">себе,</text:span><text:span text:style-name="T63"> </text:span><text:span text:style-name="T53">окружающим</text:span><text:span text:style-name="T63"> </text:span><text:span text:style-name="T53">людям</text:span><text:span text:style-name="T63"> </text:span><text:span text:style-name="T53">и</text:span><text:span text:style-name="T70"> </text:span><text:span text:style-name="T53">жизни</text:span><text:span text:style-name="T73"> </text:span><text:span text:style-name="T53">в</text:span><text:span text:style-name="T63"> </text:span><text:span text:style-name="T53">целом.</text:span></text:p>
        </text:list-item>
      </text:list>
      <text:p text:style-name="P448">Воспитательная<text:span text:style-name="T38"> </text:span>деятельность<text:span text:style-name="T38"> </text:span>в<text:span text:style-name="T38"> </text:span>образовательной<text:span text:style-name="T38"> </text:span>организации<text:span text:style-name="T38"> </text:span>планируется<text:span text:style-name="T38"> </text:span>и<text:span text:style-name="T38"> </text:span>осуществляется<text:span text:style-name="T38"> </text:span>на<text:span text:style-name="T38"> </text:span>основе<text:span text:style-name="T38"> </text:span>аксиологического,<text:span text:style-name="T38"> </text:span>антропологического,<text:span text:style-name="T38"> </text:span>культурно-исторического,<text:span text:style-name="T38"> </text:span>системно-деятельностного,<text:span text:style-name="T38"> </text:span>личностно-ориентированного<text:span text:style-name="T38"> </text:span>подходов<text:span text:style-name="T38"> </text:span>и<text:span text:style-name="T38"> </text:span>с<text:span text:style-name="T38"> </text:span>учетом<text:span text:style-name="T38"> </text:span>принципов<text:span text:style-name="T38"> </text:span>воспитания:<text:span text:style-name="T38"> </text:span>гуманистической<text:span text:style-name="T38"> </text:span>направленности<text:span text:style-name="T38"> </text:span>воспитания,<text:span text:style-name="T38"> </text:span>совместной<text:span text:style-name="T38"> </text:span>деятельности<text:span text:style-name="T38"> </text:span>детей<text:span text:style-name="T38"> </text:span>и<text:span text:style-name="T38"> </text:span>взрослых, следования нравственному примеру, безопасной жизнедеятельности, инклюзивности,<text:span text:style-name="T38"> </text:span>возрастосообразности.</text:p>
      <text:p text:style-name="P410"/>
      <text:list xml:id="list160754350279298" text:continue-list="list2040519482" text:style-name="WWNum5">
        <text:list-item>
          <text:list>
            <text:list-item>
              <text:h text:style-name="P28" text:outline-level="3"><text:bookmark-start text:name="_TOC_250006"/><text:bookmark text:name="1.2. Направления воспитания"/>Направления<text:span text:style-name="T25"> </text:span><text:bookmark-end text:name="_TOC_250006"/>воспитания</text:h>
            </text:list-item>
          </text:list>
        </text:list-item>
      </text:list>
      <text:p text:style-name="P405"/>
      <text:p text:style-name="P455">Программа воспитания<text:span text:style-name="T38"> </text:span>реализуется в единстве учебной и воспитательной деятельности<text:span text:style-name="T38"> </text:span>образовательной организации по основным<text:span text:style-name="T38"> </text:span>направлениям воспитания в<text:span text:style-name="T38"> </text:span>соответствии с ФГОС<text:span text:style-name="T38"> </text:span>НОО<text:span text:style-name="T38"> </text:span>и<text:span text:style-name="T38"> </text:span>отражает<text:span text:style-name="T38"> </text:span>готовность<text:span text:style-name="T38"> </text:span>обучающихся<text:span text:style-name="T38"> </text:span>руководствоваться<text:span text:style-name="T38"> </text:span>ценностями<text:span text:style-name="T38"> </text:span>и<text:span text:style-name="T38"> </text:span>приобретать<text:span text:style-name="T38"> </text:span>первоначальный<text:span text:style-name="T181"> </text:span>опыт<text:span text:style-name="T167"> </text:span>деятельности<text:span text:style-name="T184"> </text:span>на<text:span text:style-name="T24"> </text:span>их<text:span text:style-name="T21"> </text:span>основе,<text:span text:style-name="T184"> </text:span>в<text:span text:style-name="T51"> </text:span>том<text:span text:style-name="T167"> </text:span>числе<text:span text:style-name="T3"> </text:span>в<text:span text:style-name="T51"> </text:span>части:</text:p>
      <text:list xml:id="list1573202102" text:style-name="WWNum8">
        <text:list-item>
          <text:p text:style-name="P114"><text:span text:style-name="T92">гражданского воспитания</text:span><text:span text:style-name="T53">, способствующего формированию российской гражданской</text:span><text:span text:style-name="T75"> </text:span><text:span text:style-name="T53">идентичности, принадлежности к общности граждан Российской Федерации, к народу России как</text:span><text:span text:style-name="T75"> </text:span><text:span text:style-name="T53">источнику</text:span><text:span text:style-name="T75"> </text:span><text:span text:style-name="T53">власти</text:span><text:span text:style-name="T75"> </text:span><text:span text:style-name="T53">в</text:span><text:span text:style-name="T75"> </text:span><text:span text:style-name="T53">Российском</text:span><text:span text:style-name="T75"> </text:span><text:span text:style-name="T53">государстве</text:span><text:span text:style-name="T75"> </text:span><text:span text:style-name="T53">и</text:span><text:span text:style-name="T75"> </text:span><text:span text:style-name="T53">субъекту</text:span><text:span text:style-name="T75"> </text:span><text:span text:style-name="T53">тысячелетней</text:span><text:span text:style-name="T75"> </text:span><text:span text:style-name="T53">российской</text:span><text:span text:style-name="T75"> </text:span><text:span text:style-name="T53">государственности, уважения к правам, свободам и обязанностям гражданина России, правовой и</text:span><text:span text:style-name="T75"> </text:span><text:span text:style-name="T53">политической</text:span><text:span text:style-name="T70"> </text:span><text:span text:style-name="T53">культуры.</text:span></text:p>
        </text:list-item>
        <text:list-item>
          <text:p text:style-name="P117"><text:span text:style-name="T92">патриотического</text:span><text:span text:style-name="T76"> </text:span><text:span text:style-name="T92">воспитания</text:span><text:span text:style-name="T53">,</text:span><text:span text:style-name="T75"> </text:span><text:span text:style-name="T53">основанного на</text:span><text:span text:style-name="T75"> </text:span><text:span text:style-name="T53">воспитании</text:span><text:span text:style-name="T75"> </text:span><text:span text:style-name="T53">любви</text:span><text:span text:style-name="T75"> </text:span><text:span text:style-name="T53">к</text:span><text:span text:style-name="T75"> </text:span><text:span text:style-name="T53">родному краю,</text:span><text:span text:style-name="T75"> </text:span><text:span text:style-name="T53">Родине,</text:span><text:span text:style-name="T75"> </text:span><text:span text:style-name="T53">своему</text:span><text:span text:style-name="T75"> </text:span><text:span text:style-name="T53">народу,</text:span><text:span text:style-name="T75"> </text:span><text:span text:style-name="T53">уважения</text:span><text:span text:style-name="T75"> </text:span><text:span text:style-name="T53">к</text:span><text:span text:style-name="T75"> </text:span><text:span text:style-name="T53">другим</text:span><text:span text:style-name="T75"> </text:span><text:span text:style-name="T53">народам</text:span><text:span text:style-name="T75"> </text:span><text:span text:style-name="T53">России;</text:span><text:span text:style-name="T75"> </text:span><text:span text:style-name="T53">историческое</text:span><text:span text:style-name="T75"> </text:span><text:span text:style-name="T53">просвещение,</text:span><text:span text:style-name="T75"> </text:span><text:soft-page-break/><text:span text:style-name="T53">формирование</text:span><text:span text:style-name="T75"> </text:span><text:span text:style-name="T53">российского</text:span><text:span text:style-name="T75"> </text:span><text:span text:style-name="T53">национального</text:span><text:span text:style-name="T75"> </text:span><text:span text:style-name="T53">исторического</text:span><text:span text:style-name="T75"> </text:span><text:span text:style-name="T53">сознания,</text:span><text:span text:style-name="T75"> </text:span><text:span text:style-name="T53">российской</text:span><text:span text:style-name="T75"> </text:span><text:span text:style-name="T53">культурной</text:span><text:span text:style-name="T75"> </text:span><text:span text:style-name="T53">идентичности.</text:span></text:p>
        </text:list-item>
        <text:list-item>
          <text:p text:style-name="P121"><text:span text:style-name="T92">духовно-нравственного</text:span><text:span text:style-name="T76"> </text:span><text:span text:style-name="T92">воспитания</text:span><text:span text:style-name="T76"> </text:span><text:span text:style-name="T53">на</text:span><text:span text:style-name="T75"> </text:span><text:span text:style-name="T53">основе</text:span><text:span text:style-name="T75"> </text:span><text:span text:style-name="T53">духовно-нравственной</text:span><text:span text:style-name="T75"> </text:span><text:span text:style-name="T53">культуры</text:span><text:span text:style-name="T75"> </text:span><text:span text:style-name="T53">народов</text:span><text:span text:style-name="T75"> </text:span><text:span text:style-name="T53">России,</text:span><text:span text:style-name="T75"> </text:span><text:span text:style-name="T53">традиционных</text:span><text:span text:style-name="T75"> </text:span><text:span text:style-name="T53">религий</text:span><text:span text:style-name="T75"> </text:span><text:span text:style-name="T53">народов</text:span><text:span text:style-name="T75"> </text:span><text:span text:style-name="T53">России,</text:span><text:span text:style-name="T75"> </text:span><text:span text:style-name="T53">формирование</text:span><text:span text:style-name="T101"> </text:span><text:span text:style-name="T53">традиционных</text:span><text:span text:style-name="T75"> </text:span><text:span text:style-name="T53">российских семейных ценностей; воспитание честности, доброты, милосердия, справедливости,</text:span><text:span text:style-name="T75"> </text:span><text:span text:style-name="T53">дружелюбия</text:span><text:span text:style-name="T75"> </text:span><text:span text:style-name="T53">и</text:span><text:span text:style-name="T85"> </text:span><text:span text:style-name="T53">взаимопомощи,</text:span><text:span text:style-name="T63"> </text:span><text:span text:style-name="T53">уважения</text:span><text:span text:style-name="T85"> </text:span><text:span text:style-name="T53">к</text:span><text:span text:style-name="T64"> </text:span><text:span text:style-name="T53">старшим,</text:span><text:span text:style-name="T63"> </text:span><text:span text:style-name="T53">к</text:span><text:span text:style-name="T77"> </text:span><text:span text:style-name="T53">памяти</text:span><text:span text:style-name="T73"> </text:span><text:span text:style-name="T53">предков.</text:span></text:p>
        </text:list-item>
        <text:list-item>
          <text:p text:style-name="P130"><text:span text:style-name="T92">эстетического воспитания</text:span><text:span text:style-name="T53">, способствующего формированию эстетической культуры</text:span><text:span text:style-name="T75"> </text:span><text:span text:style-name="T53">на</text:span><text:span text:style-name="T75"> </text:span><text:span text:style-name="T53">основе</text:span><text:span text:style-name="T75"> </text:span><text:span text:style-name="T53">российских</text:span><text:span text:style-name="T75"> </text:span><text:span text:style-name="T53">традиционных</text:span><text:span text:style-name="T75"> </text:span><text:span text:style-name="T53">духовных</text:span><text:span text:style-name="T75"> </text:span><text:span text:style-name="T53">ценностей,</text:span><text:span text:style-name="T75"> </text:span><text:span text:style-name="T53">приобщение</text:span><text:span text:style-name="T75"> </text:span><text:span text:style-name="T53">к</text:span><text:span text:style-name="T75"> </text:span><text:span text:style-name="T53">лучшим</text:span><text:span text:style-name="T75"> </text:span><text:span text:style-name="T53">образцам</text:span><text:span text:style-name="T75"> </text:span><text:span text:style-name="T53">отечественного</text:span><text:span text:style-name="T75"> </text:span><text:span text:style-name="T53">и</text:span><text:span text:style-name="T63"> </text:span><text:span text:style-name="T53">мирового</text:span><text:span text:style-name="T102"> </text:span><text:span text:style-name="T53">искусства.</text:span></text:p>
        </text:list-item>
        <text:list-item>
          <text:p text:style-name="P133"><text:span text:style-name="T92">физического</text:span><text:span text:style-name="T76"> </text:span><text:span text:style-name="T92">воспитания</text:span><text:span text:style-name="T53">,</text:span><text:span text:style-name="T75"> </text:span><text:span text:style-name="T53">ориентированного</text:span><text:span text:style-name="T75"> </text:span><text:span text:style-name="T53">на</text:span><text:span text:style-name="T75"> </text:span><text:span text:style-name="T53">формирование</text:span><text:span text:style-name="T75"> </text:span><text:span text:style-name="T53">культуры</text:span><text:span text:style-name="T75"> </text:span><text:span text:style-name="T53">здорового</text:span><text:span text:style-name="T75"> </text:span><text:span text:style-name="T53">образа</text:span><text:span text:style-name="T75"> </text:span><text:span text:style-name="T53">жизни</text:span><text:span text:style-name="T75"> </text:span><text:span text:style-name="T53">и</text:span><text:span text:style-name="T75"> </text:span><text:span text:style-name="T53">эмоционального</text:span><text:span text:style-name="T75"> </text:span><text:span text:style-name="T53">благополучия</text:span><text:span text:style-name="T75"> </text:span><text:span text:style-name="T53">-</text:span><text:span text:style-name="T75"> </text:span><text:span text:style-name="T53">развитие</text:span><text:span text:style-name="T75"> </text:span><text:span text:style-name="T53">физических способностей</text:span><text:span text:style-name="T75"> </text:span><text:span text:style-name="T53">с</text:span><text:span text:style-name="T75"> </text:span><text:span text:style-name="T53">учётом</text:span><text:span text:style-name="T75"> </text:span><text:span text:style-name="T53">возможностей и состояния здоровья, навыков безопасного поведения в природной и социальной</text:span><text:span text:style-name="T75"> </text:span><text:span text:style-name="T53">среде,</text:span><text:span text:style-name="T63"> </text:span><text:span text:style-name="T53">чрезвычайных</text:span><text:span text:style-name="T70"> </text:span><text:span text:style-name="T53">ситуациях.</text:span><text:span text:style-name="T92">трудового воспитания</text:span><text:span text:style-name="T53">, основанного на воспитании уважения к труду, трудящимся,</text:span><text:span text:style-name="T75"> </text:span><text:span text:style-name="T53">результатам труда (своего и других людей), ориентации на трудовую деятельность, получение</text:span><text:span text:style-name="T75"> </text:span><text:span text:style-name="T53">профессии,</text:span><text:span text:style-name="T75"> </text:span><text:span text:style-name="T53">личностное</text:span><text:span text:style-name="T75"> </text:span><text:span text:style-name="T53">самовыражение</text:span><text:span text:style-name="T75"> </text:span><text:span text:style-name="T53">в</text:span><text:span text:style-name="T75"> </text:span><text:span text:style-name="T53">продуктивном,</text:span><text:span text:style-name="T75"> </text:span><text:span text:style-name="T53">нравственно</text:span><text:span text:style-name="T75"> </text:span><text:span text:style-name="T53">достойном</text:span><text:span text:style-name="T75"> </text:span><text:span text:style-name="T53">труде</text:span><text:span text:style-name="T75"> </text:span><text:span text:style-name="T53">в</text:span><text:span text:style-name="T75"> </text:span><text:span text:style-name="T53">российском</text:span><text:span text:style-name="T103"> </text:span><text:span text:style-name="T53">обществе,</text:span><text:span text:style-name="T70"> </text:span><text:span text:style-name="T53">достижение</text:span><text:span text:style-name="T83"> </text:span><text:span text:style-name="T53">выдающихся результатов в</text:span><text:span text:style-name="T70"> </text:span><text:span text:style-name="T53">профессиональной</text:span><text:span text:style-name="T77"> </text:span><text:span text:style-name="T53">деятельности.</text:span></text:p>
        </text:list-item>
        <text:list-item>
          <text:p text:style-name="P134"><text:span text:style-name="T92">экологического</text:span><text:span text:style-name="T76"> </text:span><text:span text:style-name="T92">воспитания</text:span><text:span text:style-name="T53">,</text:span><text:span text:style-name="T75"> </text:span><text:span text:style-name="T53">способствующего</text:span><text:span text:style-name="T75"> </text:span><text:span text:style-name="T53">формированию</text:span><text:span text:style-name="T75"> </text:span><text:span text:style-name="T53">экологической</text:span><text:span text:style-name="T75"> </text:span><text:span text:style-name="T53">культуры,</text:span><text:span text:style-name="T75"> </text:span><text:span text:style-name="T53">ответственного,</text:span><text:span text:style-name="T75"> </text:span><text:span text:style-name="T53">бережного</text:span><text:span text:style-name="T75"> </text:span><text:span text:style-name="T53">отношения</text:span><text:span text:style-name="T75"> </text:span><text:span text:style-name="T53">к</text:span><text:span text:style-name="T75"> </text:span><text:span text:style-name="T53">природе,</text:span><text:span text:style-name="T75"> </text:span><text:span text:style-name="T53">окружающей</text:span><text:span text:style-name="T75"> </text:span><text:span text:style-name="T53">среде</text:span><text:span text:style-name="T75"> </text:span><text:span text:style-name="T53">на</text:span><text:span text:style-name="T75"> </text:span><text:span text:style-name="T53">основе</text:span><text:span text:style-name="T75"> </text:span><text:span text:style-name="T53">российских</text:span><text:span text:style-name="T75"> </text:span><text:span text:style-name="T53">традиционных</text:span><text:span text:style-name="T75"> </text:span><text:span text:style-name="T53">духовных</text:span><text:span text:style-name="T75"> </text:span><text:span text:style-name="T53">ценностей,</text:span><text:span text:style-name="T75"> </text:span><text:span text:style-name="T53">навыков</text:span><text:span text:style-name="T75"> </text:span><text:span text:style-name="T53">охраны,</text:span><text:span text:style-name="T75"> </text:span><text:span text:style-name="T53">защиты,</text:span><text:span text:style-name="T75"> </text:span><text:span text:style-name="T53">восстановления</text:span><text:span text:style-name="T75"> </text:span><text:span text:style-name="T53">природы,</text:span><text:span text:style-name="T73"> </text:span><text:span text:style-name="T53">окружающей</text:span><text:span text:style-name="T63"> </text:span><text:span text:style-name="T53">среды.</text:span></text:p>
        </text:list-item>
        <text:list-item>
          <text:p text:style-name="P103"><text:span text:style-name="T92">ценности</text:span><text:span text:style-name="T76"> </text:span><text:span text:style-name="T92">научного</text:span><text:span text:style-name="T76"> </text:span><text:span text:style-name="T92">познания</text:span><text:span text:style-name="T53">,</text:span><text:span text:style-name="T75"> </text:span><text:span text:style-name="T53">ориентированного</text:span><text:span text:style-name="T75"> </text:span><text:span text:style-name="T53">на</text:span><text:span text:style-name="T75"> </text:span><text:span text:style-name="T53">воспитание</text:span><text:span text:style-name="T75"> </text:span><text:span text:style-name="T53">стремления</text:span><text:span text:style-name="T75"> </text:span><text:span text:style-name="T53">к</text:span><text:span text:style-name="T75"> </text:span><text:span text:style-name="T53">познанию</text:span><text:span text:style-name="T75"> </text:span><text:span text:style-name="T53">себя</text:span><text:span text:style-name="T75"> </text:span><text:span text:style-name="T53">и</text:span><text:span text:style-name="T75"> </text:span><text:span text:style-name="T53">других</text:span><text:span text:style-name="T75"> </text:span><text:span text:style-name="T53">людей,</text:span><text:span text:style-name="T75"> </text:span><text:span text:style-name="T53">природы</text:span><text:span text:style-name="T75"> </text:span><text:span text:style-name="T53">и</text:span><text:span text:style-name="T75"> </text:span><text:span text:style-name="T53">общества,</text:span><text:span text:style-name="T75"> </text:span><text:span text:style-name="T53">к</text:span><text:span text:style-name="T75"> </text:span><text:span text:style-name="T53">получению</text:span><text:span text:style-name="T75"> </text:span><text:span text:style-name="T53">знаний,</text:span><text:span text:style-name="T75"> </text:span><text:span text:style-name="T53">качественного</text:span><text:span text:style-name="T75"> </text:span><text:span text:style-name="T53">образования</text:span><text:span text:style-name="T77"> </text:span><text:span text:style-name="T53">с</text:span><text:span text:style-name="T75"> </text:span><text:span text:style-name="T53">учётом</text:span><text:span text:style-name="T85"> </text:span><text:span text:style-name="T53">личностных</text:span><text:span text:style-name="T70"> </text:span><text:span text:style-name="T53">интересов</text:span><text:span text:style-name="T64"> </text:span><text:span text:style-name="T53">и</text:span><text:span text:style-name="T70"> </text:span><text:span text:style-name="T53">общественных</text:span><text:span text:style-name="T70"> </text:span><text:span text:style-name="T53">потребностей.</text:span></text:p>
        </text:list-item>
      </text:list>
      <text:p text:style-name="P399"/>
      <text:h text:style-name="P13" text:outline-level="2"><text:bookmark text:name="1.3  Целевые ориентиры результатов воспи"/>1.3<text:span text:style-name="T200"> </text:span>Целевые<text:span text:style-name="T3"> </text:span>ориентиры<text:span text:style-name="T196"> </text:span>результатов<text:span text:style-name="T184"> </text:span>воспитания<text:span text:style-name="T50"> </text:span><text:bookmark text:name="на уровне начального общего образования"/>на<text:span text:style-name="T38"> </text:span>уровне<text:span text:style-name="T21"> </text:span><text:span text:style-name="T201">начального</text:span><text:span text:style-name="T22"> </text:span><text:span text:style-name="T201">общего</text:span><text:span text:style-name="T168"> </text:span><text:span text:style-name="T201">образования</text:span></text:h>
      <text:p text:style-name="P458">В данном разделе представлены целевые ориентиры результатов в воспитании, развитии<text:span text:style-name="T38"> </text:span>личности<text:span text:style-name="T38"> </text:span>обучающихся,<text:span text:style-name="T38"> </text:span>на<text:span text:style-name="T38"> </text:span>достижение<text:span text:style-name="T38"> </text:span>которых<text:span text:style-name="T38"> </text:span>должна<text:span text:style-name="T38"> </text:span>быть<text:span text:style-name="T38"> </text:span>направлена<text:span text:style-name="T38"> </text:span>деятельность<text:span text:style-name="T38"> </text:span>педагогического<text:span text:style-name="T38"> </text:span>коллектива для<text:span text:style-name="T21"> </text:span>выполнения<text:span text:style-name="T21"> </text:span>требований<text:span text:style-name="T21"> </text:span>ФГОС НОО.</text:p>
      <text:p text:style-name="P461">Целевые<text:span text:style-name="T191"> </text:span>ориентиры<text:span text:style-name="T195"> </text:span>определены<text:span text:style-name="T190"> </text:span>в<text:span text:style-name="T190"> </text:span>соответствии<text:span text:style-name="T188"> </text:span>с<text:span text:style-name="T189"> </text:span>инвариантным<text:span text:style-name="T188"> </text:span>содержанием<text:span text:style-name="T190"> </text:span>воспитания<text:span text:style-name="T50"> </text:span>обучающихся<text:span text:style-name="T196"> </text:span>на<text:span text:style-name="T13"> </text:span>основе<text:span text:style-name="T196"> </text:span>российских<text:span text:style-name="T1"> </text:span>базовых<text:span text:style-name="T1"> </text:span>(гражданских,<text:span text:style-name="T38"> </text:span>конституциональных) ценностей,<text:span text:style-name="T38"> </text:span>обеспечивают<text:span text:style-name="T38"> </text:span>единство<text:span text:style-name="T167"> </text:span>воспитания,<text:span text:style-name="T51"> </text:span>воспитательного<text:span text:style-name="T167"> </text:span>пространства.</text:p>
      <text:p text:style-name="P402"/>
      <text:p text:style-name="P402"/>
      <text:p text:style-name="P402"/>
      <text:p text:style-name="P402"/>
      <text:p text:style-name="P402"/>
      <text:p text:style-name="P402"/>
      <text:p text:style-name="P402"/>
      <text:p text:style-name="P402"/>
      <text:p text:style-name="P402"/>
      <text:p text:style-name="P402"/>
      <text:p text:style-name="P402"/>
      <text:p text:style-name="P402"/>
      <text:p text:style-name="P402"/>
      <text:p text:style-name="P402"/>
      <text:p text:style-name="P402"><text:soft-page-break/></text:p>
      <text:p text:style-name="P402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75"><text:span text:style-name="T92">Целевые</text:span><text:span text:style-name="T65"> </text:span><text:span text:style-name="T92">ориентиры</text:span></text:p>
          </table:table-cell>
        </table:table-row>
        <table:table-row table:style-name="Таблица1.2">
          <table:table-cell table:style-name="Таблица1.A1" office:value-type="string">
            <text:p text:style-name="P254"><text:span text:style-name="T92">Гражданско-патриотическое</text:span><text:span text:style-name="T78"> </text:span><text:span text:style-name="T92">воспитание</text:span></text:p>
          </table:table-cell>
        </table:table-row>
        <table:table-row table:style-name="Таблица1.3">
          <table:table-cell table:style-name="Таблица1.A1" office:value-type="string">
            <text:p text:style-name="P290"><text:span text:style-name="T53">знающий и любящий свою малую родину, свой край, имеющий представление о Родине -</text:span><text:span text:style-name="T75"> </text:span><text:span text:style-name="T53">России,</text:span><text:span text:style-name="T63"> </text:span><text:span text:style-name="T53">ее</text:span><text:span text:style-name="T77"> </text:span><text:span text:style-name="T53">территории,</text:span><text:span text:style-name="T104"> </text:span><text:span text:style-name="T53">расположении;</text:span></text:p>
            <text:p text:style-name="P285"><text:span text:style-name="T53">сознающий принадлежность к своему народу и к общности граждан России, проявляющий</text:span><text:span text:style-name="T75"> </text:span><text:span text:style-name="T53">уважение к своему</text:span><text:span text:style-name="T93"> </text:span><text:span text:style-name="T53">и</text:span><text:span text:style-name="T63"> </text:span><text:span text:style-name="T53">другим</text:span><text:span text:style-name="T63"> </text:span><text:span text:style-name="T53">народам;</text:span></text:p>
            <text:p text:style-name="P285"><text:span text:style-name="T53">понимающий свою сопричастность к прошлому,</text:span><text:span text:style-name="T75"> </text:span><text:span text:style-name="T53">настоящему и будущему родного края,</text:span><text:span text:style-name="T75"> </text:span><text:span text:style-name="T53">своей</text:span><text:span text:style-name="T70"> </text:span><text:span text:style-name="T53">Родины</text:span><text:span text:style-name="T75"> </text:span><text:span text:style-name="T53">-</text:span><text:span text:style-name="T64"> </text:span><text:span text:style-name="T53">России,</text:span><text:span text:style-name="T104"> </text:span><text:span text:style-name="T53">Российского</text:span><text:span text:style-name="T75"> </text:span><text:span text:style-name="T53">государства;</text:span></text:p>
            <text:p text:style-name="P291"><text:span text:style-name="T53">понимающий значение гражданских символов (государственная символика России, своего</text:span><text:span text:style-name="T75"> </text:span><text:span text:style-name="T53">региона),</text:span><text:span text:style-name="T75"> </text:span><text:span text:style-name="T53">праздников,</text:span><text:span text:style-name="T75"> </text:span><text:span text:style-name="T53">мест</text:span><text:span text:style-name="T75"> </text:span><text:span text:style-name="T53">почитания</text:span><text:span text:style-name="T75"> </text:span><text:span text:style-name="T53">героев</text:span><text:span text:style-name="T75"> </text:span><text:span text:style-name="T53">и</text:span><text:span text:style-name="T75"> </text:span><text:span text:style-name="T53">защитников</text:span><text:span text:style-name="T75"> </text:span><text:span text:style-name="T53">Отечества,</text:span><text:span text:style-name="T75"> </text:span><text:span text:style-name="T53">проявляющий</text:span><text:span text:style-name="T75"> </text:span><text:span text:style-name="T53">к</text:span><text:span text:style-name="T75"> </text:span><text:span text:style-name="T53">ним</text:span><text:span text:style-name="T75"> </text:span><text:span text:style-name="T53">уважение;</text:span></text:p>
            <text:p text:style-name="P294"><text:span text:style-name="T53">имеющий первоначальные представления о правах и ответственности человека в обществе,</text:span><text:span text:style-name="T75"> </text:span><text:span text:style-name="T53">гражданских</text:span><text:span text:style-name="T77"> </text:span><text:span text:style-name="T53">правах</text:span><text:span text:style-name="T70"> </text:span><text:span text:style-name="T53">и</text:span><text:span text:style-name="T63"> </text:span><text:span text:style-name="T53">обязанностях;</text:span></text:p>
            <text:p text:style-name="P292"><text:span text:style-name="T53">принимающий участие в жизни класса, общеобразовательной организации, в доступной по</text:span><text:span text:style-name="T75"> </text:span><text:span text:style-name="T53">возрасту</text:span><text:span text:style-name="T103"> </text:span><text:span text:style-name="T53">социально</text:span><text:span text:style-name="T102"> </text:span><text:span text:style-name="T53">значимой</text:span><text:span text:style-name="T73"> </text:span><text:span text:style-name="T53">деятельности.</text:span></text:p>
          </table:table-cell>
        </table:table-row>
        <table:table-row table:style-name="Таблица1.4">
          <table:table-cell table:style-name="Таблица1.A1" office:value-type="string">
            <text:p text:style-name="P255"><text:span text:style-name="T92">Духовно-нравственное</text:span><text:span text:style-name="T71"> </text:span><text:span text:style-name="T92">воспитание</text:span></text:p>
          </table:table-cell>
        </table:table-row>
        <table:table-row table:style-name="Таблица1.5">
          <table:table-cell table:style-name="Таблица1.A1" office:value-type="string">
            <text:p text:style-name="P297"><text:span text:style-name="T53">уважающий</text:span><text:span text:style-name="T75"> </text:span><text:span text:style-name="T53">духовно-нравственную</text:span><text:span text:style-name="T75"> </text:span><text:span text:style-name="T53">культуру</text:span><text:span text:style-name="T75"> </text:span><text:span text:style-name="T53">своей</text:span><text:span text:style-name="T75"> </text:span><text:span text:style-name="T53">семьи,</text:span><text:span text:style-name="T75"> </text:span><text:span text:style-name="T53">своего</text:span><text:span text:style-name="T75"> </text:span><text:span text:style-name="T53">народа,</text:span><text:span text:style-name="T75"> </text:span><text:span text:style-name="T53">семейные</text:span><text:span text:style-name="T75"> </text:span><text:span text:style-name="T53">ценности</text:span><text:span text:style-name="T85"> </text:span><text:span text:style-name="T53">с</text:span><text:span text:style-name="T77"> </text:span><text:span text:style-name="T53">учетом</text:span><text:span text:style-name="T64"> </text:span><text:span text:style-name="T53">национальной,</text:span><text:span text:style-name="T73"> </text:span><text:span text:style-name="T53">религиозной</text:span><text:span text:style-name="T67"> </text:span><text:span text:style-name="T53">принадлежности;</text:span></text:p>
            <text:p text:style-name="P293"><text:span text:style-name="T53">сознающий</text:span><text:span text:style-name="T75"> </text:span><text:span text:style-name="T53">ценность</text:span><text:span text:style-name="T75"> </text:span><text:span text:style-name="T53">каждой</text:span><text:span text:style-name="T75"> </text:span><text:span text:style-name="T53">человеческой</text:span><text:span text:style-name="T75"> </text:span><text:span text:style-name="T53">жизни,</text:span><text:span text:style-name="T75"> </text:span><text:span text:style-name="T53">признающий</text:span><text:span text:style-name="T75"> </text:span><text:span text:style-name="T53">индивидуальность</text:span><text:span text:style-name="T75"> </text:span><text:span text:style-name="T53">и</text:span><text:span text:style-name="T75"> </text:span><text:span text:style-name="T53">достоинство</text:span><text:span text:style-name="T75"> </text:span><text:span text:style-name="T53">каждого</text:span><text:span text:style-name="T102"> </text:span><text:span text:style-name="T53">человека;</text:span></text:p>
            <text:p text:style-name="P295"><text:span text:style-name="T53">доброжелательный,</text:span><text:span text:style-name="T75"> </text:span><text:span text:style-name="T53">проявляющий</text:span><text:span text:style-name="T75"> </text:span><text:span text:style-name="T53">сопереживание,</text:span><text:span text:style-name="T75"> </text:span><text:span text:style-name="T53">готовность</text:span><text:span text:style-name="T75"> </text:span><text:span text:style-name="T53">оказывать</text:span><text:span text:style-name="T75"> </text:span><text:span text:style-name="T53">помощь,</text:span><text:span text:style-name="T75"> </text:span><text:span text:style-name="T53">выражающий</text:span><text:span text:style-name="T75"> </text:span><text:span text:style-name="T53">неприятие</text:span><text:span text:style-name="T75"> </text:span><text:span text:style-name="T53">поведения,</text:span><text:span text:style-name="T75"> </text:span><text:span text:style-name="T53">причиняющего</text:span><text:span text:style-name="T75"> </text:span><text:span text:style-name="T53">физический</text:span><text:span text:style-name="T75"> </text:span><text:span text:style-name="T53">и</text:span><text:span text:style-name="T75"> </text:span><text:span text:style-name="T53">моральный</text:span><text:span text:style-name="T75"> </text:span><text:span text:style-name="T53">вред</text:span><text:span text:style-name="T105"> </text:span><text:span text:style-name="T53">другим</text:span><text:span text:style-name="T75"> </text:span><text:span text:style-name="T53">людям,</text:span><text:span text:style-name="T63"> </text:span><text:span text:style-name="T53">уважающий</text:span><text:span text:style-name="T63"> </text:span><text:span text:style-name="T53">старших;</text:span></text:p>
            <text:p text:style-name="P298"><text:span text:style-name="T53">Умеющий</text:span><text:span text:style-name="T75"> </text:span><text:span text:style-name="T53">оценивать</text:span><text:span text:style-name="T75"> </text:span><text:span text:style-name="T53">поступки</text:span><text:span text:style-name="T75"> </text:span><text:span text:style-name="T53">с</text:span><text:span text:style-name="T75"> </text:span><text:span text:style-name="T53">позиции</text:span><text:span text:style-name="T75"> </text:span><text:span text:style-name="T53">их</text:span><text:span text:style-name="T75"> </text:span><text:span text:style-name="T53">соответствия</text:span><text:span text:style-name="T75"> </text:span><text:span text:style-name="T53">нравственным</text:span><text:span text:style-name="T75"> </text:span><text:span text:style-name="T53">нормам,</text:span><text:span text:style-name="T75"> </text:span><text:span text:style-name="T53">осознающий</text:span><text:span text:style-name="T70"> </text:span><text:span text:style-name="T53">ответственность</text:span><text:span text:style-name="T85"> </text:span><text:span text:style-name="T53">за</text:span><text:span text:style-name="T77"> </text:span><text:span text:style-name="T53">свои</text:span><text:span text:style-name="T73"> </text:span><text:span text:style-name="T53">поступки.</text:span></text:p>
            <text:p text:style-name="P299"><text:span text:style-name="T53">Владеющий</text:span><text:span text:style-name="T75"> </text:span><text:span text:style-name="T53">представлениями</text:span><text:span text:style-name="T75"> </text:span><text:span text:style-name="T53">о</text:span><text:span text:style-name="T75"> </text:span><text:span text:style-name="T53">многообразии</text:span><text:span text:style-name="T75"> </text:span><text:span text:style-name="T53">языкового</text:span><text:span text:style-name="T75"> </text:span><text:span text:style-name="T53">и</text:span><text:span text:style-name="T75"> </text:span><text:span text:style-name="T53">культурного</text:span><text:span text:style-name="T75"> </text:span><text:span text:style-name="T53">пространства</text:span><text:span text:style-name="T75"> </text:span><text:span text:style-name="T53">России,</text:span><text:span text:style-name="T77"> </text:span><text:span text:style-name="T53">имеющий</text:span><text:span text:style-name="T80"> </text:span><text:span text:style-name="T53">первоначальные</text:span><text:span text:style-name="T67"> </text:span><text:span text:style-name="T53">навыки</text:span><text:span text:style-name="T103"> </text:span><text:span text:style-name="T53">общения</text:span><text:span text:style-name="T64"> </text:span><text:span text:style-name="T53">с</text:span><text:span text:style-name="T73"> </text:span><text:span text:style-name="T53">людьми</text:span><text:span text:style-name="T80"> </text:span><text:span text:style-name="T53">разных</text:span><text:span text:style-name="T80"> </text:span><text:span text:style-name="T53">народов,</text:span><text:span text:style-name="T77"> </text:span><text:span text:style-name="T53">вероисповеданий.</text:span></text:p>
            <text:p text:style-name="P300"><text:span text:style-name="T53">Сознающий нравственную и эстетическую ценность литературы, родного языка, русского</text:span><text:span text:style-name="T75"> </text:span><text:span text:style-name="T53">языка,</text:span><text:span text:style-name="T63"> </text:span><text:span text:style-name="T53">проявляющий</text:span><text:span text:style-name="T63"> </text:span><text:span text:style-name="T53">интерес</text:span><text:span text:style-name="T75"> </text:span><text:span text:style-name="T53">к чтению.</text:span></text:p>
          </table:table-cell>
        </table:table-row>
        <table:table-row table:style-name="Таблица1.1">
          <table:table-cell table:style-name="Таблица1.A1" office:value-type="string">
            <text:p text:style-name="P251"><text:span text:style-name="T92">Эстетическое</text:span><text:span text:style-name="T71"> </text:span><text:span text:style-name="T92">воспитание</text:span></text:p>
            <table:table table:name="Таблица10" table:style-name="Таблица10">
              <table:table-column table:style-name="Таблица10.A"/>
              <table:table-row table:style-name="Таблица10.1">
                <table:table-cell table:style-name="Таблица10.A1" office:value-type="string">
                  <text:p text:style-name="P257"><text:span text:style-name="T53">способный</text:span><text:span text:style-name="T106"> </text:span><text:span text:style-name="T53">воспринимать</text:span><text:span text:style-name="T107"> </text:span><text:span text:style-name="T53">и</text:span><text:span text:style-name="T108"> </text:span><text:span text:style-name="T53">чувствовать</text:span><text:span text:style-name="T107"> </text:span><text:span text:style-name="T53">прекрасное</text:span><text:span text:style-name="T109"> </text:span><text:span text:style-name="T53">в</text:span><text:span text:style-name="T108"> </text:span><text:span text:style-name="T53">быту,</text:span><text:span text:style-name="T98"> </text:span><text:span text:style-name="T53">природе,</text:span><text:span text:style-name="T107"> </text:span><text:span text:style-name="T53">искусстве,</text:span><text:span text:style-name="T98"> </text:span><text:span text:style-name="T53">творчестве</text:span></text:p>
                  <text:p text:style-name="P272"><text:span text:style-name="T53">людей; проявляющий интерес и уважение к отечественной и мировой художественной <text:s/></text:span></text:p>
                  <text:p text:style-name="P272"><text:span text:style-name="T53">культуре;</text:span><text:span text:style-name="T75"> </text:span><text:span text:style-name="T53">проявляющий</text:span><text:span text:style-name="T110"> </text:span><text:span text:style-name="T53">стремление</text:span><text:span text:style-name="T106"> </text:span><text:span text:style-name="T53">к</text:span><text:span text:style-name="T111"> </text:span><text:span text:style-name="T53">самовыражению</text:span><text:span text:style-name="T106"> </text:span><text:span text:style-name="T53">в</text:span><text:span text:style-name="T111"> </text:span><text:span text:style-name="T53">разных</text:span><text:span text:style-name="T104"> </text:span><text:span text:style-name="T53">видах</text:span><text:span text:style-name="T106"> </text:span></text:p>
                  <text:p text:style-name="P259"><text:span text:style-name="T53">художественной</text:span><text:span text:style-name="T112"> </text:span><text:span text:style-name="T53">деятельности, искусстве.</text:span></text:p>
                </table:table-cell>
              </table:table-row>
            </table:table>
            <text:p text:style-name="P274"><text:span text:style-name="T92">Физическое</text:span><text:span text:style-name="T65"> </text:span><text:span text:style-name="T92">воспитание</text:span></text:p>
            <table:table table:name="Таблица2" table:style-name="Таблица2">
              <table:table-column table:style-name="Таблица2.A"/>
              <table:table-row table:style-name="Таблица2.1">
                <table:table-cell table:style-name="Таблица2.A1" office:value-type="string">
                  <text:p text:style-name="P277"><text:span text:style-name="T53">бережно относящийся к физическому здоровью, соблюдающий основные правила здорового</text:span><text:span text:style-name="T79"> </text:span><text:span text:style-name="T53">и безопасного для себя и</text:span><text:span text:style-name="T75"> </text:span><text:span text:style-name="T53">других</text:span><text:span text:style-name="T80"> </text:span><text:span text:style-name="T53">людей</text:span><text:span text:style-name="T75"> </text:span><text:span text:style-name="T53">образа</text:span><text:span text:style-name="T83"> </text:span><text:span text:style-name="T53">жизни,</text:span><text:span text:style-name="T70"> </text:span><text:span text:style-name="T53">в</text:span><text:span text:style-name="T73"> </text:span><text:span text:style-name="T53">том числе</text:span><text:span text:style-name="T80"> </text:span><text:span text:style-name="T53">в</text:span><text:span text:style-name="T70"> </text:span><text:span text:style-name="T53">информационной</text:span><text:span text:style-name="T77"> </text:span><text:span text:style-name="T53">среде;</text:span></text:p>
                  <text:p text:style-name="P277"><text:span text:style-name="T53">владеющий</text:span><text:span text:style-name="T113"> </text:span><text:span text:style-name="T53">основными</text:span><text:span text:style-name="T108"> </text:span><text:span text:style-name="T53">навыками</text:span><text:span text:style-name="T108"> </text:span><text:span text:style-name="T53">личной</text:span><text:span text:style-name="T108"> </text:span><text:span text:style-name="T53">и</text:span><text:span text:style-name="T108"> </text:span><text:span text:style-name="T53">общественной</text:span><text:span text:style-name="T108"> </text:span><text:span text:style-name="T53">гигиены,</text:span><text:span text:style-name="T107"> </text:span><text:span text:style-name="T53">безопасного</text:span><text:span text:style-name="T114"> </text:span><text:span text:style-name="T53">поведения</text:span><text:span text:style-name="T79"> </text:span><text:span text:style-name="T53">в</text:span><text:span text:style-name="T85"> </text:span><text:span text:style-name="T53">быту,</text:span><text:span text:style-name="T104"> </text:span><text:span text:style-name="T53">природе,</text:span><text:span text:style-name="T64"> </text:span><text:span text:style-name="T53">обществе;</text:span></text:p>
                  <text:p text:style-name="P279"><text:span text:style-name="T53">ориентированный</text:span><text:span text:style-name="T115"> </text:span><text:span text:style-name="T53">на</text:span><text:span text:style-name="T55"> </text:span><text:span text:style-name="T53">физическое</text:span><text:span text:style-name="T55"> </text:span><text:span text:style-name="T53">развитие</text:span><text:span text:style-name="T116"> </text:span><text:span text:style-name="T53">с</text:span><text:span text:style-name="T86"> </text:span><text:span text:style-name="T53">учетом</text:span><text:span text:style-name="T117"> </text:span><text:span text:style-name="T53">возможностей</text:span><text:span text:style-name="T115"> </text:span><text:span text:style-name="T53">здоровья,</text:span><text:span text:style-name="T55"> </text:span><text:span text:style-name="T53">занятия</text:span><text:span text:style-name="T79"> </text:span><text:span text:style-name="T53">физкультурой</text:span><text:span text:style-name="T85"> </text:span><text:span text:style-name="T53">и</text:span><text:span text:style-name="T73"> </text:span><text:span text:style-name="T53">спортом;</text:span></text:p>
                  <text:p text:style-name="P261">сознающий<text:tab/>и<text:tab/>принимающий<text:tab/>свою<text:tab/>половую<text:tab/>принадлежность,<text:tab/>соответствующие<text:tab/>ей</text:p>
                  <text:p text:style-name="P262">психофизические<text:span text:style-name="T21"> </text:span>и<text:span text:style-name="T196"> </text:span>поведенческие<text:span text:style-name="T21"> </text:span>особенности<text:span text:style-name="T3"> </text:span>с<text:span text:style-name="T21"> </text:span>учетом<text:span text:style-name="T24"> </text:span>возраста.</text:p>
                </table:table-cell>
              </table:table-row>
              <table:table-row table:style-name="Таблица2.2">
                <table:table-cell table:style-name="Таблица2.A1" office:value-type="string">
                  <text:p text:style-name="P397"><text:span text:style-name="T92">Трудовое</text:span><text:span text:style-name="T65"> </text:span><text:span text:style-name="T92">воспитание</text:span></text:p>
                </table:table-cell>
              </table:table-row>
              <table:table-row table:style-name="Таблица2.3">
                <table:table-cell table:style-name="Таблица2.A1" office:value-type="string">
                  <text:p text:style-name="P257"><text:soft-page-break/><text:span text:style-name="T53">сознающий</text:span><text:span text:style-name="T83"> </text:span><text:span text:style-name="T53">ценность</text:span><text:span text:style-name="T77"> </text:span><text:span text:style-name="T53">труда</text:span><text:span text:style-name="T70"> </text:span><text:span text:style-name="T53">в</text:span><text:span text:style-name="T64"> </text:span><text:span text:style-name="T53">жизни</text:span><text:span text:style-name="T64"> </text:span><text:span text:style-name="T53">человека,</text:span><text:span text:style-name="T75"> </text:span><text:span text:style-name="T53">семьи,</text:span><text:span text:style-name="T103"> </text:span><text:span text:style-name="T53">общества;</text:span></text:p>
                  <text:p text:style-name="P281"><text:span text:style-name="T53">проявляющий</text:span><text:span text:style-name="T118"> </text:span><text:span text:style-name="T53">уважение</text:span><text:span text:style-name="T119"> </text:span><text:span text:style-name="T53">к</text:span><text:span text:style-name="T120"> </text:span><text:span text:style-name="T53">труду,</text:span><text:span text:style-name="T121"> </text:span><text:span text:style-name="T53">людям</text:span><text:span text:style-name="T122"> </text:span><text:span text:style-name="T53">труда,</text:span><text:span text:style-name="T121"> </text:span><text:span text:style-name="T53">бережное</text:span><text:span text:style-name="T123"> </text:span><text:span text:style-name="T53">отношение</text:span><text:span text:style-name="T120"> </text:span><text:span text:style-name="T53">к</text:span><text:span text:style-name="T119"> </text:span><text:span text:style-name="T53">результатам</text:span><text:span text:style-name="T122"> </text:span><text:span text:style-name="T53">труда,</text:span><text:span text:style-name="T79"> </text:span><text:span text:style-name="T53">ответственное</text:span><text:span text:style-name="T80"> </text:span><text:span text:style-name="T53">потребление;</text:span></text:p>
                  <text:p text:style-name="P268"><text:span text:style-name="T53">проявляющий</text:span><text:span text:style-name="T80"> </text:span><text:span text:style-name="T53">интерес</text:span><text:span text:style-name="T73"> </text:span><text:span text:style-name="T53">к</text:span><text:span text:style-name="T70"> </text:span><text:span text:style-name="T53">разным</text:span><text:span text:style-name="T77"> </text:span><text:span text:style-name="T53">профессиям;</text:span></text:p>
                  <text:p text:style-name="P264"><text:span text:style-name="T53">участвующий</text:span><text:span text:style-name="T64"> </text:span><text:span text:style-name="T53">в</text:span><text:span text:style-name="T64"> </text:span><text:span text:style-name="T53">различных</text:span><text:span text:style-name="T83"> </text:span><text:span text:style-name="T53">видах</text:span><text:span text:style-name="T83"> </text:span><text:span text:style-name="T53">доступного</text:span><text:span text:style-name="T85"> </text:span><text:span text:style-name="T53">по</text:span><text:span text:style-name="T64"> </text:span><text:span text:style-name="T53">возрасту</text:span><text:span text:style-name="T82"> </text:span><text:span text:style-name="T53">труда, трудовой</text:span><text:span text:style-name="T80"> </text:span><text:span text:style-name="T53">деятельности.</text:span></text:p>
                </table:table-cell>
              </table:table-row>
              <table:table-row table:style-name="Таблица2.4">
                <table:table-cell table:style-name="Таблица2.A1" office:value-type="string">
                  <text:p text:style-name="P253"><text:span text:style-name="T92">Экологическое</text:span><text:span text:style-name="T71"> </text:span><text:span text:style-name="T92">воспитание</text:span></text:p>
                </table:table-cell>
              </table:table-row>
              <table:table-row table:style-name="Таблица2.5">
                <table:table-cell table:style-name="Таблица2.A1" office:value-type="string">
                  <text:p text:style-name="P257"><text:span text:style-name="T53">понимающий</text:span><text:span text:style-name="T124"> </text:span><text:span text:style-name="T53">ценность</text:span><text:span text:style-name="T124"> </text:span><text:span text:style-name="T53">природы,</text:span><text:span text:style-name="T107"> </text:span><text:span text:style-name="T53">зависимость</text:span><text:span text:style-name="T107"> </text:span><text:span text:style-name="T53">жизни</text:span><text:span text:style-name="T108"> </text:span><text:span text:style-name="T53">людей</text:span><text:span text:style-name="T107"> </text:span><text:span text:style-name="T53">от</text:span><text:span text:style-name="T124"> </text:span><text:span text:style-name="T53">природы,</text:span><text:span text:style-name="T107"> </text:span><text:span text:style-name="T53">влияние</text:span><text:span text:style-name="T114"> </text:span><text:span text:style-name="T53">людей</text:span><text:span text:style-name="T124"> </text:span><text:span text:style-name="T53">на</text:span></text:p>
                  <text:p text:style-name="P272"><text:span text:style-name="T53">природу,</text:span><text:span text:style-name="T70"> </text:span><text:span text:style-name="T53">окружающую</text:span><text:span text:style-name="T67"> </text:span><text:span text:style-name="T53">среду;</text:span></text:p>
                  <text:p text:style-name="P279"><text:span text:style-name="T53">проявляющий</text:span><text:span text:style-name="T98"> </text:span><text:span text:style-name="T53">любовь</text:span><text:span text:style-name="T125"> </text:span><text:span text:style-name="T53">и</text:span><text:span text:style-name="T98"> </text:span><text:span text:style-name="T53">бережное</text:span><text:span text:style-name="T126"> </text:span><text:span text:style-name="T53">отношение</text:span><text:span text:style-name="T126"> </text:span><text:span text:style-name="T53">к</text:span><text:span text:style-name="T95"> </text:span><text:span text:style-name="T53">природе,</text:span><text:span text:style-name="T97"> </text:span><text:span text:style-name="T53">неприятие</text:span><text:span text:style-name="T125"> </text:span><text:span text:style-name="T53">действий,</text:span><text:span text:style-name="T127"> </text:span><text:span text:style-name="T53">приносящих</text:span><text:span text:style-name="T79"> </text:span><text:span text:style-name="T53">вред</text:span><text:span text:style-name="T64"> </text:span><text:span text:style-name="T53">природе,</text:span><text:span text:style-name="T64"> </text:span><text:span text:style-name="T53">особенно</text:span><text:span text:style-name="T85"> </text:span><text:span text:style-name="T53">живым</text:span><text:span text:style-name="T64"> </text:span><text:span text:style-name="T53">существам;</text:span></text:p>
                  <text:p text:style-name="P266"><text:span text:style-name="T53">выражающий</text:span><text:span text:style-name="T83"> </text:span><text:span text:style-name="T53">готовность</text:span><text:span text:style-name="T73"> </text:span><text:span text:style-name="T53">в</text:span><text:span text:style-name="T80"> </text:span><text:span text:style-name="T53">своей</text:span><text:span text:style-name="T83"> </text:span><text:span text:style-name="T53">деятельности</text:span><text:span text:style-name="T80"> </text:span><text:span text:style-name="T53">придерживаться</text:span><text:span text:style-name="T73"> </text:span><text:span text:style-name="T53">экологических</text:span><text:span text:style-name="T83"> </text:span><text:span text:style-name="T53">норм.</text:span></text:p>
                </table:table-cell>
              </table:table-row>
              <table:table-row table:style-name="Таблица2.2">
                <table:table-cell table:style-name="Таблица2.A1" office:value-type="string">
                  <text:p text:style-name="P284"><text:span text:style-name="T92">Ценности</text:span><text:span text:style-name="T74"> </text:span><text:span text:style-name="T92">научного</text:span><text:span text:style-name="T65"> </text:span><text:span text:style-name="T92">познания</text:span></text:p>
                </table:table-cell>
              </table:table-row>
              <table:table-row table:style-name="Таблица2.1">
                <table:table-cell table:style-name="Таблица2.A1" office:value-type="string">
                  <text:p text:style-name="P257"><text:span text:style-name="T53">выражающий</text:span><text:span text:style-name="T77"> </text:span><text:span text:style-name="T53">познавательные</text:span><text:span text:style-name="T80"> </text:span><text:span text:style-name="T53">интересы,</text:span><text:span text:style-name="T73"> </text:span><text:span text:style-name="T53">активность,</text:span><text:span text:style-name="T73"> </text:span><text:span text:style-name="T53">любознательность</text:span><text:span text:style-name="T77"> </text:span><text:span text:style-name="T53">и</text:span><text:span text:style-name="T93"> </text:span><text:span text:style-name="T53">самостоятельность</text:span></text:p>
                  <text:p text:style-name="P272"><text:span text:style-name="T53">в</text:span><text:span text:style-name="T70"> </text:span><text:span text:style-name="T53">познании,</text:span><text:span text:style-name="T64"> </text:span><text:span text:style-name="T53">интерес</text:span><text:span text:style-name="T77"> </text:span><text:span text:style-name="T53">и</text:span><text:span text:style-name="T83"> </text:span><text:span text:style-name="T53">уважение</text:span><text:span text:style-name="T77"> </text:span><text:span text:style-name="T53">к</text:span><text:span text:style-name="T80"> </text:span><text:span text:style-name="T53">научным</text:span><text:span text:style-name="T73"> </text:span><text:span text:style-name="T53">знаниям,</text:span><text:span text:style-name="T83"> </text:span><text:span text:style-name="T53">науке;</text:span></text:p>
                  <text:p text:style-name="P287"><text:span text:style-name="T53">обладающий</text:span><text:span text:style-name="T75"> </text:span><text:span text:style-name="T53">первоначальными</text:span><text:span text:style-name="T75"> </text:span><text:span text:style-name="T53">представлениями</text:span><text:span text:style-name="T75"> </text:span><text:span text:style-name="T53">о</text:span><text:span text:style-name="T75"> </text:span><text:span text:style-name="T53">природных</text:span><text:span text:style-name="T75"> </text:span><text:span text:style-name="T53">и</text:span><text:span text:style-name="T75"> </text:span><text:span text:style-name="T53">социальных</text:span><text:span text:style-name="T75"> </text:span><text:span text:style-name="T53">объектах,</text:span><text:span text:style-name="T75"> </text:span><text:span text:style-name="T53">многообразии объектов и явлений природы, связи живой и неживой природы, о науке, научном</text:span><text:span text:style-name="T75"> </text:span><text:span text:style-name="T53">знании;</text:span></text:p>
                  <text:p text:style-name="P289"><text:span text:style-name="T53">имеющий</text:span><text:span text:style-name="T75"> </text:span><text:span text:style-name="T53">первоначальные</text:span><text:span text:style-name="T75"> </text:span><text:span text:style-name="T53">навыки</text:span><text:span text:style-name="T75"> </text:span><text:span text:style-name="T53">наблюдений,</text:span><text:span text:style-name="T75"> </text:span><text:span text:style-name="T53">систематизации</text:span><text:span text:style-name="T75"> </text:span><text:span text:style-name="T53">и</text:span><text:span text:style-name="T75"> </text:span><text:span text:style-name="T53">осмысления</text:span><text:span text:style-name="T75"> </text:span><text:span text:style-name="T53">опыта</text:span><text:span text:style-name="T75"> </text:span><text:span text:style-name="T53">в</text:span><text:span text:style-name="T75"> </text:span><text:span text:style-name="T53">естественно-научной</text:span><text:span text:style-name="T85"> </text:span><text:span text:style-name="T53">и</text:span><text:span text:style-name="T73"> </text:span><text:span text:style-name="T53">гуманитарной</text:span><text:span text:style-name="T73"> </text:span><text:span text:style-name="T53">областях</text:span><text:span text:style-name="T73"> </text:span><text:span text:style-name="T53">знания.</text:span></text:p>
                </table:table-cell>
              </table:table-row>
            </table:table>
            <text:p text:style-name="P244"/>
          </table:table-cell>
        </table:table-row>
      </table:table>
      <text:h text:style-name="P11" text:outline-level="2"><text:bookmark text:name="Целевые ориентиры результатов воспитания"/>Целевые<text:span text:style-name="T21"> </text:span>ориентиры<text:span text:style-name="T1"> </text:span>результатов<text:span text:style-name="T24"> </text:span>воспитания<text:span text:style-name="T196"> </text:span>на уровне<text:span text:style-name="T202"> </text:span><text:span text:style-name="T201">основного</text:span><text:span text:style-name="T2"> </text:span><text:span text:style-name="T201">общего образования</text:span><text:span text:style-name="T198"> </text:span></text:h>
      <text:p text:style-name="P465">В данном разделе представлены целевые ориентиры результатов в воспитании, развитии<text:span text:style-name="T38"> </text:span>личности<text:span text:style-name="T38"> </text:span>обучающихся,<text:span text:style-name="T38"> </text:span>на<text:span text:style-name="T38"> </text:span>достижение<text:span text:style-name="T38"> </text:span>которых<text:span text:style-name="T38"> </text:span>должна<text:span text:style-name="T38"> </text:span>быть<text:span text:style-name="T38"> </text:span>направлена<text:span text:style-name="T38"> </text:span>деятельность<text:span text:style-name="T38"> </text:span>педагогического<text:span text:style-name="T38"> </text:span>коллектива для<text:span text:style-name="T21"> </text:span>выполнения<text:span text:style-name="T21"> </text:span>требований<text:span text:style-name="T21"> </text:span>ФГОС ООО.</text:p>
      <text:p text:style-name="P425">Целевые ориентиры определены в соответствии с инвариантным содержанием воспитания<text:span text:style-name="T38"> </text:span>обучающихся<text:span text:style-name="T38"> </text:span>на<text:span text:style-name="T38"> </text:span>основе<text:span text:style-name="T38"> </text:span>российских<text:span text:style-name="T38"> </text:span>базовых<text:span text:style-name="T38"> </text:span>(гражданских,<text:span text:style-name="T38"> </text:span>конституциональных)<text:span text:style-name="T38"> </text:span>ценностей,<text:span text:style-name="T38"> </text:span>обеспечивают<text:span text:style-name="T38"> </text:span>единство<text:span text:style-name="T167"> </text:span>воспитания,<text:span text:style-name="T196"> </text:span>воспитательного<text:span text:style-name="T167"> </text:span>пространства.</text:p>
      <text:p text:style-name="P426"/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302"><text:span text:style-name="T92">Целевые</text:span><text:span text:style-name="T65"> </text:span><text:span text:style-name="T92">ориентиры</text:span></text:p>
          </table:table-cell>
        </table:table-row>
        <table:table-row table:style-name="Таблица3.2">
          <table:table-cell table:style-name="Таблица3.A1" office:value-type="string">
            <text:p text:style-name="P304"><text:span text:style-name="T92">Гражданское</text:span><text:span text:style-name="T74"> </text:span><text:span text:style-name="T92">воспитание</text:span></text:p>
          </table:table-cell>
        </table:table-row>
        <table:table-row table:style-name="Таблица3.3">
          <table:table-cell table:style-name="Таблица3.A1" office:value-type="string">
            <text:p text:style-name="P305"><text:span text:style-name="T53">знающий</text:span><text:span text:style-name="T75"> </text:span><text:span text:style-name="T53">и</text:span><text:span text:style-name="T75"> </text:span><text:span text:style-name="T53">принимающий</text:span><text:span text:style-name="T75"> </text:span><text:span text:style-name="T53">свою</text:span><text:span text:style-name="T75"> </text:span><text:span text:style-name="T53">российскую</text:span><text:span text:style-name="T75"> </text:span><text:span text:style-name="T53">гражданскую</text:span><text:span text:style-name="T75"> </text:span><text:span text:style-name="T53">принадлежность</text:span><text:span text:style-name="T75"> </text:span><text:span text:style-name="T53">(идентичность)</text:span><text:span text:style-name="T75"> </text:span><text:span text:style-name="T53">в</text:span><text:span text:style-name="T75"> </text:span><text:span text:style-name="T53">поликультурном,</text:span><text:span text:style-name="T75"> </text:span><text:span text:style-name="T53">многонациональном</text:span><text:span text:style-name="T75"> </text:span><text:span text:style-name="T53">и</text:span><text:span text:style-name="T75"> </text:span><text:span text:style-name="T53">многоконфессиональном</text:span><text:span text:style-name="T75"> </text:span><text:span text:style-name="T53">российском</text:span><text:span text:style-name="T67"> </text:span><text:span text:style-name="T53">обществе,</text:span><text:span text:style-name="T64"> </text:span><text:span text:style-name="T53">в</text:span><text:span text:style-name="T64"> </text:span><text:span text:style-name="T53">мировом</text:span><text:span text:style-name="T63"> </text:span><text:span text:style-name="T53">сообществе;</text:span></text:p>
            <text:p text:style-name="P308"><text:span text:style-name="T53">понимающий сопричастность к прошлому, настоящему и будущему народа России,</text:span><text:span text:style-name="T79"> </text:span><text:span text:style-name="T53">тысячелетней</text:span><text:span text:style-name="T75"> </text:span><text:span text:style-name="T53">истории</text:span><text:span text:style-name="T75"> </text:span><text:span text:style-name="T53">российской</text:span><text:span text:style-name="T75"> </text:span><text:span text:style-name="T53">государственности</text:span><text:span text:style-name="T75"> </text:span><text:span text:style-name="T53">на</text:span><text:span text:style-name="T75"> </text:span><text:span text:style-name="T53">основе</text:span><text:span text:style-name="T75"> </text:span><text:span text:style-name="T53">исторического</text:span><text:span text:style-name="T75"> </text:span><text:span text:style-name="T53">просвещения,</text:span><text:span text:style-name="T63"> </text:span><text:span text:style-name="T53">российского</text:span><text:span text:style-name="T75"> </text:span><text:span text:style-name="T53">национального</text:span><text:span text:style-name="T75"> </text:span><text:span text:style-name="T53">исторического</text:span><text:span text:style-name="T110"> </text:span><text:span text:style-name="T53">сознания;</text:span></text:p>
            <text:p text:style-name="Standard">проявляющий уважение к государственным символам России, праздникам;</text:p>
          </table:table-cell>
        </table:table-row>
      </table:table>
      <text:p text:style-name="P240"/>
      <table:table table:name="Таблица4" table:style-name="Таблица4">
        <table:table-column table:style-name="Таблица4.A"/>
        <table:table-row table:style-name="Таблица4.1">
          <table:table-cell table:style-name="Таблица4.A1" office:value-type="string">
            <text:p text:style-name="P309">проявляющий<text:tab/>готовность<text:tab/>к<text:tab/>выполнению<text:tab/>обязанностей<text:tab/>гражданина<text:tab/>России,</text:p>
            <text:p text:style-name="P312"><text:span text:style-name="T53">реализации</text:span><text:span text:style-name="T75"> </text:span><text:span text:style-name="T53">своих</text:span><text:span text:style-name="T75"> </text:span><text:span text:style-name="T53">гражданских</text:span><text:span text:style-name="T75"> </text:span><text:span text:style-name="T53">прав</text:span><text:span text:style-name="T75"> </text:span><text:span text:style-name="T53">и</text:span><text:span text:style-name="T75"> </text:span><text:span text:style-name="T53">свобод</text:span><text:span text:style-name="T75"> </text:span><text:span text:style-name="T53">при</text:span><text:span text:style-name="T75"> </text:span><text:span text:style-name="T53">уважении</text:span><text:span text:style-name="T75"> </text:span><text:span text:style-name="T53">прав</text:span><text:span text:style-name="T75"> </text:span><text:span text:style-name="T53">и</text:span><text:span text:style-name="T75"> </text:span><text:span text:style-name="T53">свобод,</text:span><text:span text:style-name="T75"> </text:span><text:span text:style-name="T53">законных</text:span><text:span text:style-name="T79"> </text:span><text:span text:style-name="T53">интересов</text:span><text:span text:style-name="T73"> </text:span><text:span text:style-name="T53">других</text:span><text:span text:style-name="T70"> </text:span><text:span text:style-name="T53">людей;</text:span></text:p>
            <text:p text:style-name="P314"><text:span text:style-name="T53">выражающий</text:span><text:span text:style-name="T112"> </text:span><text:span text:style-name="T53">неприятие</text:span><text:span text:style-name="T128"> </text:span><text:span text:style-name="T53">любой</text:span><text:span text:style-name="T102"> </text:span><text:span text:style-name="T53">дискриминации</text:span><text:span text:style-name="T109"> </text:span><text:span text:style-name="T53">граждан,</text:span><text:span text:style-name="T106"> </text:span><text:span text:style-name="T53">проявлений</text:span><text:span text:style-name="T112"> </text:span><text:span text:style-name="T53">экстремизма,</text:span><text:span text:style-name="T79"> </text:span><text:span text:style-name="T53">терроризма,</text:span><text:span text:style-name="T73"> </text:span><text:span text:style-name="T53">коррупции</text:span><text:span text:style-name="T63"> </text:span><text:span text:style-name="T53">в</text:span><text:span text:style-name="T83"> </text:span><text:span text:style-name="T53">обществе;</text:span></text:p>
            <text:p text:style-name="P315"><text:span text:style-name="T53">принимающий</text:span><text:span text:style-name="T129"> </text:span><text:span text:style-name="T53">участие</text:span><text:span text:style-name="T130"> </text:span><text:span text:style-name="T53">в</text:span><text:span text:style-name="T130"> </text:span><text:span text:style-name="T53">жизни</text:span><text:span text:style-name="T119"> </text:span><text:span text:style-name="T53">класса,</text:span><text:span text:style-name="T119"> </text:span><text:span text:style-name="T53">общеобразовательной</text:span><text:span text:style-name="T119"> </text:span><text:span text:style-name="T53">организации,</text:span><text:span text:style-name="T122"> </text:span><text:span text:style-name="T53">в</text:span><text:span text:style-name="T118"> </text:span><text:span text:style-name="T53">том</text:span><text:span text:style-name="T79"> </text:span><text:span text:style-name="T53">числе</text:span><text:span text:style-name="T70"> </text:span><text:span text:style-name="T53">самоуправлении,</text:span><text:span text:style-name="T80"> </text:span><text:span text:style-name="T53">ориентированный</text:span><text:span text:style-name="T80"> </text:span><text:span text:style-name="T53">на</text:span><text:span text:style-name="T70"> </text:span><text:span text:style-name="T53">участие</text:span><text:span text:style-name="T70"> </text:span><text:span text:style-name="T53">в</text:span><text:span text:style-name="T64"> </text:span><text:span text:style-name="T53">социально</text:span><text:span text:style-name="T64"> </text:span><text:span text:style-name="T53">значимой</text:span><text:span text:style-name="T83"> </text:span><text:span text:style-name="T53">деятельности.</text:span></text:p>
          </table:table-cell>
        </table:table-row>
        <table:table-row table:style-name="Таблица4.2">
          <table:table-cell table:style-name="Таблица4.A1" office:value-type="string">
            <text:p text:style-name="P316"><text:span text:style-name="T92">Патриотическое</text:span><text:span text:style-name="T71"> </text:span><text:span text:style-name="T92">воспитание</text:span></text:p>
          </table:table-cell>
        </table:table-row>
        <table:table-row table:style-name="Таблица4.3">
          <table:table-cell table:style-name="Таблица4.A1" office:value-type="string">
            <text:p text:style-name="P317"><text:span text:style-name="T53">сознающий</text:span><text:span text:style-name="T75"> </text:span><text:span text:style-name="T53">свою</text:span><text:span text:style-name="T75"> </text:span><text:span text:style-name="T53">национальную,</text:span><text:span text:style-name="T75"> </text:span><text:span text:style-name="T53">этническую</text:span><text:span text:style-name="T75"> </text:span><text:span text:style-name="T53">принадлежность,</text:span><text:span text:style-name="T75"> </text:span><text:span text:style-name="T53">любящий</text:span><text:span text:style-name="T75"> </text:span><text:span text:style-name="T53">свой</text:span><text:span text:style-name="T75"> </text:span><text:span text:style-name="T53">народ,</text:span><text:span text:style-name="T73"> </text:span><text:span text:style-name="T53">его</text:span><text:span text:style-name="T85"> </text:span><text:span text:style-name="T53">традиции,</text:span><text:span text:style-name="T85"> </text:span><text:span text:style-name="T53">культуру;</text:span></text:p>
            <text:p text:style-name="P319"><text:span text:style-name="T53">проявляющий уважение к историческому и культурному наследию своего и других</text:span><text:span text:style-name="T75"> </text:span><text:span text:style-name="T53">народов России, символам, праздникам, памятникам, традициям народов, проживающих в</text:span><text:span text:style-name="T75"> </text:span><text:span text:style-name="T53">родной</text:span><text:span text:style-name="T73"> </text:span><text:span text:style-name="T53">стране;</text:span></text:p>
            <text:p text:style-name="P321"><text:span text:style-name="T53">проявляющий интерес к познанию родного языка, истории и культуры своего края,</text:span><text:span text:style-name="T75"> </text:span><text:span text:style-name="T53">своего</text:span><text:span text:style-name="T110"> </text:span><text:span text:style-name="T53">народа,</text:span><text:span text:style-name="T104"> </text:span><text:span text:style-name="T53">других</text:span><text:span text:style-name="T70"> </text:span><text:span text:style-name="T53">народов</text:span><text:span text:style-name="T64"> </text:span><text:span text:style-name="T53">России;</text:span></text:p>
            <text:p text:style-name="P322"><text:span text:style-name="T53">знающий и уважающий достижения нашей Родины — России в науке, искусстве,</text:span><text:span text:style-name="T75"> </text:span><text:span text:style-name="T53">спорте,</text:span><text:span text:style-name="T75"> </text:span><text:span text:style-name="T53">технологиях,</text:span><text:span text:style-name="T75"> </text:span><text:span text:style-name="T53">боевые</text:span><text:span text:style-name="T75"> </text:span><text:span text:style-name="T53">подвиги</text:span><text:span text:style-name="T75"> </text:span><text:span text:style-name="T53">и</text:span><text:span text:style-name="T75"> </text:span><text:span text:style-name="T53">трудовые</text:span><text:span text:style-name="T75"> </text:span><text:span text:style-name="T53">достижения,</text:span><text:span text:style-name="T75"> </text:span><text:span text:style-name="T53">героев</text:span><text:span text:style-name="T75"> </text:span><text:span text:style-name="T53">и</text:span><text:span text:style-name="T75"> </text:span><text:span text:style-name="T53">защитников</text:span><text:span text:style-name="T75"> </text:span><text:span text:style-name="T53">Отечества в</text:span><text:span text:style-name="T63"> </text:span><text:span text:style-name="T53">прошлом</text:span><text:span text:style-name="T64"> </text:span><text:span text:style-name="T53">и</text:span><text:span text:style-name="T73"> </text:span><text:span text:style-name="T53">современности;</text:span></text:p>
            <text:p text:style-name="P310"><text:span text:style-name="T53">принимающий</text:span><text:span text:style-name="T73"> </text:span><text:span text:style-name="T53">участие</text:span><text:span text:style-name="T70"> </text:span><text:span text:style-name="T53">в</text:span><text:span text:style-name="T85"> </text:span><text:span text:style-name="T53">мероприятиях</text:span><text:span text:style-name="T67"> </text:span><text:span text:style-name="T53">патриотической</text:span><text:span text:style-name="T83"> </text:span><text:span text:style-name="T53">направленности.</text:span></text:p>
          </table:table-cell>
        </table:table-row>
        <table:table-row table:style-name="Таблица4.4">
          <table:table-cell table:style-name="Таблица4.A1" office:value-type="string">
            <text:p text:style-name="P324"><text:span text:style-name="T92">Духовно-нравственное</text:span><text:span text:style-name="T71"> </text:span><text:span text:style-name="T92">воспитание</text:span></text:p>
          </table:table-cell>
        </table:table-row>
        <table:table-row table:style-name="Таблица4.5">
          <table:table-cell table:style-name="Таблица4.A1" office:value-type="string">
            <text:p text:style-name="P306"><text:span text:style-name="T53">знающий</text:span><text:span text:style-name="T75"> </text:span><text:span text:style-name="T53">и</text:span><text:span text:style-name="T75"> </text:span><text:span text:style-name="T53">уважающий</text:span><text:span text:style-name="T75"> </text:span><text:span text:style-name="T53">духовно-нравственную</text:span><text:span text:style-name="T75"> </text:span><text:span text:style-name="T53">культуру</text:span><text:span text:style-name="T75"> </text:span><text:span text:style-name="T53">своего</text:span><text:span text:style-name="T75"> </text:span><text:span text:style-name="T53">народа,</text:span><text:span text:style-name="T75"> </text:span><text:span text:style-name="T53">ориентированный</text:span><text:span text:style-name="T106"> </text:span><text:span text:style-name="T53">на</text:span><text:span text:style-name="T109"> </text:span><text:span text:style-name="T53">духовные</text:span><text:span text:style-name="T109"> </text:span><text:span text:style-name="T53">ценности</text:span><text:span text:style-name="T104"> </text:span><text:span text:style-name="T53">и</text:span><text:span text:style-name="T108"> </text:span><text:span text:style-name="T53">нравственные</text:span><text:span text:style-name="T102"> </text:span><text:span text:style-name="T53">нормы</text:span><text:span text:style-name="T128"> </text:span><text:span text:style-name="T53">народов</text:span><text:span text:style-name="T128"> </text:span><text:span text:style-name="T53">России,</text:span></text:p>
            <text:p text:style-name="P326"><text:span text:style-name="T53">российского</text:span><text:span text:style-name="T75"> </text:span><text:span text:style-name="T53">общества</text:span><text:span text:style-name="T75"> </text:span><text:span text:style-name="T53">в</text:span><text:span text:style-name="T75"> </text:span><text:span text:style-name="T53">ситуациях</text:span><text:span text:style-name="T75"> </text:span><text:span text:style-name="T53">нравственного</text:span><text:span text:style-name="T75"> </text:span><text:span text:style-name="T53">выбора</text:span><text:span text:style-name="T75"> </text:span><text:span text:style-name="T53">(с</text:span><text:span text:style-name="T75"> </text:span><text:span text:style-name="T53">учётом</text:span><text:span text:style-name="T75"> </text:span><text:span text:style-name="T53">национальной,</text:span><text:span text:style-name="T75"> </text:span><text:span text:style-name="T53">религиозной</text:span><text:span text:style-name="T85"> </text:span><text:span text:style-name="T53">принадлежности);</text:span></text:p>
            <text:p text:style-name="P327"><text:span text:style-name="T53">выражающий</text:span><text:span text:style-name="T75"> </text:span><text:span text:style-name="T53">готовность</text:span><text:span text:style-name="T75"> </text:span><text:span text:style-name="T53">оценивать</text:span><text:span text:style-name="T75"> </text:span><text:span text:style-name="T53">своё</text:span><text:span text:style-name="T75"> </text:span><text:span text:style-name="T53">поведение</text:span><text:span text:style-name="T75"> </text:span><text:span text:style-name="T53">и</text:span><text:span text:style-name="T75"> </text:span><text:span text:style-name="T53">поступки,</text:span><text:span text:style-name="T75"> </text:span><text:span text:style-name="T53">поведение</text:span><text:span text:style-name="T75"> </text:span><text:span text:style-name="T53">и</text:span><text:span text:style-name="T75"> </text:span><text:span text:style-name="T53">поступки</text:span><text:span text:style-name="T75"> </text:span><text:span text:style-name="T53">других</text:span><text:span text:style-name="T75"> </text:span><text:span text:style-name="T53">людей</text:span><text:span text:style-name="T75"> </text:span><text:span text:style-name="T53">с</text:span><text:span text:style-name="T75"> </text:span><text:span text:style-name="T53">позиций</text:span><text:span text:style-name="T75"> </text:span><text:span text:style-name="T53">традиционных</text:span><text:span text:style-name="T75"> </text:span><text:span text:style-name="T53">российских</text:span><text:span text:style-name="T75"> </text:span><text:span text:style-name="T53">духовно-</text:span><text:span text:style-name="T75"> </text:span><text:span text:style-name="T53">нравственных</text:span><text:span text:style-name="T75"> </text:span><text:span text:style-name="T53">ценностей</text:span><text:span text:style-name="T75"> </text:span><text:span text:style-name="T53">и</text:span><text:span text:style-name="T73"> </text:span><text:span text:style-name="T53">норм</text:span><text:span text:style-name="T73"> </text:span><text:span text:style-name="T53">с</text:span><text:span text:style-name="T75"> </text:span><text:span text:style-name="T53">учётом</text:span><text:span text:style-name="T64"> </text:span><text:span text:style-name="T53">осознания</text:span><text:span text:style-name="T75"> </text:span><text:span text:style-name="T53">последствий</text:span><text:span text:style-name="T73"> </text:span><text:span text:style-name="T53">поступков;</text:span></text:p>
            <text:p text:style-name="P328"><text:span text:style-name="T53">выражающий</text:span><text:span text:style-name="T75"> </text:span><text:span text:style-name="T53">неприятие</text:span><text:span text:style-name="T75"> </text:span><text:span text:style-name="T53">антигуманных</text:span><text:span text:style-name="T75"> </text:span><text:span text:style-name="T53">и</text:span><text:span text:style-name="T75"> </text:span><text:span text:style-name="T53">асоциальных</text:span><text:span text:style-name="T75"> </text:span><text:span text:style-name="T53">поступков,</text:span><text:span text:style-name="T75"> </text:span><text:span text:style-name="T53">поведения,</text:span><text:span text:style-name="T75"> </text:span><text:span text:style-name="T53">противоречащих</text:span><text:span text:style-name="T77"> </text:span><text:span text:style-name="T53">традиционным</text:span><text:span text:style-name="T73"> </text:span><text:span text:style-name="T53">в</text:span><text:span text:style-name="T73"> </text:span><text:span text:style-name="T53">России</text:span><text:span text:style-name="T70"> </text:span><text:span text:style-name="T53">духовно-нравственным</text:span><text:span text:style-name="T73"> </text:span><text:span text:style-name="T53">нормам</text:span><text:span text:style-name="T73"> </text:span><text:span text:style-name="T53">и</text:span><text:span text:style-name="T73"> </text:span><text:span text:style-name="T53">ценностям;</text:span></text:p>
            <text:p text:style-name="P318"><text:span text:style-name="T53">сознающий</text:span><text:span text:style-name="T75"> </text:span><text:span text:style-name="T53">соотношение</text:span><text:span text:style-name="T75"> </text:span><text:span text:style-name="T53">свободы</text:span><text:span text:style-name="T75"> </text:span><text:span text:style-name="T53">и</text:span><text:span text:style-name="T75"> </text:span><text:span text:style-name="T53">ответственности</text:span><text:span text:style-name="T75"> </text:span><text:span text:style-name="T53">личности</text:span><text:span text:style-name="T75"> </text:span><text:span text:style-name="T53">в</text:span><text:span text:style-name="T75"> </text:span><text:span text:style-name="T53">условиях</text:span><text:span text:style-name="T75"> </text:span><text:span text:style-name="T53">индивидуального и общественного пространства, значение и ценность межнационального,</text:span><text:span text:style-name="T75"> </text:span><text:span text:style-name="T53">межрелигиозного согласия людей, народов в России, умеющий общаться с людьми разных</text:span><text:span text:style-name="T75"> </text:span><text:span text:style-name="T53">народов,</text:span><text:span text:style-name="T63"> </text:span><text:span text:style-name="T53">вероисповеданий;</text:span></text:p>
            <text:p text:style-name="P318"><text:span text:style-name="T53">проявляющий</text:span><text:span text:style-name="T75"> </text:span><text:span text:style-name="T53">уважение</text:span><text:span text:style-name="T75"> </text:span><text:span text:style-name="T53">к</text:span><text:span text:style-name="T75"> </text:span><text:span text:style-name="T53">старшим,</text:span><text:span text:style-name="T75"> </text:span><text:span text:style-name="T53">к</text:span><text:span text:style-name="T75"> </text:span><text:span text:style-name="T53">российским</text:span><text:span text:style-name="T75"> </text:span><text:span text:style-name="T53">традиционным</text:span><text:span text:style-name="T75"> </text:span><text:span text:style-name="T53">семейным</text:span><text:span text:style-name="T75"> </text:span><text:span text:style-name="T53">ценностям,</text:span><text:span text:style-name="T75"> </text:span><text:span text:style-name="T53">институту</text:span><text:span text:style-name="T75"> </text:span><text:span text:style-name="T53">брака</text:span><text:span text:style-name="T75"> </text:span><text:span text:style-name="T53">как</text:span><text:span text:style-name="T75"> </text:span><text:span text:style-name="T53">союзу</text:span><text:span text:style-name="T75"> </text:span><text:span text:style-name="T53">мужчины</text:span><text:span text:style-name="T75"> </text:span><text:span text:style-name="T53">и</text:span><text:span text:style-name="T75"> </text:span><text:span text:style-name="T53">женщины</text:span><text:span text:style-name="T75"> </text:span><text:span text:style-name="T53">для</text:span><text:span text:style-name="T75"> </text:span><text:span text:style-name="T53">создания</text:span><text:span text:style-name="T105"> </text:span><text:span text:style-name="T53">семьи,</text:span><text:span text:style-name="T75"> </text:span><text:span text:style-name="T53">рождения</text:span><text:span text:style-name="T77"> </text:span><text:span text:style-name="T53">и</text:span><text:span text:style-name="T73"> </text:span><text:span text:style-name="T53">воспитания</text:span><text:span text:style-name="T85"> </text:span><text:span text:style-name="T53">детей;</text:span></text:p>
            <text:p text:style-name="P330"><text:span text:style-name="T53">проявляющий интерес к чтению, к родному языку,</text:span><text:span text:style-name="T105"> </text:span><text:span text:style-name="T53">русскому языку и литературе</text:span><text:span text:style-name="T75"> </text:span><text:span text:style-name="T53">как</text:span><text:span text:style-name="T64"> </text:span><text:span text:style-name="T53">части</text:span><text:span text:style-name="T85"> </text:span><text:span text:style-name="T53">духовной</text:span><text:span text:style-name="T85"> </text:span><text:span text:style-name="T53">культуры</text:span><text:span text:style-name="T85"> </text:span><text:span text:style-name="T53">своего</text:span><text:span text:style-name="T110"> </text:span><text:span text:style-name="T53">народа,</text:span><text:span text:style-name="T73"> </text:span><text:span text:style-name="T53">российского</text:span><text:span text:style-name="T70"> </text:span><text:span text:style-name="T53">общества.</text:span></text:p>
          </table:table-cell>
        </table:table-row>
        <table:table-row table:style-name="Таблица4.2">
          <table:table-cell table:style-name="Таблица4.A1" office:value-type="string">
            <text:p text:style-name="P331"><text:span text:style-name="T92">Эстетическое</text:span><text:span text:style-name="T71"> </text:span><text:span text:style-name="T92">воспитание</text:span></text:p>
          </table:table-cell>
        </table:table-row>
        <table:table-row table:style-name="Таблица4.7">
          <table:table-cell table:style-name="Таблица4.A1" office:value-type="string">
            <text:p text:style-name="P311"><text:span text:style-name="T53">выражающий</text:span><text:span text:style-name="T73"> </text:span><text:span text:style-name="T53">понимание</text:span><text:span text:style-name="T67"> </text:span><text:span text:style-name="T53">ценности</text:span><text:span text:style-name="T80"> </text:span><text:span text:style-name="T53">отечественного</text:span><text:span text:style-name="T70"> </text:span><text:span text:style-name="T53">и</text:span><text:span text:style-name="T80"> </text:span><text:span text:style-name="T53">мирового</text:span><text:span text:style-name="T75"> </text:span><text:span text:style-name="T53">искусства, народных</text:span></text:p>
            <text:p text:style-name="P271"><text:span text:style-name="T53">традиций и</text:span><text:span text:style-name="T80"> </text:span><text:span text:style-name="T53">народного творчества</text:span><text:span text:style-name="T67"> </text:span><text:span text:style-name="T53">в</text:span><text:span text:style-name="T70"> </text:span><text:span text:style-name="T53">искусстве;</text:span></text:p>
            <text:p text:style-name="P335"><text:span text:style-name="T53">проявляющий</text:span><text:span text:style-name="T75"> </text:span><text:span text:style-name="T53">эмоционально-чувственную</text:span><text:span text:style-name="T75"> </text:span><text:span text:style-name="T53">восприимчивость</text:span><text:span text:style-name="T75"> </text:span><text:span text:style-name="T53">к</text:span><text:span text:style-name="T75"> </text:span><text:span text:style-name="T53">разным</text:span><text:span text:style-name="T75"> </text:span><text:span text:style-name="T53">видам</text:span><text:span text:style-name="T75"> </text:span><text:span text:style-name="T53">искусства, традициям и творчеству своего и других народов, понимание их влияния на</text:span><text:span text:style-name="T75"> </text:span><text:span text:style-name="T53">поведение людей;</text:span></text:p>
            <text:p text:style-name="P329"><text:span text:style-name="T53">сознающий</text:span><text:span text:style-name="T75"> </text:span><text:span text:style-name="T53">роль</text:span><text:span text:style-name="T75"> </text:span><text:span text:style-name="T53">художественной</text:span><text:span text:style-name="T75"> </text:span><text:span text:style-name="T53">культуры</text:span><text:span text:style-name="T75"> </text:span><text:span text:style-name="T53">как</text:span><text:span text:style-name="T75"> </text:span><text:span text:style-name="T53">средства</text:span><text:span text:style-name="T75"> </text:span><text:span text:style-name="T53">коммуникации</text:span><text:span text:style-name="T75"> </text:span><text:span text:style-name="T53">и</text:span><text:span text:style-name="T75"> </text:span><text:span text:style-name="T53">самовыражения</text:span><text:span text:style-name="T75"> </text:span><text:span text:style-name="T53">в</text:span><text:span text:style-name="T75"> </text:span><text:span text:style-name="T53">современном</text:span><text:span text:style-name="T75"> </text:span><text:span text:style-name="T53">обществе,</text:span><text:span text:style-name="T75"> </text:span><text:span text:style-name="T53">значение</text:span><text:span text:style-name="T75"> </text:span><text:span text:style-name="T53">нравственных</text:span><text:span text:style-name="T75"> </text:span><text:span text:style-name="T53">норм,</text:span><text:span text:style-name="T75"> </text:span><text:span text:style-name="T53">ценностей,</text:span><text:span text:style-name="T75"> </text:span><text:span text:style-name="T53">традиций</text:span><text:span text:style-name="T85"> </text:span><text:span text:style-name="T53">в</text:span><text:span text:style-name="T64"> </text:span><text:span text:style-name="T53">искусстве;</text:span></text:p>
            <text:p text:style-name="P336"><text:span text:style-name="T53">ориентированный на самовыражение в разных видах искусства, в художественном</text:span><text:span text:style-name="T75"> </text:span><text:span text:style-name="T53">творчестве.</text:span></text:p>
            <text:p text:style-name="P337"><text:span text:style-name="T53">Физическое</text:span><text:span text:style-name="T75"> </text:span><text:span text:style-name="T53">воспитание,</text:span><text:span text:style-name="T75"> </text:span><text:span text:style-name="T53">формирование</text:span><text:span text:style-name="T75"> </text:span><text:span text:style-name="T53">культуры</text:span><text:span text:style-name="T75"> </text:span><text:span text:style-name="T53">здоровья</text:span><text:span text:style-name="T75"> </text:span><text:span text:style-name="T53">и</text:span><text:span text:style-name="T75"> </text:span><text:span text:style-name="T53">эмоционального</text:span><text:span text:style-name="T75"> </text:span><text:span text:style-name="T53">благополучия:</text:span></text:p>
            <text:p text:style-name="P338"><text:span text:style-name="T53">понимающий</text:span><text:span text:style-name="T111"> </text:span><text:span text:style-name="T53">ценность</text:span><text:span text:style-name="T110"> </text:span><text:span text:style-name="T53">жизни,</text:span><text:span text:style-name="T110"> </text:span><text:span text:style-name="T53">здоровья</text:span><text:span text:style-name="T85"> </text:span><text:span text:style-name="T53">и</text:span><text:span text:style-name="T104"> </text:span><text:span text:style-name="T53">безопасности,</text:span><text:span text:style-name="T110"> </text:span><text:span text:style-name="T53">значение</text:span><text:span text:style-name="T102"> </text:span><text:span text:style-name="T53">личных</text:span><text:span text:style-name="T63"> </text:span><text:span text:style-name="T53">усилий</text:span><text:span text:style-name="T106"> </text:span><text:span text:style-name="T53">в</text:span></text:p>
            <text:p text:style-name="Standard">сохранении здоровья, знающий и соблюдающий правила безопасности, безопасного</text:p>
          </table:table-cell>
        </table:table-row>
      </table:table>
      <text:p text:style-name="P242"><text:soft-page-break/></text:p>
      <table:table table:name="Таблица5" table:style-name="Таблица5">
        <table:table-column table:style-name="Таблица5.A"/>
        <table:table-row table:style-name="Таблица5.1">
          <table:table-cell table:style-name="Таблица5.A1" office:value-type="string">
            <text:p text:style-name="P248"><text:span text:style-name="T53">поведения,</text:span><text:span text:style-name="T80"> </text:span><text:span text:style-name="T53">в том</text:span><text:span text:style-name="T64"> </text:span><text:span text:style-name="T53">числе</text:span><text:span text:style-name="T67"> </text:span><text:span text:style-name="T53">в</text:span><text:span text:style-name="T77"> </text:span><text:span text:style-name="T53">информационной</text:span><text:span text:style-name="T64"> </text:span><text:span text:style-name="T53">среде;</text:span></text:p>
            <text:p text:style-name="P339"><text:span text:style-name="T53">выражающий установку на здоровый образ жизни (здоровое питание, соблюдение</text:span><text:span text:style-name="T75"> </text:span><text:span text:style-name="T53">гигиенических</text:span><text:span text:style-name="T75"> </text:span><text:span text:style-name="T53">правил,</text:span><text:span text:style-name="T75"> </text:span><text:span text:style-name="T53">сбалансированный</text:span><text:span text:style-name="T75"> </text:span><text:span text:style-name="T53">режим</text:span><text:span text:style-name="T75"> </text:span><text:span text:style-name="T53">занятий</text:span><text:span text:style-name="T75"> </text:span><text:span text:style-name="T53">и</text:span><text:span text:style-name="T75"> </text:span><text:span text:style-name="T53">отдыха,</text:span><text:span text:style-name="T75"> </text:span><text:span text:style-name="T53">регулярную</text:span><text:span text:style-name="T75"> </text:span><text:span text:style-name="T53">физическую</text:span><text:span text:style-name="T64"> </text:span><text:span text:style-name="T53">активность);</text:span></text:p>
            <text:p text:style-name="P340"><text:span text:style-name="T53">проявляющий</text:span><text:span text:style-name="T75"> </text:span><text:span text:style-name="T53">неприятие</text:span><text:span text:style-name="T75"> </text:span><text:span text:style-name="T53">вредных</text:span><text:span text:style-name="T75"> </text:span><text:span text:style-name="T53">привычек</text:span><text:span text:style-name="T75"> </text:span><text:span text:style-name="T53">(курения,</text:span><text:span text:style-name="T75"> </text:span><text:span text:style-name="T53">употребления</text:span><text:span text:style-name="T75"> </text:span><text:span text:style-name="T53">алкоголя,</text:span><text:span text:style-name="T75"> </text:span><text:span text:style-name="T53">наркотиков, игровой и иных форм зависимостей), понимание их последствий, вреда для</text:span><text:span text:style-name="T75"> </text:span><text:span text:style-name="T53">физического</text:span><text:span text:style-name="T75"> </text:span><text:span text:style-name="T53">и</text:span><text:span text:style-name="T73"> </text:span><text:span text:style-name="T53">психического</text:span><text:span text:style-name="T102"> </text:span><text:span text:style-name="T53">здоровья;</text:span></text:p>
            <text:p text:style-name="P320"><text:span text:style-name="T53">умеющий</text:span><text:span text:style-name="T75"> </text:span><text:span text:style-name="T53">осознавать</text:span><text:span text:style-name="T75"> </text:span><text:span text:style-name="T53">физическое</text:span><text:span text:style-name="T75"> </text:span><text:span text:style-name="T53">и</text:span><text:span text:style-name="T75"> </text:span><text:span text:style-name="T53">эмоциональное</text:span><text:span text:style-name="T75"> </text:span><text:span text:style-name="T53">состояние</text:span><text:span text:style-name="T75"> </text:span><text:span text:style-name="T53">(своё</text:span><text:span text:style-name="T75"> </text:span><text:span text:style-name="T53">и</text:span><text:span text:style-name="T75"> </text:span><text:span text:style-name="T53">других</text:span><text:span text:style-name="T75"> </text:span><text:span text:style-name="T53">людей),</text:span><text:span text:style-name="T63"> </text:span><text:span text:style-name="T53">стремящийся</text:span><text:span text:style-name="T75"> </text:span><text:span text:style-name="T53">управлять</text:span><text:span text:style-name="T75"> </text:span><text:span text:style-name="T53">собственным</text:span><text:span text:style-name="T73"> </text:span><text:span text:style-name="T53">эмоциональным</text:span><text:span text:style-name="T73"> </text:span><text:span text:style-name="T53">состоянием;</text:span></text:p>
            <text:p text:style-name="P307"><text:span text:style-name="T53">способный</text:span><text:span text:style-name="T75"> </text:span><text:span text:style-name="T53">адаптироваться</text:span><text:span text:style-name="T75"> </text:span><text:span text:style-name="T53">к</text:span><text:span text:style-name="T75"> </text:span><text:span text:style-name="T53">меняющимся</text:span><text:span text:style-name="T75"> </text:span><text:span text:style-name="T53">социальным,</text:span><text:span text:style-name="T75"> </text:span><text:span text:style-name="T53">информационным</text:span><text:span text:style-name="T75"> </text:span><text:span text:style-name="T53">и</text:span><text:span text:style-name="T75"> </text:span><text:span text:style-name="T53">природным</text:span><text:span text:style-name="T73"> </text:span><text:span text:style-name="T53">условиям,</text:span><text:span text:style-name="T104"> </text:span><text:span text:style-name="T53">стрессовым</text:span><text:span text:style-name="T64"> </text:span><text:span text:style-name="T53">ситуациям.</text:span></text:p>
          </table:table-cell>
        </table:table-row>
        <table:table-row table:style-name="Таблица5.2">
          <table:table-cell table:style-name="Таблица5.A1" office:value-type="string">
            <text:p text:style-name="P303"><text:span text:style-name="T92">Физическое</text:span><text:span text:style-name="T65"> </text:span><text:span text:style-name="T92">воспитание</text:span></text:p>
          </table:table-cell>
        </table:table-row>
        <table:table-row table:style-name="Таблица5.3">
          <table:table-cell table:style-name="Таблица5.A1" office:value-type="string">
            <text:p text:style-name="P341"><text:span text:style-name="T53">формирование</text:span><text:span text:style-name="T67"> </text:span><text:span text:style-name="T53">культуры</text:span><text:span text:style-name="T77"> </text:span><text:span text:style-name="T53">здоровья</text:span><text:span text:style-name="T80"> </text:span><text:span text:style-name="T53">и</text:span><text:span text:style-name="T103"> </text:span><text:span text:style-name="T53">эмоционального</text:span><text:span text:style-name="T73"> </text:span><text:span text:style-name="T53">благополучия:</text:span></text:p>
            <text:p text:style-name="P343"><text:span text:style-name="T53">бережно</text:span><text:span text:style-name="T75"> </text:span><text:span text:style-name="T53">относящийся</text:span><text:span text:style-name="T75"> </text:span><text:span text:style-name="T53">к</text:span><text:span text:style-name="T75"> </text:span><text:span text:style-name="T53">физическому здоровью,</text:span><text:span text:style-name="T75"> </text:span><text:span text:style-name="T53">соблюдающий основные</text:span><text:span text:style-name="T75"> </text:span><text:span text:style-name="T53">правила</text:span><text:span text:style-name="T75"> </text:span><text:span text:style-name="T53">здорового</text:span><text:span text:style-name="T75"> </text:span><text:span text:style-name="T53">и</text:span><text:span text:style-name="T75"> </text:span><text:span text:style-name="T53">безопасного</text:span><text:span text:style-name="T75"> </text:span><text:span text:style-name="T53">для</text:span><text:span text:style-name="T75"> </text:span><text:span text:style-name="T53">себя</text:span><text:span text:style-name="T75"> </text:span><text:span text:style-name="T53">и</text:span><text:span text:style-name="T75"> </text:span><text:span text:style-name="T53">других</text:span><text:span text:style-name="T75"> </text:span><text:span text:style-name="T53">людей</text:span><text:span text:style-name="T75"> </text:span><text:span text:style-name="T53">образа</text:span><text:span text:style-name="T75"> </text:span><text:span text:style-name="T53">жизни,</text:span><text:span text:style-name="T75"> </text:span><text:span text:style-name="T53">в</text:span><text:span text:style-name="T75"> </text:span><text:span text:style-name="T53">том</text:span><text:span text:style-name="T75"> </text:span><text:span text:style-name="T53">числе</text:span><text:span text:style-name="T75"> </text:span><text:span text:style-name="T53">в</text:span><text:span text:style-name="T75"> </text:span><text:span text:style-name="T53">информационной</text:span><text:span text:style-name="T85"> </text:span><text:span text:style-name="T53">среде;</text:span></text:p>
            <text:p text:style-name="P344"><text:span text:style-name="T53">владеющий</text:span><text:span text:style-name="T75"> </text:span><text:span text:style-name="T53">основными</text:span><text:span text:style-name="T75"> </text:span><text:span text:style-name="T53">навыками</text:span><text:span text:style-name="T75"> </text:span><text:span text:style-name="T53">личной</text:span><text:span text:style-name="T75"> </text:span><text:span text:style-name="T53">и</text:span><text:span text:style-name="T75"> </text:span><text:span text:style-name="T53">общественной</text:span><text:span text:style-name="T75"> </text:span><text:span text:style-name="T53">гигиены,</text:span><text:span text:style-name="T75"> </text:span><text:span text:style-name="T53">безопасного</text:span><text:span text:style-name="T75"> </text:span><text:span text:style-name="T53">поведения</text:span><text:span text:style-name="T75"> </text:span><text:span text:style-name="T53">в</text:span><text:span text:style-name="T64"> </text:span><text:span text:style-name="T53">быту,</text:span><text:span text:style-name="T104"> </text:span><text:span text:style-name="T53">природе,</text:span><text:span text:style-name="T80"> </text:span><text:span text:style-name="T53">обществе;</text:span></text:p>
            <text:p text:style-name="P345"><text:span text:style-name="T53">ориентированный на физическое развитие с учетом возможностей здоровья, занятия</text:span><text:span text:style-name="T75"> </text:span><text:span text:style-name="T53">физкультурой</text:span><text:span text:style-name="T85"> </text:span><text:span text:style-name="T53">и</text:span><text:span text:style-name="T73"> </text:span><text:span text:style-name="T53">спортом;</text:span></text:p>
            <text:p text:style-name="P342"><text:span text:style-name="T53">сознающий</text:span><text:span text:style-name="T131"> </text:span><text:span text:style-name="T53">и</text:span><text:span text:style-name="T132"> </text:span><text:span text:style-name="T53">принимающий</text:span><text:span text:style-name="T131"> </text:span><text:span text:style-name="T53">свою</text:span><text:span text:style-name="T133"> </text:span><text:span text:style-name="T53">половую</text:span><text:span text:style-name="T134"> </text:span><text:span text:style-name="T53">принадлежность,</text:span><text:span text:style-name="T133"> </text:span><text:span text:style-name="T53">соответствующие</text:span><text:span text:style-name="T133"> </text:span><text:span text:style-name="T53">ей</text:span></text:p>
            <text:p text:style-name="P247"><text:span text:style-name="T53">психофизические</text:span><text:span text:style-name="T70"> </text:span><text:span text:style-name="T53">и</text:span><text:span text:style-name="T73"> </text:span><text:span text:style-name="T53">поведенческие</text:span><text:span text:style-name="T70"> </text:span><text:span text:style-name="T53">особенности</text:span><text:span text:style-name="T77"> </text:span><text:span text:style-name="T53">с</text:span><text:span text:style-name="T70"> </text:span><text:span text:style-name="T53">учетом</text:span><text:span text:style-name="T80"> </text:span><text:span text:style-name="T53">возраста.</text:span></text:p>
          </table:table-cell>
        </table:table-row>
        <table:table-row table:style-name="Таблица5.4">
          <table:table-cell table:style-name="Таблица5.A1" office:value-type="string">
            <text:p text:style-name="P346"><text:span text:style-name="T92">Трудовое</text:span><text:span text:style-name="T65"> </text:span><text:span text:style-name="T92">воспитание</text:span></text:p>
          </table:table-cell>
        </table:table-row>
        <table:table-row table:style-name="Таблица5.5">
          <table:table-cell table:style-name="Таблица5.A1" office:value-type="string">
            <text:p text:style-name="P311"><text:span text:style-name="T53">уважающий</text:span><text:span text:style-name="T73"> </text:span><text:span text:style-name="T53">труд, результаты своего</text:span><text:span text:style-name="T73"> </text:span><text:span text:style-name="T53">труда,</text:span><text:span text:style-name="T64"> </text:span><text:span text:style-name="T53">труда</text:span><text:span text:style-name="T70"> </text:span><text:span text:style-name="T53">других</text:span><text:span text:style-name="T83"> </text:span><text:span text:style-name="T53">людей;</text:span><text:span text:style-name="T67"> </text:span><text:span text:style-name="T53">проявляющий</text:span></text:p>
            <text:p text:style-name="P348"><text:span text:style-name="T53">интерес</text:span><text:span text:style-name="T73"> </text:span><text:span text:style-name="T53">к</text:span><text:span text:style-name="T73"> </text:span><text:span text:style-name="T53">практическому</text:span><text:span text:style-name="T135"> </text:span><text:span text:style-name="T53">изучению</text:span><text:span text:style-name="T73"> </text:span><text:span text:style-name="T53">профессий</text:span><text:span text:style-name="T80"> </text:span><text:span text:style-name="T53">и</text:span><text:span text:style-name="T75"> </text:span><text:span text:style-name="T53">труда</text:span><text:span text:style-name="T73"> </text:span><text:span text:style-name="T53">различного</text:span><text:span text:style-name="T104"> </text:span><text:span text:style-name="T53">рода,</text:span><text:span text:style-name="T77"> </text:span><text:span text:style-name="T53">в</text:span><text:span text:style-name="T70"> </text:span><text:span text:style-name="T53">том</text:span><text:span text:style-name="T77"> </text:span><text:span text:style-name="T53">числе</text:span><text:span text:style-name="T64"> </text:span><text:span text:style-name="T53">на</text:span><text:span text:style-name="T62"> </text:span><text:span text:style-name="T53">основе</text:span><text:span text:style-name="T80"> </text:span><text:span text:style-name="T53">применения</text:span><text:span text:style-name="T70"> </text:span><text:span text:style-name="T53">предметных</text:span><text:span text:style-name="T70"> </text:span><text:span text:style-name="T53">знаний;</text:span></text:p>
            <text:p text:style-name="P323"><text:span text:style-name="T53">сознающий важность трудолюбия, обучения труду, накопления навыков трудовой</text:span><text:span text:style-name="T75"> </text:span><text:span text:style-name="T53">деятельности на протяжении жизни для успешной профессиональной самореализации в</text:span><text:span text:style-name="T75"> </text:span><text:span text:style-name="T53">российском</text:span><text:span text:style-name="T83"> </text:span><text:span text:style-name="T53">обществе;</text:span></text:p>
            <text:p text:style-name="P349"><text:span text:style-name="T53">участвующий</text:span><text:span text:style-name="T75"> </text:span><text:span text:style-name="T53">в</text:span><text:span text:style-name="T75"> </text:span><text:span text:style-name="T53">решении</text:span><text:span text:style-name="T75"> </text:span><text:span text:style-name="T53">практических</text:span><text:span text:style-name="T75"> </text:span><text:span text:style-name="T53">трудовых</text:span><text:span text:style-name="T75"> </text:span><text:span text:style-name="T53">дел,</text:span><text:span text:style-name="T75"> </text:span><text:span text:style-name="T53">задач</text:span><text:span text:style-name="T75"> </text:span><text:span text:style-name="T53">(в</text:span><text:span text:style-name="T75"> </text:span><text:span text:style-name="T53">семье,</text:span><text:span text:style-name="T75"> </text:span><text:span text:style-name="T53">общеобразовательной</text:span><text:span text:style-name="T75"> </text:span><text:span text:style-name="T53">организации,</text:span><text:span text:style-name="T75"> </text:span><text:span text:style-name="T53">своей</text:span><text:span text:style-name="T75"> </text:span><text:span text:style-name="T53">местности)</text:span><text:span text:style-name="T75"> </text:span><text:span text:style-name="T53">технологической</text:span><text:span text:style-name="T75"> </text:span><text:span text:style-name="T53">и</text:span><text:span text:style-name="T75"> </text:span><text:span text:style-name="T53">социальной</text:span><text:span text:style-name="T75"> </text:span><text:span text:style-name="T53">направленности,</text:span><text:span text:style-name="T75"> </text:span><text:span text:style-name="T53">способный</text:span><text:span text:style-name="T75"> </text:span><text:span text:style-name="T53">инициировать,</text:span><text:span text:style-name="T75"> </text:span><text:span text:style-name="T53">планировать</text:span><text:span text:style-name="T75"> </text:span><text:span text:style-name="T53">и</text:span><text:span text:style-name="T75"> </text:span><text:span text:style-name="T53">самостоятельно</text:span><text:span text:style-name="T75"> </text:span><text:span text:style-name="T53">выполнять</text:span><text:span text:style-name="T75"> </text:span><text:span text:style-name="T53">такого</text:span><text:span text:style-name="T75"> </text:span><text:span text:style-name="T53">рода</text:span><text:span text:style-name="T75"> </text:span><text:span text:style-name="T53">деятельность;</text:span></text:p>
            <text:p text:style-name="P335"><text:span text:style-name="T53">выражающий</text:span><text:span text:style-name="T75"> </text:span><text:span text:style-name="T53">готовность</text:span><text:span text:style-name="T75"> </text:span><text:span text:style-name="T53">к</text:span><text:span text:style-name="T75"> </text:span><text:span text:style-name="T53">осознанному выбору и</text:span><text:span text:style-name="T75"> </text:span><text:span text:style-name="T53">построению</text:span><text:span text:style-name="T75"> </text:span><text:span text:style-name="T53">индивидуальной</text:span><text:span text:style-name="T75"> </text:span><text:span text:style-name="T53">траектории образования и жизненных планов с учётом личных и общественных интересов,</text:span><text:span text:style-name="T79"> </text:span><text:span text:style-name="T53">потребностей.</text:span></text:p>
          </table:table-cell>
        </table:table-row>
        <table:table-row table:style-name="Таблица5.2">
          <table:table-cell table:style-name="Таблица5.A1" office:value-type="string">
            <text:p text:style-name="P332"><text:span text:style-name="T92">Экологическое</text:span><text:span text:style-name="T71"> </text:span><text:span text:style-name="T92">воспитание</text:span></text:p>
          </table:table-cell>
        </table:table-row>
        <table:table-row table:style-name="Таблица5.3">
          <table:table-cell table:style-name="Таблица5.A1" office:value-type="string">
            <text:p text:style-name="P350"><text:span text:style-name="T53">понимающий</text:span><text:span text:style-name="T137"> </text:span><text:span text:style-name="T53">значение</text:span><text:span text:style-name="T138"> </text:span><text:span text:style-name="T53">и</text:span><text:span text:style-name="T139"> </text:span><text:span text:style-name="T53">глобальный</text:span><text:span text:style-name="T130"> </text:span><text:span text:style-name="T53">характер</text:span><text:span text:style-name="T116"> </text:span><text:span text:style-name="T53">экологических</text:span><text:span text:style-name="T139"> </text:span><text:span text:style-name="T53">проблем,</text:span><text:span text:style-name="T130"> </text:span><text:span text:style-name="T53">путей</text:span><text:span text:style-name="T137"> </text:span><text:span text:style-name="T53">их</text:span></text:p>
            <text:p text:style-name="P271"><text:span text:style-name="T53">решения,</text:span><text:span text:style-name="T83"> </text:span><text:span text:style-name="T53">значение</text:span><text:span text:style-name="T70"> </text:span><text:span text:style-name="T53">экологической</text:span><text:span text:style-name="T64"> </text:span><text:span text:style-name="T53">культуры</text:span><text:span text:style-name="T64"> </text:span><text:span text:style-name="T53">человека,</text:span><text:span text:style-name="T103"> </text:span><text:span text:style-name="T53">общества;</text:span></text:p>
            <text:p text:style-name="P352"><text:span text:style-name="T53">сознающий</text:span><text:span text:style-name="T140"> </text:span><text:span text:style-name="T53">свою</text:span><text:span text:style-name="T120"> </text:span><text:span text:style-name="T53">ответственность</text:span><text:span text:style-name="T140"> </text:span><text:span text:style-name="T53">как</text:span><text:span text:style-name="T129"> </text:span><text:span text:style-name="T53">гражданина</text:span><text:span text:style-name="T139"> </text:span><text:span text:style-name="T53">и</text:span><text:span text:style-name="T140"> </text:span><text:span text:style-name="T53">потребителя</text:span><text:span text:style-name="T130"> </text:span><text:span text:style-name="T53">в</text:span><text:span text:style-name="T140"> </text:span><text:span text:style-name="T53">условиях</text:span><text:span text:style-name="T79"> </text:span><text:span text:style-name="T53">взаимосвязи</text:span><text:span text:style-name="T70"> </text:span><text:span text:style-name="T53">природной,</text:span><text:span text:style-name="T64"> </text:span><text:span text:style-name="T53">технологической</text:span><text:span text:style-name="T70"> </text:span><text:span text:style-name="T53">и</text:span><text:span text:style-name="T73"> </text:span><text:span text:style-name="T53">социальной</text:span><text:span text:style-name="T85"> </text:span><text:span text:style-name="T53">сред;</text:span></text:p>
            <text:p text:style-name="P353"><text:span text:style-name="T53">выражающий активное неприятие действий, приносящих вред природе;</text:span><text:span text:style-name="T75"> </text:span><text:span text:style-name="T53">ориентированный на применение знаний естественных и социальных наук для решения</text:span><text:span text:style-name="T75"> </text:span><text:span text:style-name="T53">задач</text:span><text:span text:style-name="T70"> </text:span><text:span text:style-name="T53">в</text:span><text:span text:style-name="T77"> </text:span><text:span text:style-name="T53">области</text:span><text:span text:style-name="T70"> </text:span><text:span text:style-name="T53">охраны</text:span><text:span text:style-name="T64"> </text:span><text:span text:style-name="T53">природы,</text:span><text:span text:style-name="T77"> </text:span><text:span text:style-name="T53">планирования</text:span><text:span text:style-name="T64"> </text:span><text:span text:style-name="T53">своих</text:span><text:span text:style-name="T83"> </text:span><text:span text:style-name="T53">поступков и</text:span><text:span text:style-name="T80"> </text:span><text:span text:style-name="T53">оценки их</text:span><text:span text:style-name="T83"> </text:span><text:span text:style-name="T53">возможных</text:span><text:span text:style-name="T79"> </text:span><text:span text:style-name="T53">последствий</text:span><text:span text:style-name="T70"> </text:span><text:span text:style-name="T53">для</text:span><text:span text:style-name="T70"> </text:span><text:span text:style-name="T53">окружающей</text:span><text:span text:style-name="T63"> </text:span><text:span text:style-name="T53">среды;</text:span></text:p>
            <text:p text:style-name="P354"><text:span text:style-name="T53">участвующий</text:span><text:span text:style-name="T110"> </text:span><text:span text:style-name="T53">в</text:span><text:span text:style-name="T102"> </text:span><text:span text:style-name="T53">практической</text:span><text:span text:style-name="T110"> </text:span><text:span text:style-name="T53">деятельности</text:span><text:span text:style-name="T75"> </text:span><text:span text:style-name="T53">экологической,</text:span><text:span text:style-name="T102"> </text:span><text:span text:style-name="T53">природоохранной</text:span><text:span text:style-name="T79"> </text:span><text:span text:style-name="T53">направленности.</text:span></text:p>
          </table:table-cell>
        </table:table-row>
        <table:table-row table:style-name="Таблица5.4">
          <table:table-cell table:style-name="Таблица5.A1" office:value-type="string">
            <text:p text:style-name="P356"><text:span text:style-name="T92">Ценности</text:span><text:span text:style-name="T68"> </text:span><text:span text:style-name="T92">научного</text:span><text:span text:style-name="T68"> </text:span><text:span text:style-name="T92">познания</text:span></text:p>
          </table:table-cell>
        </table:table-row>
        <table:table-row table:style-name="Таблица5.9">
          <table:table-cell table:style-name="Таблица5.A1" office:value-type="string">
            <text:p text:style-name="P355"><text:span text:style-name="T53">выражающий</text:span><text:span text:style-name="T138"> </text:span><text:span text:style-name="T53">познавательные</text:span><text:span text:style-name="T140"> </text:span><text:span text:style-name="T53">интересы</text:span><text:span text:style-name="T137"> </text:span><text:span text:style-name="T53">в</text:span><text:span text:style-name="T137"> </text:span><text:span text:style-name="T53">разных</text:span><text:span text:style-name="T140"> </text:span><text:span text:style-name="T53">предметных</text:span><text:span text:style-name="T121"> </text:span><text:span text:style-name="T53">областях</text:span><text:span text:style-name="T138"> </text:span><text:span text:style-name="T53">с</text:span><text:span text:style-name="T55"> </text:span><text:span text:style-name="T53">учётом</text:span><text:span text:style-name="T79"> </text:span><text:span text:style-name="T53">индивидуальных</text:span><text:span text:style-name="T77"> </text:span><text:span text:style-name="T53">интересов,</text:span><text:span text:style-name="T104"> </text:span><text:span text:style-name="T53">способностей,</text:span><text:span text:style-name="T73"> </text:span><text:span text:style-name="T53">достижений;</text:span></text:p>
            <text:p text:style-name="P355"><text:span text:style-name="T53">ориентированный</text:span><text:span text:style-name="T119"> </text:span><text:span text:style-name="T53">в</text:span><text:span text:style-name="T118"> </text:span><text:span text:style-name="T53">деятельности</text:span><text:span text:style-name="T118"> </text:span><text:span text:style-name="T53">на</text:span><text:span text:style-name="T141"> </text:span><text:span text:style-name="T53">научные</text:span><text:span text:style-name="T121"> </text:span><text:span text:style-name="T53">знания</text:span><text:span text:style-name="T120"> </text:span><text:span text:style-name="T53">о</text:span><text:span text:style-name="T129"> </text:span><text:span text:style-name="T53">природе</text:span><text:span text:style-name="T121"> </text:span><text:span text:style-name="T53">и</text:span><text:span text:style-name="T96"> </text:span><text:span text:style-name="T53">обществе,</text:span><text:span text:style-name="T79"> </text:span><text:span text:style-name="T53">взаимосвязях</text:span><text:span text:style-name="T77"> </text:span><text:span text:style-name="T53">человека</text:span><text:span text:style-name="T75"> </text:span><text:span text:style-name="T53">с</text:span><text:span text:style-name="T77"> </text:span><text:span text:style-name="T53">природной</text:span><text:span text:style-name="T70"> </text:span><text:span text:style-name="T53">и</text:span><text:span text:style-name="T63"> </text:span><text:span text:style-name="T53">социальной</text:span><text:span text:style-name="T73"> </text:span><text:span text:style-name="T53">средой;</text:span></text:p>
            <text:p text:style-name="P351"><text:span text:style-name="T53">развивающий</text:span><text:span text:style-name="T96"> </text:span><text:span text:style-name="T53">навыки</text:span><text:span text:style-name="T142"> </text:span><text:span text:style-name="T53">использования</text:span><text:span text:style-name="T142"> </text:span><text:span text:style-name="T53">различных</text:span><text:span text:style-name="T143"> </text:span><text:span text:style-name="T53">средств</text:span><text:span text:style-name="T144"> </text:span><text:span text:style-name="T53">познания,</text:span><text:span text:style-name="T145"> </text:span><text:span text:style-name="T53">накопления</text:span></text:p>
          </table:table-cell>
        </table:table-row>
      </table:table>
      <text:p text:style-name="P242"/>
      <table:table table:name="Таблица6" table:style-name="Таблица6">
        <table:table-column table:style-name="Таблица6.A"/>
        <table:table-row table:style-name="Таблица6.1">
          <table:table-cell table:style-name="Таблица6.A1" office:value-type="string">
            <text:p text:style-name="P248"><text:span text:style-name="T53">знаний</text:span><text:span text:style-name="T115"> </text:span><text:span text:style-name="T53">о</text:span><text:span text:style-name="T146"> </text:span><text:span text:style-name="T53">мире</text:span><text:span text:style-name="T146"> </text:span><text:span text:style-name="T53">(языковая,</text:span><text:span text:style-name="T88"> </text:span><text:span text:style-name="T53">читательская</text:span><text:span text:style-name="T57"> </text:span><text:span text:style-name="T53">культура,</text:span><text:span text:style-name="T88"> </text:span><text:span text:style-name="T53">деятельность</text:span><text:span text:style-name="T60"> </text:span><text:span text:style-name="T53">в</text:span><text:span text:style-name="T90"> </text:span><text:span text:style-name="T53">информационной,</text:span></text:p>
            <text:p text:style-name="P269">цифровой среде);</text:p>
            <text:p text:style-name="P352"><text:span text:style-name="T53">демонстрирующий</text:span><text:span text:style-name="T118"> </text:span><text:span text:style-name="T53">навыки</text:span><text:span text:style-name="T123"> </text:span><text:span text:style-name="T53">наблюдений,</text:span><text:span text:style-name="T122"> </text:span><text:span text:style-name="T53">накопления</text:span><text:span text:style-name="T119"> </text:span><text:span text:style-name="T53">фактов,</text:span><text:span text:style-name="T141"> </text:span><text:span text:style-name="T53">осмысления</text:span><text:span text:style-name="T123"> </text:span><text:span text:style-name="T53">опыта</text:span><text:span text:style-name="T96"> </text:span><text:span text:style-name="T53">в</text:span><text:span text:style-name="T79"> </text:span><text:span text:style-name="T53">естественнонаучной</text:span><text:span text:style-name="T64"> </text:span><text:span text:style-name="T53">и</text:span><text:span text:style-name="T83"> </text:span><text:span text:style-name="T53">гуманитарной</text:span><text:span text:style-name="T83"> </text:span><text:span text:style-name="T53">областях</text:span><text:span text:style-name="T80"> </text:span><text:span text:style-name="T53">познания, исследовательской</text:span><text:span text:style-name="T64"> </text:span><text:span text:style-name="T53">деятельности.</text:span></text:p>
          </table:table-cell>
        </table:table-row>
      </table:table>
      <text:p text:style-name="P408"/>
      <text:h text:style-name="P6" text:outline-level="2"><text:bookmark text:name="Целевые ориентиры результатов воспитания1"/>Целевые<text:span text:style-name="T3"> </text:span>ориентиры<text:span text:style-name="T1"> </text:span>результатов<text:span text:style-name="T1"> </text:span>воспитания<text:span text:style-name="T196"> </text:span>на<text:span text:style-name="T196"> </text:span>уровне<text:span text:style-name="T203"> </text:span><text:span text:style-name="T201">среднего</text:span><text:span text:style-name="T185"> </text:span><text:span text:style-name="T201">общего</text:span><text:span text:style-name="T185"> </text:span><text:span text:style-name="T201">образования</text:span></text:h>
      <text:p text:style-name="P459">В данном разделе представлены целевые ориентиры результатов в воспитании, развитии<text:span text:style-name="T38"> </text:span>личности<text:span text:style-name="T38"> </text:span>обучающихся,<text:span text:style-name="T38"> </text:span>на<text:span text:style-name="T38"> </text:span>достижение<text:span text:style-name="T38"> </text:span>которых<text:span text:style-name="T38"> </text:span>должна<text:span text:style-name="T38"> </text:span>быть<text:span text:style-name="T38"> </text:span>направлена<text:span text:style-name="T38"> </text:span>деятельность<text:span text:style-name="T38"> </text:span>педагогического<text:span text:style-name="T38"> </text:span>коллектива<text:span text:style-name="T38"> </text:span>для<text:span text:style-name="T3"> </text:span>выполнения<text:span text:style-name="T21"> </text:span>требований<text:span text:style-name="T196"> </text:span>ФГОС<text:span text:style-name="T184"> </text:span>СОО.</text:p>
      <text:p text:style-name="P462">Целевые ориентиры определены в соответствии с инвариантным содержанием воспитания<text:span text:style-name="T38"> </text:span>обучающихся<text:span text:style-name="T38"> </text:span>на<text:span text:style-name="T38"> </text:span>основе<text:span text:style-name="T38"> </text:span>российских<text:span text:style-name="T38"> </text:span>базовых<text:span text:style-name="T38"> </text:span>(гражданских,<text:span text:style-name="T38"> </text:span>конституциональных)<text:span text:style-name="T38"> </text:span>ценностей,<text:span text:style-name="T38"> </text:span>обеспечивают<text:span text:style-name="T38"> </text:span>единство<text:span text:style-name="T167"> </text:span>воспитания,<text:span text:style-name="T196"> </text:span>воспитательного<text:span text:style-name="T167"> </text:span>пространства.</text:p>
      <text:p text:style-name="P406"/>
      <table:table table:name="Таблица7" table:style-name="Таблица7">
        <table:table-column table:style-name="Таблица7.A"/>
        <table:table-row table:style-name="Таблица7.1">
          <table:table-cell table:style-name="Таблица7.A1" office:value-type="string">
            <text:p text:style-name="P301"><text:span text:style-name="T92">Целевые</text:span><text:span text:style-name="T65"> </text:span><text:span text:style-name="T92">ориентиры</text:span></text:p>
          </table:table-cell>
        </table:table-row>
        <table:table-row table:style-name="Таблица7.2">
          <table:table-cell table:style-name="Таблица7.A1" office:value-type="string">
            <text:p text:style-name="P358"><text:span text:style-name="T92">Гражданское</text:span><text:span text:style-name="T74"> </text:span><text:span text:style-name="T92">воспитание</text:span></text:p>
          </table:table-cell>
        </table:table-row>
        <table:table-row table:style-name="Таблица7.3">
          <table:table-cell table:style-name="Таблица7.A1" office:value-type="string">
            <text:p text:style-name="P359"><text:span text:style-name="T53">осознанно</text:span><text:span text:style-name="T75"> </text:span><text:span text:style-name="T53">выражающий</text:span><text:span text:style-name="T75"> </text:span><text:span text:style-name="T53">свою</text:span><text:span text:style-name="T75"> </text:span><text:span text:style-name="T53">российскую</text:span><text:span text:style-name="T75"> </text:span><text:span text:style-name="T53">гражданскую</text:span><text:span text:style-name="T75"> </text:span><text:span text:style-name="T53">принадлежность</text:span><text:span text:style-name="T75"> </text:span><text:span text:style-name="T53">(идентичность)</text:span><text:span text:style-name="T75"> </text:span><text:span text:style-name="T53">в</text:span><text:span text:style-name="T75"> </text:span><text:span text:style-name="T53">поликультурном,</text:span><text:span text:style-name="T75"> </text:span><text:span text:style-name="T53">многонациональном</text:span><text:span text:style-name="T75"> </text:span><text:span text:style-name="T53">и</text:span><text:span text:style-name="T75"> </text:span><text:span text:style-name="T53">многоконфессиональном</text:span><text:span text:style-name="T75"> </text:span><text:span text:style-name="T53">российском</text:span><text:span text:style-name="T67"> </text:span><text:span text:style-name="T53">обществе,</text:span><text:span text:style-name="T64"> </text:span><text:span text:style-name="T53">в</text:span><text:span text:style-name="T64"> </text:span><text:span text:style-name="T53">мировом</text:span><text:span text:style-name="T63"> </text:span><text:span text:style-name="T53">сообществе;</text:span></text:p>
            <text:p text:style-name="P361"><text:span text:style-name="T53">сознающий своё единство с народом России как источником власти и субъектом</text:span><text:span text:style-name="T75"> </text:span><text:span text:style-name="T53">тысячелетней российской государственности, с Российским государством, ответственность</text:span><text:span text:style-name="T79"> </text:span><text:span text:style-name="T53">за</text:span><text:span text:style-name="T75"> </text:span><text:span text:style-name="T53">его</text:span><text:span text:style-name="T75"> </text:span><text:span text:style-name="T53">развитие</text:span><text:span text:style-name="T75"> </text:span><text:span text:style-name="T53">в</text:span><text:span text:style-name="T75"> </text:span><text:span text:style-name="T53">настоящем</text:span><text:span text:style-name="T75"> </text:span><text:span text:style-name="T53">и</text:span><text:span text:style-name="T75"> </text:span><text:span text:style-name="T53">будущем</text:span><text:span text:style-name="T75"> </text:span><text:span text:style-name="T53">на</text:span><text:span text:style-name="T75"> </text:span><text:span text:style-name="T53">основе</text:span><text:span text:style-name="T75"> </text:span><text:span text:style-name="T53">исторического</text:span><text:span text:style-name="T75"> </text:span><text:span text:style-name="T53">просвещения,</text:span><text:span text:style-name="T75"> </text:span><text:span text:style-name="T53">сформированного</text:span><text:span text:style-name="T75"> </text:span><text:span text:style-name="T53">российского</text:span><text:span text:style-name="T75"> </text:span><text:span text:style-name="T53">национального</text:span><text:span text:style-name="T77"> </text:span><text:span text:style-name="T53">исторического</text:span><text:span text:style-name="T85"> </text:span><text:span text:style-name="T53">сознания;</text:span></text:p>
            <text:p text:style-name="P362"><text:span text:style-name="T53">проявляющий</text:span><text:span text:style-name="T75"> </text:span><text:span text:style-name="T53">готовность</text:span><text:span text:style-name="T75"> </text:span><text:span text:style-name="T53">к</text:span><text:span text:style-name="T75"> </text:span><text:span text:style-name="T53">защите</text:span><text:span text:style-name="T75"> </text:span><text:span text:style-name="T53">Родины,</text:span><text:span text:style-name="T75"> </text:span><text:span text:style-name="T53">способный</text:span><text:span text:style-name="T75"> </text:span><text:span text:style-name="T53">аргументированно</text:span><text:span text:style-name="T75"> </text:span><text:span text:style-name="T53">отстаивать</text:span><text:span text:style-name="T75"> </text:span><text:span text:style-name="T53">суверенитет</text:span><text:span text:style-name="T75"> </text:span><text:span text:style-name="T53">и</text:span><text:span text:style-name="T75"> </text:span><text:span text:style-name="T53">достоинство</text:span><text:span text:style-name="T75"> </text:span><text:span text:style-name="T53">народа</text:span><text:span text:style-name="T75"> </text:span><text:span text:style-name="T53">России</text:span><text:span text:style-name="T75"> </text:span><text:span text:style-name="T53">и</text:span><text:span text:style-name="T75"> </text:span><text:span text:style-name="T53">Российского</text:span><text:span text:style-name="T101"> </text:span><text:span text:style-name="T53">государства,</text:span><text:span text:style-name="T75"> </text:span><text:span text:style-name="T53">сохранять</text:span><text:span text:style-name="T85"> </text:span><text:span text:style-name="T53">и</text:span><text:span text:style-name="T73"> </text:span><text:span text:style-name="T53">защищать</text:span><text:span text:style-name="T64"> </text:span><text:span text:style-name="T53">историческую правду;</text:span></text:p>
            <text:p text:style-name="P363"><text:span text:style-name="T53">ориентированный на активное гражданское участие на основе уважения закона и</text:span><text:span text:style-name="T75"> </text:span><text:span text:style-name="T53">правопорядка,</text:span><text:span text:style-name="T63"> </text:span><text:span text:style-name="T53">прав</text:span><text:span text:style-name="T64"> </text:span><text:span text:style-name="T53">и</text:span><text:span text:style-name="T73"> </text:span><text:span text:style-name="T53">свобод сограждан;</text:span></text:p>
            <text:p text:style-name="P366"><text:span text:style-name="T53">осознанно</text:span><text:span text:style-name="T75"> </text:span><text:span text:style-name="T53">и</text:span><text:span text:style-name="T75"> </text:span><text:span text:style-name="T53">деятельно</text:span><text:span text:style-name="T75"> </text:span><text:span text:style-name="T53">выражающий</text:span><text:span text:style-name="T75"> </text:span><text:span text:style-name="T53">неприятие</text:span><text:span text:style-name="T75"> </text:span><text:span text:style-name="T53">любой</text:span><text:span text:style-name="T75"> </text:span><text:span text:style-name="T53">дискриминации</text:span><text:span text:style-name="T75"> </text:span><text:span text:style-name="T53">по</text:span><text:span text:style-name="T75"> </text:span><text:span text:style-name="T53">социальным, национальным, расовым, религиозным признакам, проявлений экстремизма,</text:span><text:span text:style-name="T75"> </text:span><text:span text:style-name="T53">терроризма,</text:span><text:span text:style-name="T73"> </text:span><text:span text:style-name="T53">коррупции,</text:span><text:span text:style-name="T104"> </text:span><text:span text:style-name="T53">антигосударственной</text:span><text:span text:style-name="T70"> </text:span><text:span text:style-name="T53">деятельности;</text:span></text:p>
            <text:p text:style-name="P369"><text:span text:style-name="T53">обладающий</text:span><text:span text:style-name="T75"> </text:span><text:span text:style-name="T53">опытом</text:span><text:span text:style-name="T75"> </text:span><text:span text:style-name="T53">гражданской</text:span><text:span text:style-name="T75"> </text:span><text:span text:style-name="T53">социально</text:span><text:span text:style-name="T75"> </text:span><text:span text:style-name="T53">значимой</text:span><text:span text:style-name="T75"> </text:span><text:span text:style-name="T53">деятельности</text:span><text:span text:style-name="T75"> </text:span><text:span text:style-name="T53">(в</text:span><text:span text:style-name="T75"> </text:span><text:span text:style-name="T53">ученическом</text:span><text:span text:style-name="T133"> </text:span><text:span text:style-name="T53">самоуправлении,</text:span><text:span text:style-name="T147"> </text:span><text:span text:style-name="T53">волонтёрском</text:span><text:span text:style-name="T148"> </text:span><text:span text:style-name="T53">движении,</text:span><text:span text:style-name="T148"> </text:span><text:span text:style-name="T53">экологических,</text:span><text:span text:style-name="T147"> </text:span><text:span text:style-name="T53">военно-</text:span></text:p>
            <text:p text:style-name="P249"><text:span text:style-name="T53">патриотических</text:span><text:span text:style-name="T103"> </text:span><text:span text:style-name="T53">и</text:span><text:span text:style-name="T70"> </text:span><text:span text:style-name="T53">другие</text:span><text:span text:style-name="T77"> </text:span><text:span text:style-name="T53">объединениях,</text:span><text:span text:style-name="T73"> </text:span><text:span text:style-name="T53">акциях,</text:span><text:span text:style-name="T73"> </text:span><text:span text:style-name="T53">программах).</text:span></text:p>
          </table:table-cell>
        </table:table-row>
        <table:table-row table:style-name="Таблица7.1">
          <table:table-cell table:style-name="Таблица7.A1" office:value-type="string">
            <text:p text:style-name="P371"><text:span text:style-name="T92">Патриотическое</text:span><text:span text:style-name="T65"> </text:span><text:span text:style-name="T92">воспитание</text:span></text:p>
          </table:table-cell>
        </table:table-row>
        <table:table-row table:style-name="Таблица7.5">
          <table:table-cell table:style-name="Таблица7.A1" office:value-type="string">
            <text:p text:style-name="P367"><text:span text:style-name="T53">выражающий свою национальную, этническую принадлежность, приверженность к</text:span><text:span text:style-name="T75"> </text:span><text:span text:style-name="T53">родной</text:span><text:span text:style-name="T70"> </text:span><text:span text:style-name="T53">культуре,</text:span><text:span text:style-name="T104"> </text:span><text:span text:style-name="T53">любовь</text:span><text:span text:style-name="T85"> </text:span><text:span text:style-name="T53">к своему</text:span><text:span text:style-name="T93"> </text:span><text:span text:style-name="T53">народу;</text:span></text:p>
            <text:p text:style-name="P372"><text:span text:style-name="T53">сознающий причастность к многонациональному народу Российской Федерации,</text:span><text:span text:style-name="T75"> </text:span><text:span text:style-name="T53">Российскому</text:span><text:span text:style-name="T103"> </text:span><text:span text:style-name="T53">Отечеству,</text:span><text:span text:style-name="T104"> </text:span><text:span text:style-name="T53">российскую культурную</text:span><text:span text:style-name="T64"> </text:span><text:span text:style-name="T53">идентичность;</text:span></text:p>
            <text:p text:style-name="P375"><text:span text:style-name="T53">проявляющий деятельное ценностное отношение к историческому и культурному</text:span><text:span text:style-name="T75"> </text:span><text:span text:style-name="T53">наследию своего и других народов России, традициям, праздникам, памятникам народов,</text:span><text:span text:style-name="T75"> </text:span><text:span text:style-name="T53">проживающих</text:span><text:span text:style-name="T77"> </text:span><text:span text:style-name="T53">в</text:span><text:span text:style-name="T63"> </text:span><text:span text:style-name="T53">родной</text:span><text:span text:style-name="T73"> </text:span><text:span text:style-name="T53">стране</text:span><text:span text:style-name="T110"> </text:span><text:span text:style-name="T53">-</text:span><text:span text:style-name="T64"> </text:span><text:span text:style-name="T53">России;</text:span></text:p>
            <text:p text:style-name="P377"><text:span text:style-name="T53">проявляющий <text:s/></text:span><text:span text:style-name="T149"><text:s/></text:span><text:span text:style-name="T53">уважение <text:s/></text:span><text:span text:style-name="T147"><text:s/></text:span><text:span text:style-name="T53">к <text:s/></text:span><text:span text:style-name="T147"><text:s/></text:span><text:span text:style-name="T53">соотечественникам, <text:s/></text:span><text:span text:style-name="T134"><text:s/></text:span><text:span text:style-name="T53">проживающим <text:s/></text:span><text:span text:style-name="T149"><text:s/></text:span><text:span text:style-name="T53">за <text:s/></text:span><text:span text:style-name="T110"><text:s/></text:span><text:span text:style-name="T53">рубежом,</text:span></text:p>
            <text:p text:style-name="P378"><text:span text:style-name="T53">поддерживающий их права, защиту их интересов в сохранении российской культурной</text:span><text:span text:style-name="T75"> </text:span><text:span text:style-name="T53">идентичности.</text:span></text:p>
          </table:table-cell>
        </table:table-row>
        <table:table-row table:style-name="Таблица7.2">
          <table:table-cell table:style-name="Таблица7.A1" office:value-type="string">
            <text:p text:style-name="P325"><text:span text:style-name="T92">Духовно-нравственное</text:span><text:span text:style-name="T71"> </text:span><text:span text:style-name="T92">воспитание</text:span></text:p>
          </table:table-cell>
        </table:table-row>
        <text:soft-page-break/>
        <table:table-row table:style-name="Таблица7.7">
          <table:table-cell table:style-name="Таблица7.A1" office:value-type="string">
            <text:p text:style-name="P379"><text:span text:style-name="T53">проявляющий</text:span><text:span text:style-name="T75"> </text:span><text:span text:style-name="T53">приверженность</text:span><text:span text:style-name="T75"> </text:span><text:span text:style-name="T53">традиционным</text:span><text:span text:style-name="T75"> </text:span><text:span text:style-name="T53">духовно-нравственным</text:span><text:span text:style-name="T75"> </text:span><text:span text:style-name="T53">ценностям,</text:span><text:span text:style-name="T79"> </text:span><text:span text:style-name="T53">культуре</text:span><text:span text:style-name="T75"> </text:span><text:span text:style-name="T53">народов</text:span><text:span text:style-name="T75"> </text:span><text:span text:style-name="T53">России</text:span><text:span text:style-name="T75"> </text:span><text:span text:style-name="T53">с</text:span><text:span text:style-name="T75"> </text:span><text:span text:style-name="T53">учётом</text:span><text:span text:style-name="T75"> </text:span><text:span text:style-name="T53">мировоззренческого,</text:span><text:span text:style-name="T75"> </text:span><text:span text:style-name="T53">национального,</text:span><text:span text:style-name="T75"> </text:span><text:span text:style-name="T53">конфессионального</text:span><text:span text:style-name="T75"> </text:span><text:span text:style-name="T53">самоопределения;</text:span></text:p>
            <text:p text:style-name="P364"><text:span text:style-name="T53">действующий и оценивающий своё поведение и поступки, поведение и поступки</text:span><text:span text:style-name="T75"> </text:span><text:span text:style-name="T53">других</text:span><text:span text:style-name="T119"> </text:span><text:span text:style-name="T53">людей</text:span><text:span text:style-name="T130"> </text:span><text:span text:style-name="T53">с</text:span><text:span text:style-name="T139"> </text:span><text:span text:style-name="T53">позиций</text:span><text:span text:style-name="T118"> </text:span><text:span text:style-name="T53">традиционных</text:span><text:span text:style-name="T118"> </text:span><text:span text:style-name="T53">российских</text:span><text:span text:style-name="T119"> </text:span><text:span text:style-name="T53">духовно-</text:span><text:span text:style-name="T121"> </text:span><text:span text:style-name="T53">нравственных</text:span><text:span text:style-name="T118"> </text:span><text:span text:style-name="T53">ценностей</text:span><text:span text:style-name="T150"> </text:span><text:span text:style-name="T53">и</text:span></text:p>
            <text:p text:style-name="P249"><text:span text:style-name="T53">норм <text:s text:c="2"/></text:span><text:span text:style-name="T85"><text:s/></text:span><text:span text:style-name="T53">с <text:s/></text:span><text:span text:style-name="T151"><text:s/></text:span><text:span text:style-name="T53">осознанием <text:s text:c="2"/></text:span><text:span text:style-name="T85"><text:s/></text:span><text:span text:style-name="T53">последствий <text:s text:c="2"/></text:span><text:span text:style-name="T85"><text:s/></text:span><text:span text:style-name="T53">поступков, <text:s text:c="2"/></text:span><text:span text:style-name="T85"><text:s/></text:span><text:span text:style-name="T53">деятельно <text:s text:c="2"/></text:span><text:span text:style-name="T110"><text:s/></text:span><text:span text:style-name="T53">выражающий <text:s text:c="2"/></text:span><text:span text:style-name="T85"><text:s/></text:span><text:span text:style-name="T53">неприятие</text:span></text:p>
          </table:table-cell>
        </table:table-row>
      </table:table>
      <text:p text:style-name="P243"/>
      <table:table table:name="Таблица8" table:style-name="Таблица8">
        <table:table-column table:style-name="Таблица8.A"/>
        <table:table-row table:style-name="Таблица8.1">
          <table:table-cell table:style-name="Таблица8.A1" office:value-type="string">
            <text:p text:style-name="P248"><text:span text:style-name="T53">антигуманных</text:span><text:span text:style-name="T93"> </text:span><text:span text:style-name="T53">и</text:span><text:span text:style-name="T64"> </text:span><text:span text:style-name="T53">асоциальных</text:span><text:span text:style-name="T93"> </text:span><text:span text:style-name="T53">поступков, поведения,</text:span><text:span text:style-name="T83"> </text:span><text:span text:style-name="T53">противоречащих</text:span><text:span text:style-name="T67"> </text:span><text:span text:style-name="T53">этим</text:span><text:span text:style-name="T73"> </text:span><text:span text:style-name="T53">ценностям;</text:span></text:p>
            <text:p text:style-name="P380"><text:span text:style-name="T53">проявляющий</text:span><text:span text:style-name="T75"> </text:span><text:span text:style-name="T53">уважение</text:span><text:span text:style-name="T75"> </text:span><text:span text:style-name="T53">к</text:span><text:span text:style-name="T75"> </text:span><text:span text:style-name="T53">жизни</text:span><text:span text:style-name="T75"> </text:span><text:span text:style-name="T53">и</text:span><text:span text:style-name="T75"> </text:span><text:span text:style-name="T53">достоинству</text:span><text:span text:style-name="T75"> </text:span><text:span text:style-name="T53">каждого</text:span><text:span text:style-name="T75"> </text:span><text:span text:style-name="T53">человека,</text:span><text:span text:style-name="T75"> </text:span><text:span text:style-name="T53">свободе</text:span><text:span text:style-name="T75"> </text:span><text:span text:style-name="T53">мировоззренческого выбора и самоопределения, к представителям различных этнических</text:span><text:span text:style-name="T75"> </text:span><text:span text:style-name="T53">групп, религий народов России, их национальному достоинству и религиозным чувствам с</text:span><text:span text:style-name="T75"> </text:span><text:span text:style-name="T53">учётом</text:span><text:span text:style-name="T85"> </text:span><text:span text:style-name="T53">соблюдения</text:span><text:span text:style-name="T75"> </text:span><text:span text:style-name="T53">конституционных</text:span><text:span text:style-name="T70"> </text:span><text:span text:style-name="T53">прав</text:span><text:span text:style-name="T73"> </text:span><text:span text:style-name="T53">и</text:span><text:span text:style-name="T63"> </text:span><text:span text:style-name="T53">свобод</text:span><text:span text:style-name="T64"> </text:span><text:span text:style-name="T53">всех</text:span><text:span text:style-name="T70"> </text:span><text:span text:style-name="T53">граждан;</text:span></text:p>
            <text:p text:style-name="P381"><text:span text:style-name="T53">понимающий</text:span><text:span text:style-name="T75"> </text:span><text:span text:style-name="T53">и</text:span><text:span text:style-name="T75"> </text:span><text:span text:style-name="T53">деятельно</text:span><text:span text:style-name="T75"> </text:span><text:span text:style-name="T53">выражающий</text:span><text:span text:style-name="T75"> </text:span><text:span text:style-name="T53">ценность</text:span><text:span text:style-name="T75"> </text:span><text:span text:style-name="T53">межнационального,</text:span><text:span text:style-name="T75"> </text:span><text:span text:style-name="T53">межрелигиозного согласия людей, народов в России, способный вести диалог с людьми</text:span><text:span text:style-name="T75"> </text:span><text:span text:style-name="T53">разных национальностей, отношения к религии и религиозной принадлежности, находить</text:span><text:span text:style-name="T75"> </text:span><text:span text:style-name="T53">общие</text:span><text:span text:style-name="T80"> </text:span><text:span text:style-name="T53">цели</text:span><text:span text:style-name="T73"> </text:span><text:span text:style-name="T53">и</text:span><text:span text:style-name="T63"> </text:span><text:span text:style-name="T53">сотрудничать</text:span><text:span text:style-name="T85"> </text:span><text:span text:style-name="T53">для</text:span><text:span text:style-name="T85"> </text:span><text:span text:style-name="T53">их</text:span><text:span text:style-name="T70"> </text:span><text:span text:style-name="T53">достижения;</text:span></text:p>
            <text:p text:style-name="P382"><text:span text:style-name="T53">ориентированный</text:span><text:span text:style-name="T75"> </text:span><text:span text:style-name="T53">на</text:span><text:span text:style-name="T75"> </text:span><text:span text:style-name="T53">создание</text:span><text:span text:style-name="T75"> </text:span><text:span text:style-name="T53">устойчивой</text:span><text:span text:style-name="T75"> </text:span><text:span text:style-name="T53">семьи</text:span><text:span text:style-name="T75"> </text:span><text:span text:style-name="T53">на</text:span><text:span text:style-name="T75"> </text:span><text:span text:style-name="T53">основе</text:span><text:span text:style-name="T75"> </text:span><text:span text:style-name="T53">российских</text:span><text:span text:style-name="T75"> </text:span><text:span text:style-name="T53">традиционных семейных ценностей, понимания брака как союза мужчины и женщины для</text:span><text:span text:style-name="T75"> </text:span><text:span text:style-name="T53">создания</text:span><text:span text:style-name="T126"> </text:span><text:span text:style-name="T53">семьи,</text:span><text:span text:style-name="T98"> </text:span><text:span text:style-name="T53">рождения</text:span><text:span text:style-name="T113"> </text:span><text:span text:style-name="T53">и</text:span><text:span text:style-name="T124"> </text:span><text:span text:style-name="T53">воспитания</text:span><text:span text:style-name="T126"> </text:span><text:span text:style-name="T53">в</text:span><text:span text:style-name="T98"> </text:span><text:span text:style-name="T53">семье</text:span><text:span text:style-name="T126"> </text:span><text:span text:style-name="T53">детей,</text:span><text:span text:style-name="T98"> </text:span><text:span text:style-name="T53">неприятия</text:span><text:span text:style-name="T126"> </text:span><text:span text:style-name="T53">насилия</text:span><text:span text:style-name="T126"> </text:span><text:span text:style-name="T53">в</text:span><text:span text:style-name="T98"> </text:span><text:span text:style-name="T53">семье,</text:span><text:span text:style-name="T98"> </text:span><text:span text:style-name="T53">ухода</text:span><text:span text:style-name="T62"> </text:span><text:span text:style-name="T53">от</text:span><text:span text:style-name="T73"> </text:span><text:span text:style-name="T53">родительской</text:span><text:span text:style-name="T67"> </text:span><text:span text:style-name="T53">ответственности;</text:span></text:p>
            <text:p text:style-name="P361"><text:span text:style-name="T53">обладающий</text:span><text:span text:style-name="T75"> </text:span><text:span text:style-name="T53">сформированными</text:span><text:span text:style-name="T75"> </text:span><text:span text:style-name="T53">представлениями</text:span><text:span text:style-name="T75"> </text:span><text:span text:style-name="T53">о</text:span><text:span text:style-name="T75"> </text:span><text:span text:style-name="T53">ценности</text:span><text:span text:style-name="T75"> </text:span><text:span text:style-name="T53">и</text:span><text:span text:style-name="T75"> </text:span><text:span text:style-name="T53">значении</text:span><text:span text:style-name="T75"> </text:span><text:span text:style-name="T53">в</text:span><text:span text:style-name="T75"> </text:span><text:span text:style-name="T53">отечественной</text:span><text:span text:style-name="T75"> </text:span><text:span text:style-name="T53">и</text:span><text:span text:style-name="T75"> </text:span><text:span text:style-name="T53">мировой</text:span><text:span text:style-name="T75"> </text:span><text:span text:style-name="T53">культуре</text:span><text:span text:style-name="T75"> </text:span><text:span text:style-name="T53">языков</text:span><text:span text:style-name="T75"> </text:span><text:span text:style-name="T53">и</text:span><text:span text:style-name="T75"> </text:span><text:span text:style-name="T53">литературы</text:span><text:span text:style-name="T75"> </text:span><text:span text:style-name="T53">народов</text:span><text:span text:style-name="T75"> </text:span><text:span text:style-name="T53">России,</text:span><text:span text:style-name="T75"> </text:span><text:span text:style-name="T53">демонстрирующий</text:span><text:span text:style-name="T97"> </text:span><text:span text:style-name="T53">устойчивый</text:span><text:span text:style-name="T127"> </text:span><text:span text:style-name="T53">интерес</text:span><text:span text:style-name="T124"> </text:span><text:span text:style-name="T53">к</text:span><text:span text:style-name="T100"> </text:span><text:span text:style-name="T53">чтению</text:span><text:span text:style-name="T95"> </text:span><text:span text:style-name="T53">как</text:span><text:span text:style-name="T95"> </text:span><text:span text:style-name="T53">средству</text:span><text:span text:style-name="T107"> </text:span><text:span text:style-name="T53">познания</text:span><text:span text:style-name="T107"> </text:span><text:span text:style-name="T53">отечественной</text:span><text:span text:style-name="T98"> </text:span><text:span text:style-name="T53">и</text:span></text:p>
            <text:p text:style-name="P250"><text:span text:style-name="T53">мировой</text:span><text:span text:style-name="T83"> </text:span><text:span text:style-name="T53">духовной</text:span><text:span text:style-name="T83"> </text:span><text:span text:style-name="T53">культуры.</text:span></text:p>
          </table:table-cell>
        </table:table-row>
        <table:table-row table:style-name="Таблица8.2">
          <table:table-cell table:style-name="Таблица8.A2" office:value-type="string">
            <text:p text:style-name="P333"><text:span text:style-name="T92">Эстетическое</text:span><text:span text:style-name="T71"> </text:span><text:span text:style-name="T92">воспитание</text:span></text:p>
          </table:table-cell>
        </table:table-row>
        <table:table-row table:style-name="Таблица8.3">
          <table:table-cell table:style-name="Таблица8.A3" office:value-type="string">
            <text:p text:style-name="P385"><text:span text:style-name="T53">выражающий <text:s/></text:span><text:span text:style-name="T85"><text:s/></text:span><text:span text:style-name="T53">понимание <text:s/></text:span><text:span text:style-name="T152"><text:s/></text:span><text:span text:style-name="T53">ценности <text:s/></text:span><text:span text:style-name="T134"><text:s/></text:span><text:span text:style-name="T53">отечественного <text:s text:c="2"/></text:span><text:span text:style-name="T110"><text:s/></text:span><text:span text:style-name="T53">и <text:s/></text:span><text:span text:style-name="T153"><text:s/></text:span><text:span text:style-name="T53">мирового <text:s text:c="2"/></text:span><text:span text:style-name="T110"><text:s/></text:span><text:span text:style-name="T53">искусства,</text:span></text:p>
            <text:p text:style-name="P271"><text:span text:style-name="T53">российского</text:span><text:span text:style-name="T80"> </text:span><text:span text:style-name="T53">и</text:span><text:span text:style-name="T93"> </text:span><text:span text:style-name="T53">мирового</text:span><text:span text:style-name="T64"> </text:span><text:span text:style-name="T53">художественного</text:span><text:span text:style-name="T77"> </text:span><text:span text:style-name="T53">наследия;</text:span></text:p>
            <text:p text:style-name="P365"><text:span text:style-name="T53">проявляющий</text:span><text:span text:style-name="T75"> </text:span><text:span text:style-name="T53">восприимчивость</text:span><text:span text:style-name="T75"> </text:span><text:span text:style-name="T53">к</text:span><text:span text:style-name="T75"> </text:span><text:span text:style-name="T53">разным</text:span><text:span text:style-name="T75"> </text:span><text:span text:style-name="T53">видам</text:span><text:span text:style-name="T75"> </text:span><text:span text:style-name="T53">искусства,</text:span><text:span text:style-name="T75"> </text:span><text:span text:style-name="T53">понимание</text:span><text:span text:style-name="T75"> </text:span><text:span text:style-name="T53">эмоционального</text:span><text:span text:style-name="T75"> </text:span><text:span text:style-name="T53">воздействия</text:span><text:span text:style-name="T75"> </text:span><text:span text:style-name="T53">искусства,</text:span><text:span text:style-name="T75"> </text:span><text:span text:style-name="T53">его</text:span><text:span text:style-name="T75"> </text:span><text:span text:style-name="T53">влияния</text:span><text:span text:style-name="T75"> </text:span><text:span text:style-name="T53">на</text:span><text:span text:style-name="T75"> </text:span><text:span text:style-name="T53">поведение</text:span><text:span text:style-name="T75"> </text:span><text:span text:style-name="T53">людей,</text:span><text:span text:style-name="T75"> </text:span><text:span text:style-name="T53">умеющий</text:span><text:span text:style-name="T75"> </text:span><text:span text:style-name="T53">критически</text:span><text:span text:style-name="T85"> </text:span><text:span text:style-name="T53">оценивать</text:span><text:span text:style-name="T64"> </text:span><text:span text:style-name="T53">это</text:span><text:span text:style-name="T85"> </text:span><text:span text:style-name="T53">влияние;</text:span></text:p>
            <text:p text:style-name="P382"><text:span text:style-name="T53">проявляющий понимание художественной культуры как средства коммуникации и</text:span><text:span text:style-name="T75"> </text:span><text:span text:style-name="T53">самовыражения</text:span><text:span text:style-name="T75"> </text:span><text:span text:style-name="T53">в</text:span><text:span text:style-name="T75"> </text:span><text:span text:style-name="T53">современном</text:span><text:span text:style-name="T75"> </text:span><text:span text:style-name="T53">обществе,</text:span><text:span text:style-name="T75"> </text:span><text:span text:style-name="T53">значения</text:span><text:span text:style-name="T75"> </text:span><text:span text:style-name="T53">нравственных</text:span><text:span text:style-name="T75"> </text:span><text:span text:style-name="T53">норм,</text:span><text:span text:style-name="T75"> </text:span><text:span text:style-name="T53">ценностей,</text:span><text:span text:style-name="T75"> </text:span><text:span text:style-name="T53">традиций</text:span><text:span text:style-name="T85"> </text:span><text:span text:style-name="T53">в</text:span><text:span text:style-name="T64"> </text:span><text:span text:style-name="T53">искусстве;</text:span></text:p>
            <text:p text:style-name="P387"><text:span text:style-name="T53">ориентированный</text:span><text:span text:style-name="T75"> </text:span><text:span text:style-name="T53">на</text:span><text:span text:style-name="T75"> </text:span><text:span text:style-name="T53">осознанное</text:span><text:span text:style-name="T75"> </text:span><text:span text:style-name="T53">творческое</text:span><text:span text:style-name="T75"> </text:span><text:span text:style-name="T53">самовыражение,</text:span><text:span text:style-name="T75"> </text:span><text:span text:style-name="T53">реализацию</text:span><text:span text:style-name="T75"> </text:span><text:span text:style-name="T53">творческих</text:span><text:span text:style-name="T75"> </text:span><text:span text:style-name="T53">способностей в разных видах искусства с учётом российских традиционных духовных и</text:span><text:span text:style-name="T75"> </text:span><text:span text:style-name="T53">нравственных</text:span><text:span text:style-name="T80"> </text:span><text:span text:style-name="T53">ценностей,</text:span><text:span text:style-name="T73"> </text:span><text:span text:style-name="T53">на эстетическое</text:span><text:span text:style-name="T80"> </text:span><text:span text:style-name="T53">обустройство</text:span><text:span text:style-name="T110"> </text:span><text:span text:style-name="T53">собственного</text:span><text:span text:style-name="T104"> </text:span><text:span text:style-name="T53">быта.</text:span></text:p>
          </table:table-cell>
        </table:table-row>
        <table:table-row table:style-name="Таблица8.4">
          <table:table-cell table:style-name="Таблица8.A1" office:value-type="string">
            <text:p text:style-name="P388"><text:span text:style-name="T92">Физическое</text:span><text:span text:style-name="T78"> </text:span><text:span text:style-name="T92">воспитание,</text:span><text:span text:style-name="T84"> </text:span><text:span text:style-name="T92">формирование</text:span><text:span text:style-name="T71"> </text:span><text:span text:style-name="T92">культуры</text:span><text:span text:style-name="T71"> </text:span><text:span text:style-name="T92">здоровья</text:span><text:span text:style-name="T78"> </text:span><text:span text:style-name="T92">и</text:span><text:span text:style-name="T84"> </text:span><text:span text:style-name="T92">эмоционального</text:span></text:p>
            <text:p text:style-name="P347">благополучия</text:p>
          </table:table-cell>
        </table:table-row>
        <table:table-row table:style-name="Таблица8.5">
          <table:table-cell table:style-name="Таблица8.A1" office:value-type="string">
            <text:p text:style-name="P386"><text:span text:style-name="T53">понимающий</text:span><text:span text:style-name="T154"> </text:span><text:span text:style-name="T53">и</text:span><text:span text:style-name="T155"> </text:span><text:span text:style-name="T53">выражающий <text:s text:c="2"/>в</text:span><text:span text:style-name="T156"> </text:span><text:span text:style-name="T53">практической <text:s text:c="2"/>деятельности <text:s/></text:span><text:span text:style-name="T104"><text:s/></text:span><text:span text:style-name="T53">ценность</text:span><text:span text:style-name="T155"> </text:span><text:span text:style-name="T53">жизни,</text:span></text:p>
            <text:p text:style-name="P389"><text:span text:style-name="T53">здоровья и безопасности,</text:span><text:span text:style-name="T75"> </text:span><text:span text:style-name="T53">значение</text:span><text:span text:style-name="T75"> </text:span><text:span text:style-name="T53">личных</text:span><text:span text:style-name="T75"> </text:span><text:span text:style-name="T53">усилий в</text:span><text:span text:style-name="T75"> </text:span><text:span text:style-name="T53">сохранении и</text:span><text:span text:style-name="T75"> </text:span><text:span text:style-name="T53">укреплении</text:span><text:span text:style-name="T75"> </text:span><text:span text:style-name="T53">своего</text:span><text:span text:style-name="T75"> </text:span><text:span text:style-name="T53">здоровья</text:span><text:span text:style-name="T77"> </text:span><text:span text:style-name="T53">и</text:span><text:span text:style-name="T73"> </text:span><text:span text:style-name="T53">здоровья</text:span><text:span text:style-name="T70"> </text:span><text:span text:style-name="T53">других</text:span><text:span text:style-name="T70"> </text:span><text:span text:style-name="T53">людей;</text:span></text:p>
            <text:p text:style-name="P376"><text:span text:style-name="T53">соблюдающий</text:span><text:span text:style-name="T75"> </text:span><text:span text:style-name="T53">правила</text:span><text:span text:style-name="T75"> </text:span><text:span text:style-name="T53">личной</text:span><text:span text:style-name="T75"> </text:span><text:span text:style-name="T53">и</text:span><text:span text:style-name="T75"> </text:span><text:span text:style-name="T53">общественной</text:span><text:span text:style-name="T75"> </text:span><text:span text:style-name="T53">безопасности,</text:span><text:span text:style-name="T75"> </text:span><text:span text:style-name="T53">в</text:span><text:span text:style-name="T75"> </text:span><text:span text:style-name="T53">том</text:span><text:span text:style-name="T75"> </text:span><text:span text:style-name="T53">числе</text:span><text:span text:style-name="T75"> </text:span><text:span text:style-name="T53">безопасного</text:span><text:span text:style-name="T75"> </text:span><text:span text:style-name="T53">поведения</text:span><text:span text:style-name="T70"> </text:span><text:span text:style-name="T53">в</text:span><text:span text:style-name="T64"> </text:span><text:span text:style-name="T53">информационной</text:span><text:span text:style-name="T73"> </text:span><text:span text:style-name="T53">среде;</text:span></text:p>
            <text:p text:style-name="P374"><text:span text:style-name="T53">выражающий на практике установку на здоровый образ жизни (здоровое питание,</text:span><text:span text:style-name="T75"> </text:span><text:span text:style-name="T53">соблюдение</text:span><text:span text:style-name="T75"> </text:span><text:span text:style-name="T53">гигиены,</text:span><text:span text:style-name="T75"> </text:span><text:span text:style-name="T53">режим</text:span><text:span text:style-name="T75"> </text:span><text:span text:style-name="T53">занятий</text:span><text:span text:style-name="T75"> </text:span><text:span text:style-name="T53">и</text:span><text:span text:style-name="T75"> </text:span><text:span text:style-name="T53">отдыха,</text:span><text:span text:style-name="T75"> </text:span><text:span text:style-name="T53">регулярную</text:span><text:span text:style-name="T75"> </text:span><text:span text:style-name="T53">физическую</text:span><text:span text:style-name="T75"> </text:span><text:span text:style-name="T53">активность),</text:span><text:span text:style-name="T75"> </text:span><text:span text:style-name="T53">стремление</text:span><text:span text:style-name="T75"> </text:span><text:span text:style-name="T53">к</text:span><text:span text:style-name="T75"> </text:span><text:span text:style-name="T53">физическому</text:span><text:span text:style-name="T75"> </text:span><text:span text:style-name="T53">совершенствованию,</text:span><text:span text:style-name="T75"> </text:span><text:span text:style-name="T53">соблюдающий</text:span><text:span text:style-name="T75"> </text:span><text:span text:style-name="T53">и</text:span><text:span text:style-name="T75"> </text:span><text:span text:style-name="T53">пропагандирующий</text:span><text:span text:style-name="T75"> </text:span><text:span text:style-name="T53">безопасный</text:span><text:span text:style-name="T70"> </text:span><text:span text:style-name="T53">и</text:span><text:span text:style-name="T73"> </text:span><text:span text:style-name="T53">здоровый</text:span><text:span text:style-name="T73"> </text:span><text:span text:style-name="T53">образ</text:span><text:span text:style-name="T73"> </text:span><text:span text:style-name="T53">жизни;</text:span></text:p>
            <text:p text:style-name="P361"><text:span text:style-name="T53">проявляющий сознательное и обоснованное неприятие вредных привычек (курения,</text:span><text:span text:style-name="T79"> </text:span><text:span text:style-name="T53">употребления</text:span><text:span text:style-name="T75"> </text:span><text:span text:style-name="T53">алкоголя,</text:span><text:span text:style-name="T75"> </text:span><text:span text:style-name="T53">наркотиков,</text:span><text:span text:style-name="T75"> </text:span><text:span text:style-name="T53">любых</text:span><text:span text:style-name="T75"> </text:span><text:span text:style-name="T53">форм</text:span><text:span text:style-name="T75"> </text:span><text:span text:style-name="T53">зависимостей),</text:span><text:span text:style-name="T75"> </text:span><text:span text:style-name="T53">деструктивного</text:span><text:span text:style-name="T75"> </text:span><text:span text:style-name="T53">поведения</text:span><text:span text:style-name="T75"> </text:span><text:span text:style-name="T53">в</text:span><text:span text:style-name="T75"> </text:span><text:span text:style-name="T53">обществе</text:span><text:span text:style-name="T75"> </text:span><text:span text:style-name="T53">и</text:span><text:span text:style-name="T75"> </text:span><text:span text:style-name="T53">цифровой</text:span><text:span text:style-name="T75"> </text:span><text:span text:style-name="T53">среде,</text:span><text:span text:style-name="T75"> </text:span><text:span text:style-name="T53">понимание</text:span><text:span text:style-name="T75"> </text:span><text:span text:style-name="T53">их</text:span><text:span text:style-name="T75"> </text:span><text:span text:style-name="T53">вреда</text:span><text:span text:style-name="T75"> </text:span><text:span text:style-name="T53">для</text:span><text:span text:style-name="T75"> </text:span><text:span text:style-name="T53">физического</text:span><text:span text:style-name="T75"> </text:span><text:span text:style-name="T53">и</text:span><text:span text:style-name="T75"> </text:span><text:span text:style-name="T53">психического</text:span><text:span text:style-name="T75"> </text:span><text:span text:style-name="T53">здоровья;</text:span></text:p>
            <text:p text:style-name="P359"><text:span text:style-name="T53">демонстрирующий</text:span><text:span text:style-name="T75"> </text:span><text:span text:style-name="T53">навыки</text:span><text:span text:style-name="T75"> </text:span><text:span text:style-name="T53">рефлексии</text:span><text:span text:style-name="T75"> </text:span><text:span text:style-name="T53">своего</text:span><text:span text:style-name="T75"> </text:span><text:span text:style-name="T53">состояния</text:span><text:span text:style-name="T75"> </text:span><text:span text:style-name="T53">(физического,</text:span><text:span text:style-name="T75"> </text:span><text:span text:style-name="T53">эмоционального,</text:span><text:span text:style-name="T75"> </text:span><text:span text:style-name="T53">психологического),</text:span><text:span text:style-name="T75"> </text:span><text:span text:style-name="T53">состояния</text:span><text:span text:style-name="T75"> </text:span><text:span text:style-name="T53">других</text:span><text:span text:style-name="T75"> </text:span><text:span text:style-name="T53">людей</text:span><text:span text:style-name="T75"> </text:span><text:span text:style-name="T53">с</text:span><text:span text:style-name="T75"> </text:span><text:span text:style-name="T53">точки</text:span><text:span text:style-name="T101"> </text:span><text:span text:style-name="T53">зрения</text:span><text:span text:style-name="T75"> </text:span><text:span text:style-name="T53">безопасности,</text:span><text:span text:style-name="T70"> </text:span><text:span text:style-name="T53">сознательного</text:span><text:span text:style-name="T75"> </text:span><text:span text:style-name="T53">управления</text:span><text:span text:style-name="T75"> </text:span><text:span text:style-name="T53">своим</text:span><text:span text:style-name="T73"> </text:span><text:span text:style-name="T53">эмоциональным</text:span><text:span text:style-name="T73"> </text:span><text:span text:style-name="T53">состоянием;</text:span></text:p>
            <text:p text:style-name="P296"><text:span text:style-name="T53">развивающий</text:span><text:span text:style-name="T63"> </text:span><text:span text:style-name="T53">способности</text:span><text:span text:style-name="T63"> </text:span><text:span text:style-name="T53">адаптироваться</text:span><text:span text:style-name="T85"> </text:span><text:span text:style-name="T53">к</text:span><text:span text:style-name="T131"> </text:span><text:span text:style-name="T53">стрессовым</text:span><text:span text:style-name="T104"> </text:span><text:span text:style-name="T53">ситуациям</text:span><text:span text:style-name="T104"> </text:span><text:span text:style-name="T53">в</text:span><text:span text:style-name="T104"> </text:span><text:span text:style-name="T53">общении,</text:span><text:span text:style-name="T152"> </text:span><text:span text:style-name="T53">в</text:span><text:span text:style-name="T79"> </text:span><text:span text:style-name="T53">разных<text:tab/>коллективах,<text:tab/>к<text:tab/>меняющимся<text:tab/>условиям<text:tab/>(социальным,<text:tab/>информационным,</text:span></text:p>
            <text:p text:style-name="P246">природным).</text:p>
          </table:table-cell>
        </table:table-row>
        <table:table-row table:style-name="Таблица8.6">
          <table:table-cell table:style-name="Таблица8.A1" office:value-type="string">
            <text:p text:style-name="P346"><text:span text:style-name="T92">Трудовое</text:span><text:span text:style-name="T65"> </text:span><text:span text:style-name="T92">воспитание</text:span></text:p>
          </table:table-cell>
        </table:table-row>
        <table:table-row table:style-name="Таблица8.4">
          <table:table-cell table:style-name="Таблица8.A1" office:value-type="string">
            <text:p text:style-name="P391"><text:span text:style-name="T53">уважающий</text:span><text:span text:style-name="T157"> </text:span><text:span text:style-name="T53">труд,</text:span><text:span text:style-name="T157"> </text:span><text:span text:style-name="T53">результаты</text:span><text:span text:style-name="T158"> </text:span><text:span text:style-name="T53">труда,</text:span><text:span text:style-name="T158"> </text:span><text:span text:style-name="T53">трудовые</text:span><text:span text:style-name="T101"> </text:span><text:span text:style-name="T53">и</text:span><text:span text:style-name="T157"> </text:span><text:span text:style-name="T53">профессиональные</text:span><text:span text:style-name="T154"> </text:span><text:span text:style-name="T53">достижения</text:span></text:p>
            <text:p text:style-name="P392"><text:span text:style-name="T53">своих</text:span><text:span text:style-name="T64"> </text:span><text:span text:style-name="T53">земляков,</text:span><text:span text:style-name="T102"> </text:span><text:span text:style-name="T53">их вклад</text:span><text:span text:style-name="T85"> </text:span><text:span text:style-name="T53">в</text:span><text:span text:style-name="T110"> </text:span><text:span text:style-name="T53">развитие</text:span><text:span text:style-name="T104"> </text:span><text:span text:style-name="T53">своего</text:span><text:span text:style-name="T63"> </text:span><text:span text:style-name="T53">поселения,</text:span><text:span text:style-name="T102"> </text:span><text:span text:style-name="T53">края,</text:span><text:span text:style-name="T111"> </text:span><text:span text:style-name="T53">страны,</text:span><text:span text:style-name="T102"> </text:span><text:span text:style-name="T53">трудовые</text:span><text:span text:style-name="T104"> </text:span><text:span text:style-name="T53">достижения</text:span></text:p>
          </table:table-cell>
        </table:table-row>
      </table:table>
      <text:p text:style-name="P241"/>
      <table:table table:name="Таблица9" table:style-name="Таблица9">
        <table:table-column table:style-name="Таблица9.A"/>
        <table:table-row table:style-name="Таблица9.1">
          <table:table-cell table:style-name="Таблица9.A1" office:value-type="string">
            <text:p text:style-name="P248"><text:span text:style-name="T53">российского</text:span><text:span text:style-name="T70"> </text:span><text:span text:style-name="T53">народа;</text:span></text:p>
            <text:p text:style-name="P383"><text:span text:style-name="T53">проявляющий</text:span><text:span text:style-name="T75"> </text:span><text:span text:style-name="T53">способность</text:span><text:span text:style-name="T75"> </text:span><text:span text:style-name="T53">к</text:span><text:span text:style-name="T75"> </text:span><text:span text:style-name="T53">творческому созидательному социально</text:span><text:span text:style-name="T75"> </text:span><text:span text:style-name="T53">значимому</text:span><text:span text:style-name="T75"> </text:span><text:span text:style-name="T53">труду</text:span><text:span text:style-name="T75"> </text:span><text:span text:style-name="T53">в</text:span><text:span text:style-name="T75"> </text:span><text:span text:style-name="T53">доступных</text:span><text:span text:style-name="T75"> </text:span><text:span text:style-name="T53">по</text:span><text:span text:style-name="T75"> </text:span><text:span text:style-name="T53">возрасту</text:span><text:span text:style-name="T75"> </text:span><text:span text:style-name="T53">социально-трудовых</text:span><text:span text:style-name="T75"> </text:span><text:span text:style-name="T53">ролях,</text:span><text:span text:style-name="T75"> </text:span><text:span text:style-name="T53">в</text:span><text:span text:style-name="T75"> </text:span><text:span text:style-name="T53">том</text:span><text:span text:style-name="T75"> </text:span><text:span text:style-name="T53">числе</text:span><text:span text:style-name="T75"> </text:span><text:span text:style-name="T53">предпринимательской</text:span><text:span text:style-name="T75"> </text:span><text:span text:style-name="T53">деятельности</text:span><text:span text:style-name="T73"> </text:span><text:span text:style-name="T53">в</text:span><text:span text:style-name="T70"> </text:span><text:span text:style-name="T53">условиях</text:span><text:span text:style-name="T75"> </text:span><text:span text:style-name="T53">самозанятости</text:span><text:span text:style-name="T70"> </text:span><text:span text:style-name="T53">или</text:span><text:span text:style-name="T70"> </text:span><text:span text:style-name="T53">наёмного</text:span><text:span text:style-name="T104"> </text:span><text:span text:style-name="T53">труда;</text:span></text:p>
            <text:p text:style-name="P373"><text:span text:style-name="T53">участвующий в социально значимой трудовой деятельности разного вида в семье,</text:span><text:span text:style-name="T75"> </text:span><text:span text:style-name="T53">общеобразовательной организации, своей местности, в том числе оплачиваемом труде в</text:span><text:span text:style-name="T75"> </text:span><text:span text:style-name="T53">каникулярные</text:span><text:span text:style-name="T70"> </text:span><text:span text:style-name="T53">периоды, с</text:span><text:span text:style-name="T73"> </text:span><text:span text:style-name="T53">учётом</text:span><text:span text:style-name="T64"> </text:span><text:span text:style-name="T53">соблюдения</text:span><text:span text:style-name="T64"> </text:span><text:span text:style-name="T53">законодательства</text:span><text:span text:style-name="T70"> </text:span><text:span text:style-name="T53">Российской</text:span><text:span text:style-name="T80"> </text:span><text:span text:style-name="T53">Федерации;</text:span></text:p>
            <text:p text:style-name="P368"><text:span text:style-name="T53">выражающий</text:span><text:span text:style-name="T75"> </text:span><text:span text:style-name="T53">осознанную</text:span><text:span text:style-name="T75"> </text:span><text:span text:style-name="T53">готовность</text:span><text:span text:style-name="T75"> </text:span><text:span text:style-name="T53">к</text:span><text:span text:style-name="T75"> </text:span><text:span text:style-name="T53">получению</text:span><text:span text:style-name="T101"> </text:span><text:span text:style-name="T53">профессионального</text:span><text:span text:style-name="T75"> </text:span><text:span text:style-name="T53">образования,</text:span><text:span text:style-name="T75"> </text:span><text:span text:style-name="T53">к</text:span><text:span text:style-name="T75"> </text:span><text:span text:style-name="T53">непрерывному</text:span><text:span text:style-name="T75"> </text:span><text:span text:style-name="T53">образованию</text:span><text:span text:style-name="T75"> </text:span><text:span text:style-name="T53">в</text:span><text:span text:style-name="T75"> </text:span><text:span text:style-name="T53">течение</text:span><text:span text:style-name="T75"> </text:span><text:span text:style-name="T53">жизни</text:span><text:span text:style-name="T75"> </text:span><text:span text:style-name="T53">как</text:span><text:span text:style-name="T75"> </text:span><text:span text:style-name="T53">условию</text:span><text:span text:style-name="T75"> </text:span><text:span text:style-name="T53">успешной</text:span><text:span text:style-name="T75"> </text:span><text:span text:style-name="T53">профессиональной</text:span><text:span text:style-name="T70"> </text:span><text:span text:style-name="T53">и</text:span><text:span text:style-name="T67"> </text:span><text:span text:style-name="T53">общественной</text:span><text:span text:style-name="T73"> </text:span><text:span text:style-name="T53">деятельности;</text:span></text:p>
            <text:p text:style-name="P365"><text:span text:style-name="T53">понимающий</text:span><text:span text:style-name="T75"> </text:span><text:span text:style-name="T53">специфику</text:span><text:span text:style-name="T75"> </text:span><text:span text:style-name="T53">трудовой</text:span><text:span text:style-name="T75"> </text:span><text:span text:style-name="T53">деятельности,</text:span><text:span text:style-name="T75"> </text:span><text:span text:style-name="T53">регулирования</text:span><text:span text:style-name="T75"> </text:span><text:span text:style-name="T53">трудовых</text:span><text:span text:style-name="T75"> </text:span><text:span text:style-name="T53">отношений,</text:span><text:span text:style-name="T75"> </text:span><text:span text:style-name="T53">самообразования</text:span><text:span text:style-name="T75"> </text:span><text:span text:style-name="T53">и</text:span><text:span text:style-name="T75"> </text:span><text:span text:style-name="T53">профессиональной</text:span><text:span text:style-name="T75"> </text:span><text:span text:style-name="T53">самоподготовки</text:span><text:span text:style-name="T75"> </text:span><text:span text:style-name="T53">в</text:span><text:span text:style-name="T75"> </text:span><text:span text:style-name="T53">информационном</text:span><text:span text:style-name="T75"> </text:span><text:span text:style-name="T53">высокотехнологическом</text:span><text:span text:style-name="T80"> </text:span><text:span text:style-name="T53">обществе,</text:span><text:span text:style-name="T77"> </text:span><text:span text:style-name="T53">готовый</text:span><text:span text:style-name="T80"> </text:span><text:span text:style-name="T53">учиться</text:span><text:span text:style-name="T73"> </text:span><text:span text:style-name="T53">и</text:span><text:span text:style-name="T80"> </text:span><text:span text:style-name="T53">трудиться</text:span><text:span text:style-name="T64"> </text:span><text:span text:style-name="T53">в</text:span><text:span text:style-name="T64"> </text:span><text:span text:style-name="T53">современном</text:span><text:span text:style-name="T103"> </text:span><text:span text:style-name="T53">обществе;</text:span></text:p>
            <text:p text:style-name="P384"><text:span text:style-name="T53">ориентированный</text:span><text:span text:style-name="T75"> </text:span><text:span text:style-name="T53">на</text:span><text:span text:style-name="T75"> </text:span><text:span text:style-name="T53">осознанный</text:span><text:span text:style-name="T75"> </text:span><text:span text:style-name="T53">выбор</text:span><text:span text:style-name="T75"> </text:span><text:span text:style-name="T53">сферы</text:span><text:span text:style-name="T75"> </text:span><text:span text:style-name="T53">трудовой,</text:span><text:span text:style-name="T75"> </text:span><text:span text:style-name="T53">профессиональной</text:span><text:span text:style-name="T75"> </text:span><text:span text:style-name="T53">деятельности</text:span><text:span text:style-name="T141"> </text:span><text:span text:style-name="T53">в</text:span><text:span text:style-name="T120"> </text:span><text:span text:style-name="T53">российском</text:span><text:span text:style-name="T99"> </text:span><text:span text:style-name="T53">обществе</text:span><text:span text:style-name="T123"> </text:span><text:span text:style-name="T53">с</text:span><text:span text:style-name="T150"> </text:span><text:span text:style-name="T53">учётом</text:span><text:span text:style-name="T121"> </text:span><text:span text:style-name="T53">личных</text:span><text:span text:style-name="T150"> </text:span><text:span text:style-name="T53">жизненных</text:span><text:span text:style-name="T150"> </text:span><text:span text:style-name="T53">планов,</text:span><text:span text:style-name="T120"> </text:span><text:span text:style-name="T53">потребностей</text:span></text:p>
            <text:p text:style-name="P393"><text:span text:style-name="T53">своей</text:span><text:span text:style-name="T77"> </text:span><text:span text:style-name="T53">семьи,</text:span><text:span text:style-name="T73"> </text:span><text:span text:style-name="T53">общества.</text:span></text:p>
          </table:table-cell>
        </table:table-row>
        <table:table-row table:style-name="Таблица9.2">
          <table:table-cell table:style-name="Таблица9.A1" office:value-type="string">
            <text:p text:style-name="P334"><text:span text:style-name="T92">Экологическое</text:span><text:span text:style-name="T71"> </text:span><text:span text:style-name="T92">воспитание</text:span></text:p>
          </table:table-cell>
        </table:table-row>
        <table:table-row table:style-name="Таблица9.3">
          <table:table-cell table:style-name="Таблица9.A1" office:value-type="string">
            <text:p text:style-name="P394"><text:span text:style-name="T53">демонстрирующий</text:span><text:span text:style-name="T75"> </text:span><text:span text:style-name="T53">в</text:span><text:span text:style-name="T75"> </text:span><text:span text:style-name="T53">поведении</text:span><text:span text:style-name="T75"> </text:span><text:span text:style-name="T53">сформированность</text:span><text:span text:style-name="T75"> </text:span><text:span text:style-name="T53">экологической</text:span><text:span text:style-name="T75"> </text:span><text:span text:style-name="T53">культуры</text:span><text:span text:style-name="T75"> </text:span><text:span text:style-name="T53">на</text:span><text:span text:style-name="T75"> </text:span><text:span text:style-name="T53">основе</text:span><text:span text:style-name="T124"> </text:span><text:span text:style-name="T53">понимания</text:span><text:span text:style-name="T127"> </text:span><text:span text:style-name="T53">влияния</text:span><text:span text:style-name="T127"> </text:span><text:span text:style-name="T53">социально-экономических</text:span><text:span text:style-name="T127"> </text:span><text:span text:style-name="T53">процессов</text:span><text:span text:style-name="T95"> </text:span><text:span text:style-name="T53">на</text:span><text:span text:style-name="T97"> </text:span><text:span text:style-name="T53">природу,</text:span><text:span text:style-name="T96"> </text:span><text:span text:style-name="T53">в</text:span><text:span text:style-name="T96"> </text:span><text:span text:style-name="T53">том</text:span><text:span text:style-name="T123"> </text:span><text:span text:style-name="T53">числе</text:span></text:p>
            <text:p text:style-name="P395"><text:span text:style-name="T53">на</text:span><text:span text:style-name="T75"> </text:span><text:span text:style-name="T53">глобальном</text:span><text:span text:style-name="T75"> </text:span><text:span text:style-name="T53">уровне,</text:span><text:span text:style-name="T75"> </text:span><text:span text:style-name="T53">ответственность</text:span><text:span text:style-name="T75"> </text:span><text:span text:style-name="T53">за</text:span><text:span text:style-name="T75"> </text:span><text:span text:style-name="T53">действия</text:span><text:span text:style-name="T75"> </text:span><text:span text:style-name="T53">в</text:span><text:span text:style-name="T75"> </text:span><text:span text:style-name="T53">природной</text:span><text:span text:style-name="T75"> </text:span><text:span text:style-name="T53">среде;</text:span><text:span text:style-name="T75"> </text:span><text:span text:style-name="T53">выражающий</text:span><text:span text:style-name="T75"> </text:span><text:span text:style-name="T53">деятельное</text:span><text:span text:style-name="T75"> </text:span><text:span text:style-name="T53">неприятие</text:span><text:span text:style-name="T75"> </text:span><text:span text:style-name="T53">действий,</text:span><text:span text:style-name="T75"> </text:span><text:span text:style-name="T53">приносящих</text:span><text:span text:style-name="T75"> </text:span><text:span text:style-name="T53">вред</text:span><text:span text:style-name="T75"> </text:span><text:span text:style-name="T53">природе;</text:span><text:span text:style-name="T75"> </text:span><text:span text:style-name="T53">применяющий</text:span><text:span text:style-name="T75"> </text:span><text:span text:style-name="T53">знания</text:span><text:span text:style-name="T75"> </text:span><text:span text:style-name="T53">естественных и социальных наук для разумного, бережливого природопользования в быту,</text:span><text:span text:style-name="T79"> </text:span><text:span text:style-name="T53">общественном</text:span><text:span text:style-name="T73"> </text:span><text:span text:style-name="T53">пространстве;</text:span></text:p>
            <text:p text:style-name="P390"><text:span text:style-name="T53">имеющий</text:span><text:span text:style-name="T75"> </text:span><text:span text:style-name="T53">и</text:span><text:span text:style-name="T75"> </text:span><text:span text:style-name="T53">развивающий</text:span><text:span text:style-name="T75"> </text:span><text:span text:style-name="T53">опыт</text:span><text:span text:style-name="T75"> </text:span><text:span text:style-name="T53">экологически</text:span><text:span text:style-name="T75"> </text:span><text:span text:style-name="T53">направленной,</text:span><text:span text:style-name="T75"> </text:span><text:span text:style-name="T53">природоохранной,</text:span><text:span text:style-name="T75"> </text:span><text:span text:style-name="T53">ресурсосберегающей</text:span><text:span text:style-name="T64"> </text:span><text:span text:style-name="T53">деятельности,</text:span><text:span text:style-name="T77"> </text:span><text:span text:style-name="T53">участвующий в</text:span><text:span text:style-name="T77"> </text:span><text:span text:style-name="T53">его</text:span><text:span text:style-name="T64"> </text:span><text:span text:style-name="T53">приобретении</text:span><text:span text:style-name="T77"> </text:span><text:span text:style-name="T53">другими</text:span><text:span text:style-name="T64"> </text:span><text:span text:style-name="T53">людьми.</text:span></text:p>
          </table:table-cell>
        </table:table-row>
        <table:table-row table:style-name="Таблица9.4">
          <table:table-cell table:style-name="Таблица9.A1" office:value-type="string">
            <text:p text:style-name="P357"><text:span text:style-name="T92">Ценности</text:span><text:span text:style-name="T68"> </text:span><text:span text:style-name="T92">научного</text:span><text:span text:style-name="T68"> </text:span><text:span text:style-name="T92">познания</text:span></text:p>
          </table:table-cell>
        </table:table-row>
        <table:table-row table:style-name="Таблица9.5">
          <table:table-cell table:style-name="Таблица9.A1" office:value-type="string">
            <text:p text:style-name="P364"><text:span text:style-name="T53">деятельно выражающий познавательные интересы в разных предметных областях с</text:span><text:span text:style-name="T75"> </text:span><text:span text:style-name="T53">учётом</text:span><text:span text:style-name="T85"> </text:span><text:span text:style-name="T53">своих</text:span><text:span text:style-name="T70"> </text:span><text:span text:style-name="T53">интересов,</text:span><text:span text:style-name="T63"> </text:span><text:span text:style-name="T53">способностей,</text:span><text:span text:style-name="T64"> </text:span><text:span text:style-name="T53">достижений;</text:span></text:p>
            <text:p text:style-name="P370"><text:span text:style-name="T53">обладающий представлением о современной научной картине мира, достижениях</text:span><text:span text:style-name="T75"> </text:span><text:span text:style-name="T53">науки</text:span><text:span text:style-name="T75"> </text:span><text:span text:style-name="T53">и</text:span><text:span text:style-name="T75"> </text:span><text:span text:style-name="T53">техники,</text:span><text:span text:style-name="T75"> </text:span><text:span text:style-name="T53">аргументированно</text:span><text:span text:style-name="T75"> </text:span><text:span text:style-name="T53">выражающий понимание</text:span><text:span text:style-name="T75"> </text:span><text:span text:style-name="T53">значения науки</text:span><text:span text:style-name="T75"> </text:span><text:span text:style-name="T53">в жизни</text:span><text:span text:style-name="T75"> </text:span><text:span text:style-name="T53">российского</text:span><text:span text:style-name="T75"> </text:span><text:span text:style-name="T53">общества,</text:span><text:span text:style-name="T75"> </text:span><text:span text:style-name="T53">обеспечении</text:span><text:span text:style-name="T75"> </text:span><text:span text:style-name="T53">его</text:span><text:span text:style-name="T75"> </text:span><text:span text:style-name="T53">безопасности,</text:span><text:span text:style-name="T75"> </text:span><text:span text:style-name="T53">гуманитарном,</text:span><text:span text:style-name="T75"> </text:span><text:span text:style-name="T53">социально-</text:span><text:span text:style-name="T75"> </text:span><text:span text:style-name="T53">экономическом</text:span><text:span text:style-name="T85"> </text:span><text:span text:style-name="T53">развитии</text:span><text:span text:style-name="T63"> </text:span><text:span text:style-name="T53">России;</text:span></text:p>
            <text:p text:style-name="P360"><text:span text:style-name="T53">демонстрирующий</text:span><text:span text:style-name="T75"> </text:span><text:span text:style-name="T53">навыки</text:span><text:span text:style-name="T75"> </text:span><text:span text:style-name="T53">критического</text:span><text:span text:style-name="T75"> </text:span><text:span text:style-name="T53">мышления,</text:span><text:span text:style-name="T75"> </text:span><text:span text:style-name="T53">определения</text:span><text:span text:style-name="T75"> </text:span><text:span text:style-name="T53">достоверной</text:span><text:span text:style-name="T75"> </text:span><text:span text:style-name="T53">научной</text:span><text:span text:style-name="T85"> </text:span><text:span text:style-name="T53">информации</text:span><text:span text:style-name="T70"> </text:span><text:span text:style-name="T53">и</text:span><text:span text:style-name="T63"> </text:span><text:span text:style-name="T53">критики</text:span><text:span text:style-name="T85"> </text:span><text:span text:style-name="T53">антинаучных</text:span><text:span text:style-name="T77"> </text:span><text:span text:style-name="T53">представлений;</text:span></text:p>
            <text:p text:style-name="P396"><text:span text:style-name="T53">развивающий и применяющий навыки наблюдения, накопления и систематизации</text:span><text:span text:style-name="T75"> </text:span><text:span text:style-name="T53">фактов,</text:span><text:span text:style-name="T85"> </text:span><text:span text:style-name="T53">осмысления</text:span><text:span text:style-name="T134"> </text:span><text:span text:style-name="T53">опыта</text:span><text:span text:style-name="T106"> </text:span><text:span text:style-name="T53">в</text:span><text:span text:style-name="T110"> </text:span><text:span text:style-name="T53">естественно-научной</text:span><text:span text:style-name="T128"> </text:span><text:span text:style-name="T53">и</text:span><text:span text:style-name="T104"> </text:span><text:span text:style-name="T53">гуманитарной</text:span><text:span text:style-name="T104"> </text:span><text:span text:style-name="T53">областях</text:span><text:span text:style-name="T104"> </text:span><text:span text:style-name="T53">познания,</text:span></text:p>
            <text:p text:style-name="P313"><text:span text:style-name="T53">исследовательской</text:span><text:span text:style-name="T83"> </text:span><text:span text:style-name="T53">деятельности.</text:span></text:p>
          </table:table-cell>
        </table:table-row>
      </table:table>
      <text:p text:style-name="P241"/>
      <text:p text:style-name="P239"><text:span text:style-name="T11">2.</text:span><text:span text:style-name="T12"> </text:span><text:span text:style-name="T11">Содержательный</text:span></text:p>
      <text:list xml:id="list3090402452" text:style-name="WWNum9">
        <text:list-item>
          <text:list>
            <text:list-item>
              <text:h text:style-name="P31" text:outline-level="3">Уклад<text:span text:style-name="T37"> </text:span>образовательной<text:span text:style-name="T1"> </text:span>организации</text:h>
            </text:list-item>
          </text:list>
        </text:list-item>
      </text:list>
      <text:p text:style-name="P405"/>
      <text:p text:style-name="P429"><text:span text:style-name="T45">Школа</text:span><text:span text:style-name="T181"> </text:span>была<text:span text:style-name="T17"> </text:span>открыта<text:span text:style-name="T3"> </text:span>1<text:span text:style-name="T181"> </text:span>сентября<text:span text:style-name="T21"> </text:span><text:span text:style-name="T45">1986</text:span><text:span text:style-name="T13"> </text:span>года.</text:p>
      <text:p text:style-name="P422"><text:bookmark text:name="Миссия гимназии - проявить и развить поз"/>Миссия<text:span text:style-name="T38"> </text:span><text:span text:style-name="T45">школы</text:span><text:span text:style-name="T38"> </text:span>-<text:span text:style-name="T38"> </text:span>проявить<text:span text:style-name="T38"> </text:span>и<text:span text:style-name="T38"> </text:span>развить<text:span text:style-name="T38"> </text:span>познавательные,<text:span text:style-name="T38"> </text:span>творческие<text:span text:style-name="T38"> </text:span>и<text:span text:style-name="T38"> </text:span>человеческие<text:span text:style-name="T38"> </text:span>способности. Создавать<text:tab/>возможности<text:tab/>для<text:tab/>профессионалов/учителей<text:span text:style-name="T192"> </text:span>развиваться/самореализовываться<text:span text:style-name="T38"> </text:span>на<text:span text:style-name="T38"> </text:span>рабочем<text:span text:style-name="T38"> </text:span>месте.<text:span text:style-name="T38"> </text:span>Создавать<text:span text:style-name="T38"> </text:span>возможности<text:span text:style-name="T38"> </text:span>для<text:span text:style-name="T38"> </text:span>учеников<text:span text:style-name="T50"> </text:span>развивать<text:span text:style-name="T196"> </text:span>таланты/реализовать<text:span text:style-name="T184"> </text:span>потенциал</text:p>
      <text:p text:style-name="P435"><text:bookmark text:name="Цель гимназии - Подготовка учащихся к их"/>Цель <text:span text:style-name="T45">школы</text:span> - Подготовка учащихся к их будущей самостоятельной жизни. Ценности<text:span text:style-name="T38"> </text:span>-<text:span text:style-name="T38"> </text:span>Непрерывное<text:span text:style-name="T37"> </text:span>образование<text:span text:style-name="T38"> </text:span>и<text:span text:style-name="T21"> </text:span>самореализация<text:span text:style-name="T167"> </text:span>каждого<text:span text:style-name="T202"> </text:span>ученика.</text:p>
      <text:p text:style-name="P457"><text:span text:style-name="T41"><text:s/></text:span><text:span text:style-name="T43">МБОУ «Озёрная СОШ» </text:span><text:span text:style-name="T48">Высокогорского района РТ</text:span><text:span text:style-name="T38"> </text:span>дает<text:span text:style-name="T38"> </text:span>многопрофильную<text:span text:style-name="T38"> </text:span>углубленную<text:span text:style-name="T38"> </text:span>подготовку<text:span text:style-name="T38"> </text:span>по<text:span text:style-name="T38"> </text:span>отдельным<text:span text:style-name="T38"> </text:span>предметам<text:span text:style-name="T38"> </text:span>различных<text:span text:style-name="T38"> </text:span>циклов,<text:span text:style-name="T38"> </text:span>обеспечивает максимально благоприятные условия для развития творческого потенциала ребенка,<text:span text:style-name="T38"> </text:span>способствует<text:span text:style-name="T38"> </text:span>овладению<text:span text:style-name="T38"> </text:span>навыками<text:span text:style-name="T38"> </text:span>самостоятельной<text:span text:style-name="T38"> </text:span>работы.<text:span text:style-name="T38"> </text:span><text:span text:style-name="T45">Школа</text:span><text:span text:style-name="T38"> </text:span>ориентирована<text:span text:style-name="T38"> </text:span>на<text:span text:style-name="T38"> </text:span>выполнение социального заказа <text:span text:style-name="T45">Высокогорского района </text:span>и Республики Татарстан в<text:span text:style-name="T38"> </text:span>целом. </text:p>
      <text:p text:style-name="P466">Важную<text:span text:style-name="T38"> </text:span>роль<text:span text:style-name="T38"> </text:span>в<text:span text:style-name="T38"> </text:span>развитии,<text:span text:style-name="T38"> </text:span>совершенствовании<text:span text:style-name="T38"> </text:span>условий<text:span text:style-name="T38"> </text:span>воспитания,<text:span text:style-name="T38"> </text:span>воспитательной<text:span text:style-name="T38"> </text:span>деятельности играют социальные партнеры: <text:span text:style-name="T227">управление образования Высокогорского района РТ.</text:span></text:p>
      <text:p text:style-name="P427">В<text:span text:style-name="T1"> </text:span><text:span text:style-name="T227">школе</text:span><text:span text:style-name="T13"> </text:span>функционируют<text:span text:style-name="T3"> </text:span>отряд<text:span text:style-name="T227">ы:</text:span><text:span text:style-name="T24"> </text:span>ЮИД.<text:span text:style-name="T227">Юные пожарники,</text:span><text:span text:style-name="T230">Юнармия,Факел.</text:span></text:p>
      <text:p text:style-name="P463">Процесс воспитания основывается на следующих принципах взаимодействия педагогов и<text:span text:style-name="T38"> </text:span>школьников:</text:p>
      <text:list xml:id="list3167544498" text:style-name="WWNum10">
        <text:list-item>
          <text:p text:style-name="P147"><text:span text:style-name="T53">неукоснительное</text:span><text:span text:style-name="T75"> </text:span><text:span text:style-name="T53">соблюдение</text:span><text:span text:style-name="T75"> </text:span><text:span text:style-name="T53">законности</text:span><text:span text:style-name="T75"> </text:span><text:span text:style-name="T53">и</text:span><text:span text:style-name="T75"> </text:span><text:span text:style-name="T53">прав</text:span><text:span text:style-name="T75"> </text:span><text:span text:style-name="T53">семьи</text:span><text:span text:style-name="T75"> </text:span><text:span text:style-name="T53">и</text:span><text:span text:style-name="T75"> </text:span><text:span text:style-name="T53">ребенка,</text:span><text:span text:style-name="T75"> </text:span><text:span text:style-name="T53">соблюдения</text:span><text:span text:style-name="T75"> </text:span><text:span text:style-name="T53">конфиденциальности</text:span><text:span text:style-name="T75"> </text:span><text:span text:style-name="T53">информации</text:span><text:span text:style-name="T75"> </text:span><text:span text:style-name="T53">о</text:span><text:span text:style-name="T75"> </text:span><text:span text:style-name="T53">ребенке</text:span><text:span text:style-name="T75"> </text:span><text:span text:style-name="T53">и</text:span><text:span text:style-name="T75"> </text:span><text:span text:style-name="T53">семье,</text:span><text:span text:style-name="T75"> </text:span><text:span text:style-name="T53">приоритета</text:span><text:span text:style-name="T75"> </text:span><text:span text:style-name="T53">безопасности</text:span><text:span text:style-name="T75"> </text:span><text:span text:style-name="T53">ребенка</text:span><text:span text:style-name="T75"> </text:span><text:span text:style-name="T53">при</text:span><text:span text:style-name="T75"> </text:span><text:span text:style-name="T53">нахождении</text:span><text:span text:style-name="T70"> </text:span><text:span text:style-name="T53">в</text:span><text:span text:style-name="T64"> </text:span><text:span text:style-name="T53">гимназии;</text:span></text:p>
        </text:list-item>
        <text:list-item>
          <text:p text:style-name="P161"><text:span text:style-name="T53">ориентир</text:span><text:span text:style-name="T75"> </text:span><text:span text:style-name="T53">на</text:span><text:span text:style-name="T75"> </text:span><text:span text:style-name="T53">создание</text:span><text:span text:style-name="T75"> </text:span><text:span text:style-name="T53">психологически</text:span><text:span text:style-name="T75"> </text:span><text:span text:style-name="T53">комфортной</text:span><text:span text:style-name="T75"> </text:span><text:span text:style-name="T53">среды</text:span><text:span text:style-name="T75"> </text:span><text:span text:style-name="T53">для</text:span><text:span text:style-name="T75"> </text:span><text:span text:style-name="T53">каждого</text:span><text:span text:style-name="T75"> </text:span><text:span text:style-name="T53">ребенка</text:span><text:span text:style-name="T75"> </text:span><text:span text:style-name="T53">и</text:span><text:span text:style-name="T75"> </text:span><text:span text:style-name="T53">взрослого,</text:span><text:span text:style-name="T70"> </text:span><text:span text:style-name="T53">без</text:span><text:span text:style-name="T77"> </text:span><text:span text:style-name="T53">которой</text:span><text:span text:style-name="T93"> </text:span><text:span text:style-name="T53">невозможно</text:span><text:span text:style-name="T73"> </text:span><text:span text:style-name="T53">конструктивное</text:span><text:span text:style-name="T82"> </text:span><text:span text:style-name="T53">взаимодействие</text:span><text:span text:style-name="T82"> </text:span><text:span text:style-name="T53">школьников</text:span><text:span text:style-name="T67"> </text:span><text:span text:style-name="T53">и</text:span><text:span text:style-name="T93"> </text:span><text:span text:style-name="T53">педагогов;</text:span></text:p>
        </text:list-item>
        <text:list-item>
          <text:p text:style-name="P75"><text:span text:style-name="T53">реализация процесса воспитания главным образом через создание в гимназии детско-</text:span><text:span text:style-name="T75"> </text:span><text:span text:style-name="T53">взрослых</text:span><text:span text:style-name="T75"> </text:span><text:span text:style-name="T53">общностей,</text:span><text:span text:style-name="T75"> </text:span><text:span text:style-name="T53">которые</text:span><text:span text:style-name="T75"> </text:span><text:span text:style-name="T53">объединяют</text:span><text:span text:style-name="T75"> </text:span><text:span text:style-name="T53">детей</text:span><text:span text:style-name="T75"> </text:span><text:span text:style-name="T53">и</text:span><text:span text:style-name="T75"> </text:span><text:span text:style-name="T53">педагогов</text:span><text:span text:style-name="T75"> </text:span><text:span text:style-name="T53">содержательными</text:span><text:span text:style-name="T75"> </text:span><text:span text:style-name="T53">событиями,</text:span><text:span text:style-name="T75"> </text:span><text:span text:style-name="T53">позитивными</text:span><text:span text:style-name="T85"> </text:span><text:span text:style-name="T53">эмоциями</text:span><text:span text:style-name="T70"> </text:span><text:span text:style-name="T53">и</text:span><text:span text:style-name="T85"> </text:span><text:span text:style-name="T53">доверительными</text:span><text:span text:style-name="T70"> </text:span><text:span text:style-name="T53">отношениями</text:span><text:span text:style-name="T70"> </text:span><text:span text:style-name="T53">друг</text:span><text:span text:style-name="T63"> </text:span><text:span text:style-name="T53">к</text:span><text:span text:style-name="T64"> </text:span><text:span text:style-name="T53">другу;</text:span></text:p>
        </text:list-item>
        <text:list-item>
          <text:p text:style-name="P116"><text:span text:style-name="T53">организация основных совместных дел школьников и педагогов как предмета совместной</text:span><text:span text:style-name="T79"> </text:span><text:span text:style-name="T53">заботы</text:span><text:span text:style-name="T64"> </text:span><text:span text:style-name="T53">и</text:span><text:span text:style-name="T73"> </text:span><text:span text:style-name="T53">взрослых,</text:span><text:span text:style-name="T104"> </text:span><text:span text:style-name="T53">и</text:span><text:span text:style-name="T73"> </text:span><text:span text:style-name="T53">детей;</text:span></text:p>
        </text:list-item>
        <text:list-item>
          <text:p text:style-name="P162"><text:span text:style-name="T53">системность,</text:span><text:span text:style-name="T75"> </text:span><text:span text:style-name="T53">целесообразность</text:span><text:span text:style-name="T75"> </text:span><text:span text:style-name="T53">и</text:span><text:span text:style-name="T75"> </text:span><text:span text:style-name="T53">не</text:span><text:span text:style-name="T75"> </text:span><text:span text:style-name="T53">шаблонность</text:span><text:span text:style-name="T75"> </text:span><text:span text:style-name="T53">воспитания</text:span><text:span text:style-name="T75"> </text:span><text:span text:style-name="T53">как</text:span><text:span text:style-name="T75"> </text:span><text:span text:style-name="T53">условия</text:span><text:span text:style-name="T75"> </text:span><text:span text:style-name="T53">его</text:span><text:span text:style-name="T75"> </text:span><text:span text:style-name="T53">эффективности.</text:span><text:span text:style-name="T73"> </text:span><text:span text:style-name="T53">Основными</text:span><text:span text:style-name="T70"> </text:span><text:span text:style-name="T53">традициями</text:span><text:span text:style-name="T70"> </text:span><text:span text:style-name="T53">воспитания</text:span><text:span text:style-name="T77"> </text:span><text:span text:style-name="T53">в</text:span><text:span text:style-name="T85"> </text:span><text:span text:style-name="T53">лицее являются</text:span><text:span text:style-name="T75"> </text:span><text:span text:style-name="T53">следующие:</text:span></text:p>
        </text:list-item>
        <text:list-item>
          <text:p text:style-name="P163"><text:span text:style-name="T53">ключевые</text:span><text:span text:style-name="T75"> </text:span><text:span text:style-name="T53">общешкольные</text:span><text:span text:style-name="T75"> </text:span><text:span text:style-name="T53">дела,</text:span><text:span text:style-name="T75"> </text:span><text:span text:style-name="T53">через</text:span><text:span text:style-name="T75"> </text:span><text:span text:style-name="T53">которые</text:span><text:span text:style-name="T75"> </text:span><text:span text:style-name="T53">осуществляется</text:span><text:span text:style-name="T75"> </text:span><text:span text:style-name="T53">интеграция</text:span><text:span text:style-name="T75"> </text:span><text:span text:style-name="T53">воспитательных</text:span><text:span text:style-name="T77"> </text:span><text:span text:style-name="T53">усилий</text:span><text:span text:style-name="T63"> </text:span><text:span text:style-name="T53">педагогов;</text:span></text:p>
        </text:list-item>
        <text:list-item>
          <text:p text:style-name="P43"><text:span text:style-name="T53">коллективная</text:span><text:span text:style-name="T75"> </text:span><text:span text:style-name="T53">разработка,</text:span><text:span text:style-name="T75"> </text:span><text:span text:style-name="T53">коллективное</text:span><text:span text:style-name="T75"> </text:span><text:span text:style-name="T53">планирование,</text:span><text:span text:style-name="T75"> </text:span><text:span text:style-name="T53">коллективное</text:span><text:span text:style-name="T75"> </text:span><text:span text:style-name="T53">проведение</text:span><text:span text:style-name="T75"> </text:span><text:span text:style-name="T53">и</text:span><text:span text:style-name="T75"> </text:span><text:span text:style-name="T53">коллективный</text:span><text:span text:style-name="T75"> </text:span><text:span text:style-name="T53">анализ</text:span><text:span text:style-name="T75"> </text:span><text:span text:style-name="T53">результатов</text:span><text:span text:style-name="T75"> </text:span><text:span text:style-name="T53">каждого</text:span><text:span text:style-name="T75"> </text:span><text:span text:style-name="T53">ключевого</text:span><text:span text:style-name="T75"> </text:span><text:span text:style-name="T53">дела</text:span><text:span text:style-name="T75"> </text:span><text:span text:style-name="T53">и</text:span><text:span text:style-name="T75"> </text:span><text:span text:style-name="T53">большинства</text:span><text:span text:style-name="T75"> </text:span><text:span text:style-name="T53">используемых</text:span><text:span text:style-name="T75"> </text:span><text:span text:style-name="T53">для</text:span><text:span text:style-name="T75"> </text:span><text:span text:style-name="T53">воспитания</text:span><text:span text:style-name="T75"> </text:span><text:span text:style-name="T53">других</text:span><text:span text:style-name="T77"> </text:span><text:span text:style-name="T53">совместных</text:span><text:span text:style-name="T77"> </text:span><text:span text:style-name="T53">дел</text:span><text:span text:style-name="T75"> </text:span><text:span text:style-name="T53">педагогов</text:span><text:span text:style-name="T63"> </text:span><text:span text:style-name="T53">и</text:span><text:span text:style-name="T70"> </text:span><text:span text:style-name="T53">школьников;</text:span></text:p>
        </text:list-item>
        <text:list-item>
          <text:p text:style-name="P118"><text:span text:style-name="T53">создание таких условий, при которых по мере взросления ребенка увеличивается и его</text:span><text:span text:style-name="T75"> </text:span><text:span text:style-name="T53">роль</text:span><text:span text:style-name="T77"> </text:span><text:span text:style-name="T53">в</text:span><text:span text:style-name="T85"> </text:span><text:span text:style-name="T53">совместных</text:span><text:span text:style-name="T77"> </text:span><text:span text:style-name="T53">делах</text:span><text:span text:style-name="T77"> </text:span><text:span text:style-name="T53">(от пассивного</text:span><text:span text:style-name="T75"> </text:span><text:span text:style-name="T53">наблюдателя</text:span><text:span text:style-name="T75"> </text:span><text:span text:style-name="T53">до организатора);</text:span></text:p>
        </text:list-item>
        <text:list-item>
          <text:p text:style-name="P165"><text:span text:style-name="T53">ориентирование</text:span><text:span text:style-name="T75"> </text:span><text:span text:style-name="T53">педагогов</text:span><text:span text:style-name="T75"> </text:span><text:span text:style-name="T53">лицея</text:span><text:span text:style-name="T75"> </text:span><text:span text:style-name="T53">на</text:span><text:span text:style-name="T75"> </text:span><text:span text:style-name="T53">формирование</text:span><text:span text:style-name="T75"> </text:span><text:span text:style-name="T53">коллективов</text:span><text:span text:style-name="T75"> </text:span><text:span text:style-name="T53">в</text:span><text:span text:style-name="T75"> </text:span><text:span text:style-name="T53">рамках</text:span><text:span text:style-name="T75"> </text:span><text:span text:style-name="T53">школьных</text:span><text:span text:style-name="T79"> </text:span><text:span text:style-name="T53">классов,</text:span><text:span text:style-name="T75"> </text:span><text:span text:style-name="T53">кружков,</text:span><text:span text:style-name="T75"> </text:span><text:span text:style-name="T53">студий,</text:span><text:span text:style-name="T75"> </text:span><text:span text:style-name="T53">секций</text:span><text:span text:style-name="T75"> </text:span><text:span text:style-name="T53">и</text:span><text:span text:style-name="T75"> </text:span><text:span text:style-name="T53">иных</text:span><text:span text:style-name="T75"> </text:span><text:span text:style-name="T53">детских</text:span><text:span text:style-name="T75"> </text:span><text:span text:style-name="T53">объединений,</text:span><text:span text:style-name="T75"> </text:span><text:span text:style-name="T53">на</text:span><text:span text:style-name="T75"> </text:span><text:span text:style-name="T53">установление</text:span><text:span text:style-name="T75"> </text:span><text:span text:style-name="T53">в</text:span><text:span text:style-name="T75"> </text:span><text:span text:style-name="T53">них</text:span><text:span text:style-name="T75"> </text:span><text:span text:style-name="T53">доброжелательных</text:span><text:span text:style-name="T77"> </text:span><text:span text:style-name="T53">и</text:span><text:span text:style-name="T73"> </text:span><text:span text:style-name="T53">товарищеских</text:span><text:span text:style-name="T77"> </text:span><text:span text:style-name="T53">взаимоотношений;</text:span></text:p>
        </text:list-item>
        <text:list-item>
          <text:p text:style-name="P67"><text:span text:style-name="T53">явление</text:span><text:span text:style-name="T83"> </text:span><text:span text:style-name="T53">ключевой</text:span><text:span text:style-name="T77"> </text:span><text:span text:style-name="T53">фигурой</text:span><text:span text:style-name="T77"> </text:span><text:span text:style-name="T53">воспитания</text:span><text:span text:style-name="T103"> </text:span><text:span text:style-name="T53">в</text:span><text:span text:style-name="T77"> </text:span><text:span text:style-name="T53">лицее</text:span><text:span text:style-name="T83"> </text:span><text:span text:style-name="T53">классного</text:span><text:span text:style-name="T64"> </text:span><text:span text:style-name="T53">руководителя,</text:span><text:span text:style-name="T70"> </text:span><text:span text:style-name="T53">реализующего</text:span><text:span text:style-name="T80"> </text:span><text:span text:style-name="T53">по</text:span><text:span text:style-name="T62"> </text:span><text:span text:style-name="T53">отношению</text:span><text:span text:style-name="T75"> </text:span><text:span text:style-name="T53">к</text:span><text:span text:style-name="T75"> </text:span><text:span text:style-name="T53">детям</text:span><text:span text:style-name="T75"> </text:span><text:span text:style-name="T53">защитную,</text:span><text:span text:style-name="T75"> </text:span><text:span text:style-name="T53">личностно</text:span><text:span text:style-name="T75"> </text:span><text:span text:style-name="T53">развивающую,</text:span><text:span text:style-name="T75"> </text:span><text:span text:style-name="T53">организационную,</text:span><text:span text:style-name="T75"> </text:span><text:span text:style-name="T53">посредническую</text:span><text:span text:style-name="T75"> </text:span><text:span text:style-name="T53">функции.</text:span></text:p>
        </text:list-item>
      </text:list>
      <text:p text:style-name="P423">Воспитывающая среда <text:span text:style-name="T227">школы</text:span> - это социокультурное образовательное пространство, где<text:span text:style-name="T38"> </text:span>обучающиеся и педагоги могут актуально самореализовываться в зависимости от требований того<text:span text:style-name="T38"> </text:span>социокультурного<text:span text:style-name="T38"> </text:span>образовательного<text:span text:style-name="T38"> </text:span>пространства,<text:span text:style-name="T38"> </text:span>в<text:span text:style-name="T38"> </text:span>котором<text:span text:style-name="T38"> </text:span>осуществляется<text:span text:style-name="T38"> </text:span>их<text:span text:style-name="T38"> </text:span><text:soft-page-break/>жизнедеятельность, развитие, если при этом они – активно действующие субъекты и правильно<text:span text:style-name="T38"> </text:span>распределяют<text:span text:style-name="T204"> </text:span>свои<text:span text:style-name="T191"> </text:span>потенциальные<text:span text:style-name="T188"> </text:span>способности<text:span text:style-name="T205"> </text:span>в<text:span text:style-name="T191"> </text:span>многообразной<text:span text:style-name="T204"> </text:span>деятельности,<text:span text:style-name="T206"> </text:span>выстраивают отношения с окружающим их миром, разумно определяют поле взаимодействия. В результате<text:span text:style-name="T38"> </text:span>процессов развития, саморазвития, самоорганизации обогащаются их культурные связи, которые<text:span text:style-name="T38"> </text:span>способствуют<text:span text:style-name="T38"> </text:span>развитию личностных<text:span text:style-name="T21"> </text:span>качеств.</text:p>
      <text:p text:style-name="P432">Воспитывающие<text:span text:style-name="T3"> </text:span>общности<text:span text:style-name="T184"> </text:span>(сообщества) в<text:span text:style-name="T184"> </text:span><text:span text:style-name="T187">школе</text:span>:</text:p>
      <text:p text:style-name="P436"><text:span text:style-name="T207"></text:span>детские (сверстников и разновозрастные). Общество сверстников – необходимое условие<text:span text:style-name="T38"> </text:span>полноценного<text:span text:style-name="T38"> </text:span>развития<text:span text:style-name="T38"> </text:span>обучающегося,<text:span text:style-name="T38"> </text:span>где<text:span text:style-name="T38"> </text:span>он<text:span text:style-name="T38"> </text:span>апробирует,<text:span text:style-name="T38"> </text:span>осваивает<text:span text:style-name="T38"> </text:span>способы<text:span text:style-name="T170"> </text:span>поведения,<text:span text:style-name="T38"> </text:span>обучается вместе учиться, играть, трудиться, достигать поставленной цели, строить отношения.<text:span text:style-name="T38"> </text:span>Основная<text:span text:style-name="T38"> </text:span>цель<text:span text:style-name="T38"> </text:span>–<text:span text:style-name="T38"> </text:span>создавать<text:span text:style-name="T38"> </text:span>в<text:span text:style-name="T38"> </text:span>детских<text:span text:style-name="T38"> </text:span>взаимоотношениях<text:span text:style-name="T38"> </text:span>дух<text:span text:style-name="T38"> </text:span>доброжелательности,<text:span text:style-name="T38"> </text:span>развивать<text:span text:style-name="T38"> </text:span>стремление<text:span text:style-name="T38"> </text:span>и<text:span text:style-name="T38"> </text:span>умение<text:span text:style-name="T38"> </text:span>помогать<text:span text:style-name="T38"> </text:span>друг<text:span text:style-name="T38"> </text:span>другу,<text:span text:style-name="T38"> </text:span>оказывать<text:span text:style-name="T38"> </text:span>сопротивление<text:span text:style-name="T38"> </text:span>плохим<text:span text:style-name="T38"> </text:span>поступкам,<text:span text:style-name="T38"> </text:span>поведению,<text:span text:style-name="T38"> </text:span>общими<text:span text:style-name="T38"> </text:span>усилиями<text:span text:style-name="T38"> </text:span>достигать<text:span text:style-name="T38"> </text:span>цели.<text:span text:style-name="T38"> </text:span>В<text:span text:style-name="T38"> </text:span>гимназии<text:span text:style-name="T38"> </text:span>обеспечивается<text:span text:style-name="T38"> </text:span>возможность<text:span text:style-name="T38"> </text:span>взаимодействия обучающихся разных возрастов, при возможности обеспечивается возможность<text:span text:style-name="T38"> </text:span>взаимодействия обучающихся с детьми в дошкольных образовательных организациях. Детские<text:span text:style-name="T38"> </text:span>общности также<text:span text:style-name="T38"> </text:span>реализуют<text:span text:style-name="T38"> </text:span>воспитательный потенциал<text:span text:style-name="T38"> </text:span>инклюзивного<text:span text:style-name="T38"> </text:span>образования, поддержки<text:span text:style-name="T38"> </text:span>обучающихся<text:span text:style-name="T38"> </text:span>с особыми<text:span text:style-name="T196"> </text:span>образовательными<text:span text:style-name="T21"> </text:span>потребностями<text:span text:style-name="T21"> </text:span>и<text:span text:style-name="T51"> </text:span>с<text:span text:style-name="T24"> </text:span>ОВЗ;</text:p>
      <text:p text:style-name="P450"><text:span text:style-name="T207"></text:span>детско-взрослые.<text:span text:style-name="T38"> </text:span>Обучающиеся<text:span text:style-name="T38"> </text:span>сначала<text:span text:style-name="T38"> </text:span>приобщаются<text:span text:style-name="T38"> </text:span>к<text:span text:style-name="T38"> </text:span>правилам,<text:span text:style-name="T38"> </text:span>нормам,<text:span text:style-name="T38"> </text:span>способам<text:span text:style-name="T38"> </text:span>деятельности<text:span text:style-name="T38"> </text:span>взрослых и<text:span text:style-name="T38"> </text:span>затем<text:span text:style-name="T38"> </text:span>усваивают<text:span text:style-name="T38"> </text:span>их.<text:span text:style-name="T38"> </text:span>Они<text:span text:style-name="T38"> </text:span>образуются системой<text:span text:style-name="T38"> </text:span>связей<text:span text:style-name="T38"> </text:span>и отношений<text:span text:style-name="T38"> </text:span>участников, обладают спецификой в зависимости от решаемых воспитательных задач. Основная<text:span text:style-name="T38"> </text:span>цель<text:span text:style-name="T38"> </text:span>—<text:span text:style-name="T38"> </text:span>содействие,<text:span text:style-name="T38"> </text:span>сотворчество<text:span text:style-name="T38"> </text:span>и<text:span text:style-name="T38"> </text:span>сопереживание,<text:span text:style-name="T38"> </text:span>взаимопонимание<text:span text:style-name="T38"> </text:span>и<text:span text:style-name="T38"> </text:span>взаимное<text:span text:style-name="T38"> </text:span>уважение,<text:span text:style-name="T38"> </text:span>наличие общих<text:span text:style-name="T21"> </text:span>ценностей<text:span text:style-name="T196"> </text:span>и<text:span text:style-name="T196"> </text:span>смыслов<text:span text:style-name="T167"> </text:span>у<text:span text:style-name="T181"> </text:span>всех<text:span text:style-name="T167"> </text:span>участников;</text:p>
      <text:p text:style-name="P467"><text:span text:style-name="T207"></text:span>профессионально-родительские.<text:span text:style-name="T38"> </text:span>Общность<text:span text:style-name="T38"> </text:span>работников<text:span text:style-name="T38"> </text:span>лицея<text:span text:style-name="T38"> </text:span>и<text:span text:style-name="T38"> </text:span>всех<text:span text:style-name="T38"> </text:span>взрослых<text:span text:style-name="T38"> </text:span>членов<text:span text:style-name="T38"> </text:span>семей обучающихся. Основная задача общности — объединение усилий по воспитанию в семье и<text:span text:style-name="T38"> </text:span>гимназии, решение противоречий<text:span text:style-name="T38"> </text:span>и проблем, разносторонняя поддержка обучающихся для их<text:span text:style-name="T38"> </text:span>оптимального<text:span text:style-name="T38"> </text:span>и<text:span text:style-name="T167"> </text:span>полноценного<text:span text:style-name="T202"> </text:span>личностного<text:span text:style-name="T38"> </text:span>развития,<text:span text:style-name="T184"> </text:span>воспитания;</text:p>
      <text:list xml:id="list160753604370329" text:continue-numbering="true" text:style-name="WWNum10">
        <text:list-item>
          <text:p text:style-name="P85"><text:span text:style-name="T53">профессиональные.</text:span><text:span text:style-name="T67"> </text:span><text:span text:style-name="T53">Единство</text:span><text:span text:style-name="T70"> </text:span><text:span text:style-name="T53">целей</text:span><text:span text:style-name="T70"> </text:span><text:span text:style-name="T53">и</text:span><text:span text:style-name="T67"> </text:span><text:span text:style-name="T53">задач</text:span><text:span text:style-name="T77"> </text:span><text:span text:style-name="T53">воспитания,</text:span><text:span text:style-name="T67"> </text:span><text:span text:style-name="T53">реализуемое</text:span><text:span text:style-name="T103"> </text:span><text:span text:style-name="T53">всеми</text:span><text:span text:style-name="T67"> </text:span><text:span text:style-name="T53">сотрудниками</text:span><text:span text:style-name="T79"> </text:span><text:span text:style-name="T53">гимназии,</text:span><text:span text:style-name="T75"> </text:span><text:span text:style-name="T53">которые</text:span><text:span text:style-name="T75"> </text:span><text:span text:style-name="T53">должны</text:span><text:span text:style-name="T75"> </text:span><text:span text:style-name="T53">разделять</text:span><text:span text:style-name="T75"> </text:span><text:span text:style-name="T53">те</text:span><text:span text:style-name="T75"> </text:span><text:span text:style-name="T53">ценности,</text:span><text:span text:style-name="T75"> </text:span><text:span text:style-name="T53">которые</text:span><text:span text:style-name="T75"> </text:span><text:span text:style-name="T53">заложены</text:span><text:span text:style-name="T75"> </text:span><text:span text:style-name="T53">в</text:span><text:span text:style-name="T75"> </text:span><text:span text:style-name="T53">основу</text:span><text:span text:style-name="T75"> </text:span><text:span text:style-name="T53">Программы.</text:span><text:span text:style-name="T75"> </text:span><text:span text:style-name="T53">Требования</text:span><text:span text:style-name="T77"> </text:span><text:span text:style-name="T53">к профессиональному</text:span><text:span text:style-name="T93"> </text:span><text:span text:style-name="T53">сообществу</text:span><text:span text:style-name="T70"> </text:span><text:span text:style-name="T46">школы</text:span><text:span text:style-name="T53">:</text:span></text:p>
        </text:list-item>
        <text:list-item>
          <text:p text:style-name="P166"><text:span text:style-name="T53">соблюдение</text:span><text:span text:style-name="T135"> </text:span><text:span text:style-name="T53">норм</text:span><text:span text:style-name="T159"> </text:span><text:span text:style-name="T53">профессиональной</text:span><text:span text:style-name="T93"> </text:span><text:span text:style-name="T53">педагогической</text:span><text:span text:style-name="T103"> </text:span><text:span text:style-name="T53">этики;</text:span></text:p>
        </text:list-item>
        <text:list-item>
          <text:p text:style-name="P123"><text:span text:style-name="T53">уважение</text:span><text:span text:style-name="T75"> </text:span><text:span text:style-name="T53">и</text:span><text:span text:style-name="T75"> </text:span><text:span text:style-name="T53">учёт</text:span><text:span text:style-name="T75"> </text:span><text:span text:style-name="T53">норм</text:span><text:span text:style-name="T75"> </text:span><text:span text:style-name="T53">и правил</text:span><text:span text:style-name="T75"> </text:span><text:span text:style-name="T53">уклада</text:span><text:span text:style-name="T75"> </text:span><text:span text:style-name="T46">школы</text:span><text:span text:style-name="T53">,</text:span><text:span text:style-name="T75"> </text:span><text:span text:style-name="T53">их поддержка</text:span><text:span text:style-name="T75"> </text:span><text:span text:style-name="T53">в</text:span><text:span text:style-name="T75"> </text:span><text:span text:style-name="T53">профессиональной</text:span><text:span text:style-name="T75"> </text:span><text:span text:style-name="T53">педагогической</text:span><text:span text:style-name="T85"> </text:span><text:span text:style-name="T53">деятельности,</text:span><text:span text:style-name="T64"> </text:span><text:span text:style-name="T53">в</text:span><text:span text:style-name="T83"> </text:span><text:span text:style-name="T53">общении;</text:span></text:p>
        </text:list-item>
        <text:list-item>
          <text:p text:style-name="P167"><text:span text:style-name="T53">уважение</text:span><text:span text:style-name="T82"> </text:span><text:span text:style-name="T53">ко</text:span><text:span text:style-name="T82"> </text:span><text:span text:style-name="T53">всем</text:span><text:span text:style-name="T135"> </text:span><text:span text:style-name="T53">обучающимся,</text:span><text:span text:style-name="T93"> </text:span><text:span text:style-name="T53">их</text:span><text:span text:style-name="T160"> </text:span><text:span text:style-name="T53">родителям</text:span><text:span text:style-name="T93"> </text:span><text:span text:style-name="T53">(законным</text:span><text:span text:style-name="T159"> </text:span><text:span text:style-name="T53">представителям),</text:span><text:span text:style-name="T85"> </text:span><text:span text:style-name="T53">коллегам;</text:span></text:p>
        </text:list-item>
        <text:list-item>
          <text:p text:style-name="P149"><text:span text:style-name="T53">соответствие</text:span><text:span text:style-name="T75"> </text:span><text:span text:style-name="T53">внешнего</text:span><text:span text:style-name="T75"> </text:span><text:span text:style-name="T53">вида</text:span><text:span text:style-name="T75"> </text:span><text:span text:style-name="T53">и</text:span><text:span text:style-name="T75"> </text:span><text:span text:style-name="T53">поведения</text:span><text:span text:style-name="T75"> </text:span><text:span text:style-name="T53">профессиональному</text:span><text:span text:style-name="T75"> </text:span><text:span text:style-name="T53">статусу,</text:span><text:span text:style-name="T75"> </text:span><text:span text:style-name="T53">достоинству</text:span><text:span text:style-name="T75"> </text:span><text:span text:style-name="T53">педагога,</text:span><text:span text:style-name="T85"> </text:span><text:span text:style-name="T53">учителя в</text:span><text:span text:style-name="T75"> </text:span><text:span text:style-name="T53">отечественной</text:span><text:span text:style-name="T70"> </text:span><text:span text:style-name="T53">педагогической</text:span><text:span text:style-name="T75"> </text:span><text:span text:style-name="T53">культуре,</text:span><text:span text:style-name="T85"> </text:span><text:span text:style-name="T53">традиции;</text:span></text:p>
        </text:list-item>
        <text:list-item>
          <text:p text:style-name="P62"><text:span text:style-name="T53">знание возрастных и индивидуальных особенностей обучающихся, общение с ними с</text:span><text:span text:style-name="T75"> </text:span><text:span text:style-name="T53">учетом</text:span><text:span text:style-name="T67"> </text:span><text:span text:style-name="T53">состояния</text:span><text:span text:style-name="T93"> </text:span><text:span text:style-name="T53">их</text:span><text:span text:style-name="T159"> </text:span><text:span text:style-name="T53">здоровья,</text:span><text:span text:style-name="T83"> </text:span><text:span text:style-name="T53">психологического</text:span><text:span text:style-name="T77"> </text:span><text:span text:style-name="T53">состояния</text:span><text:span text:style-name="T159"> </text:span><text:span text:style-name="T53">при</text:span><text:span text:style-name="T67"> </text:span><text:span text:style-name="T53">соблюдении</text:span><text:span text:style-name="T83"> </text:span><text:span text:style-name="T53">законных</text:span><text:span text:style-name="T159"> </text:span><text:span text:style-name="T53">интересов</text:span><text:span text:style-name="T82"> </text:span><text:span text:style-name="T53">и</text:span><text:span text:style-name="T62"> </text:span><text:span text:style-name="T53">прав</text:span><text:span text:style-name="T70"> </text:span><text:span text:style-name="T53">всех</text:span><text:span text:style-name="T80"> </text:span><text:span text:style-name="T53">обучающихся,</text:span><text:span text:style-name="T85"> </text:span><text:span text:style-name="T53">их</text:span><text:span text:style-name="T77"> </text:span><text:span text:style-name="T53">родителей</text:span><text:span text:style-name="T77"> </text:span><text:span text:style-name="T53">(законных</text:span><text:span text:style-name="T77"> </text:span><text:span text:style-name="T53">представителей)</text:span><text:span text:style-name="T75"> </text:span><text:span text:style-name="T53">и</text:span><text:span text:style-name="T77"> </text:span><text:span text:style-name="T53">педагогов;</text:span></text:p>
        </text:list-item>
        <text:list-item>
          <text:p text:style-name="P44"><text:span text:style-name="T53">инициатива</text:span><text:span text:style-name="T75"> </text:span><text:span text:style-name="T53">в</text:span><text:span text:style-name="T75"> </text:span><text:span text:style-name="T53">проявлениях</text:span><text:span text:style-name="T75"> </text:span><text:span text:style-name="T53">доброжелательности,</text:span><text:span text:style-name="T75"> </text:span><text:span text:style-name="T53">открытости,</text:span><text:span text:style-name="T75"> </text:span><text:span text:style-name="T53">готовности</text:span><text:span text:style-name="T75"> </text:span><text:span text:style-name="T53">к</text:span><text:span text:style-name="T75"> </text:span><text:span text:style-name="T53">сотрудничеству</text:span><text:span text:style-name="T75"> </text:span><text:span text:style-name="T53">и</text:span><text:span text:style-name="T75"> </text:span><text:span text:style-name="T53">помощи</text:span><text:span text:style-name="T75"> </text:span><text:span text:style-name="T53">в</text:span><text:span text:style-name="T75"> </text:span><text:span text:style-name="T53">отношениях</text:span><text:span text:style-name="T75"> </text:span><text:span text:style-name="T53">с</text:span><text:span text:style-name="T75"> </text:span><text:span text:style-name="T53">обучающимися</text:span><text:span text:style-name="T75"> </text:span><text:span text:style-name="T53">и</text:span><text:span text:style-name="T75"> </text:span><text:span text:style-name="T53">их</text:span><text:span text:style-name="T75"> </text:span><text:span text:style-name="T53">родителями</text:span><text:span text:style-name="T75"> </text:span><text:span text:style-name="T53">(законными</text:span><text:span text:style-name="T75"> </text:span><text:span text:style-name="T53">представителями),</text:span><text:span text:style-name="T63"> </text:span><text:span text:style-name="T53">коллегами;</text:span></text:p>
        </text:list-item>
        <text:list-item>
          <text:p text:style-name="P155"><text:span text:style-name="T53">внимание</text:span><text:span text:style-name="T75"> </text:span><text:span text:style-name="T53">к</text:span><text:span text:style-name="T75"> </text:span><text:span text:style-name="T53">каждому</text:span><text:span text:style-name="T75"> </text:span><text:span text:style-name="T53">обучающемуся,</text:span><text:span text:style-name="T75"> </text:span><text:span text:style-name="T53">умение</text:span><text:span text:style-name="T75"> </text:span><text:span text:style-name="T53">общаться</text:span><text:span text:style-name="T75"> </text:span><text:span text:style-name="T53">и</text:span><text:span text:style-name="T75"> </text:span><text:span text:style-name="T53">работать</text:span><text:span text:style-name="T75"> </text:span><text:span text:style-name="T53">с</text:span><text:span text:style-name="T75"> </text:span><text:span text:style-name="T53">учетом</text:span><text:span text:style-name="T75"> </text:span><text:span text:style-name="T53">индивидуальных</text:span><text:span text:style-name="T77"> </text:span><text:span text:style-name="T53">особенностей</text:span><text:span text:style-name="T85"> </text:span><text:span text:style-name="T53">каждого;</text:span></text:p>
        </text:list-item>
        <text:list-item>
          <text:p text:style-name="P168"><text:span text:style-name="T53">быть примером для обучающихся при формировании у них ценностных ориентиров,</text:span><text:span text:style-name="T75"> </text:span><text:span text:style-name="T53">соблюдении</text:span><text:span text:style-name="T85"> </text:span><text:span text:style-name="T53">нравственных</text:span><text:span text:style-name="T77"> </text:span><text:span text:style-name="T53">норм</text:span><text:span text:style-name="T83"> </text:span><text:span text:style-name="T53">общения</text:span><text:span text:style-name="T77"> </text:span><text:span text:style-name="T53">и</text:span><text:span text:style-name="T73"> </text:span><text:span text:style-name="T53">поведения;</text:span></text:p>
        </text:list-item>
        <text:list-item>
          <text:p text:style-name="P171"><text:span text:style-name="T53">побуждать</text:span><text:span text:style-name="T75"> </text:span><text:span text:style-name="T53">обучающихся</text:span><text:span text:style-name="T75"> </text:span><text:span text:style-name="T53">к</text:span><text:span text:style-name="T75"> </text:span><text:span text:style-name="T53">общению,</text:span><text:span text:style-name="T75"> </text:span><text:span text:style-name="T53">поощрять</text:span><text:span text:style-name="T75"> </text:span><text:span text:style-name="T53">их</text:span><text:span text:style-name="T75"> </text:span><text:span text:style-name="T53">стремления</text:span><text:span text:style-name="T75"> </text:span><text:span text:style-name="T53">к</text:span><text:span text:style-name="T75"> </text:span><text:span text:style-name="T53">взаимодействию,</text:span><text:span text:style-name="T75"> </text:span><text:span text:style-name="T53">дружбу,</text:span><text:span text:style-name="T75"> </text:span><text:span text:style-name="T53">взаимопомощь,</text:span><text:span text:style-name="T75"> </text:span><text:span text:style-name="T53">заботу</text:span><text:span text:style-name="T75"> </text:span><text:span text:style-name="T53">об</text:span><text:span text:style-name="T75"> </text:span><text:span text:style-name="T53">окружающих,</text:span><text:span text:style-name="T75"> </text:span><text:span text:style-name="T53">чуткость,</text:span><text:span text:style-name="T75"> </text:span><text:span text:style-name="T53">ответственность.</text:span><text:span text:style-name="T75"> </text:span><text:span text:style-name="T53">Значимые</text:span><text:span text:style-name="T75"> </text:span><text:span text:style-name="T53">для</text:span><text:span text:style-name="T75"> </text:span><text:span text:style-name="T53">воспитания всероссийские проекты и программы </text:span><text:span text:style-name="T43">МБОУ «Озёрная СОШ» </text:span><text:soft-page-break/><text:span text:style-name="T48">Высокогорского района РТ</text:span><text:span text:style-name="T53"> , в которых принимает</text:span><text:span text:style-name="T70"> </text:span><text:span text:style-name="T53">участие:«Движение</text:span><text:span text:style-name="T159"> </text:span><text:span text:style-name="T53">первых», «Орлята</text:span><text:span text:style-name="T70"> </text:span><text:span text:style-name="T53">России», Юнармия, Школьный</text:span><text:span text:style-name="T135"> </text:span><text:span text:style-name="T53">театр.</text:span></text:p>
        </text:list-item>
      </text:list>
      <text:h text:style-name="P9" text:outline-level="2">Дополнительные<text:span text:style-name="T24"> </text:span>характеристики<text:span text:style-name="T209">:</text:span></text:h>
      <text:p text:style-name="P468">Образовательная<text:span text:style-name="T183"> </text:span>организация<text:span text:style-name="T1"> </text:span>является<text:span text:style-name="T21"> </text:span><text:span text:style-name="T23">школой</text:span>,<text:span text:style-name="T24"> </text:span>функционирующей<text:span text:style-name="T21"> </text:span>в<text:span text:style-name="T17"> </text:span><text:span text:style-name="T18">две</text:span><text:span text:style-name="T25"> </text:span>смен<text:span text:style-name="T227">ы. </text:span><text:span text:style-name="T53">Школа</text:span><text:span text:style-name="T75"> </text:span><text:span text:style-name="T53">находится</text:span><text:span text:style-name="T75"> </text:span><text:span text:style-name="T53">на</text:span><text:span text:style-name="T75"> </text:span><text:span text:style-name="T53">закрытой</text:span><text:span text:style-name="T75"> </text:span><text:span text:style-name="T53">территории,</text:span><text:span text:style-name="T75"> </text:span><text:span text:style-name="T53">что</text:span><text:span text:style-name="T75"> </text:span><text:span text:style-name="T53">позволяет</text:span><text:span text:style-name="T75"> </text:span><text:span text:style-name="T53">проводить</text:span><text:span text:style-name="T75"> </text:span><text:span text:style-name="T53">занятия</text:span><text:span text:style-name="T70"> </text:span><text:span text:style-name="T53">и</text:span><text:span text:style-name="T85"> </text:span><text:span text:style-name="T53">на</text:span><text:span text:style-name="T77"> </text:span><text:span text:style-name="T53">свежем</text:span><text:span text:style-name="T64"> </text:span><text:span text:style-name="T53">воздухе.</text:span></text:p>
      <text:p text:style-name="P411"/>
      <text:list xml:id="list160752975933596" text:continue-list="list3090402452" text:style-name="WWNum9">
        <text:list-item>
          <text:list>
            <text:list-item>
              <text:h text:style-name="P29" text:outline-level="3"><text:bookmark-start text:name="_TOC_250005"/><text:span text:style-name="T184">Виды,</text:span><text:span text:style-name="T19"> </text:span>формы<text:span text:style-name="T17"> </text:span>и<text:span text:style-name="T19"> </text:span>содержание<text:span text:style-name="T15"> </text:span>воспитательной<text:span text:style-name="T37"> </text:span><text:bookmark-end text:name="_TOC_250005"/>деятельности</text:h>
            </text:list-item>
          </text:list>
        </text:list-item>
      </text:list>
      <text:p text:style-name="P413"/>
      <text:p text:style-name="P438">Воспитательная работа <text:span text:style-name="T43">МБОУ «Озёрная СОШ» </text:span><text:span text:style-name="T48">Высокогорского района РТ</text:span><text:span text:style-name="T211"> <text:s text:c="16"/></text:span>представлена<text:span text:style-name="T184"> </text:span>в<text:span text:style-name="T167"> </text:span>рамках<text:span text:style-name="T3"> </text:span>основных<text:span text:style-name="T24"> </text:span>(инвариантных)<text:span text:style-name="T167"> </text:span>модулей:</text:p>
      <text:p text:style-name="P469"><text:span text:style-name="T233">1.</text:span> «Основные<text:tab/>школьные<text:tab/>дела»,</text:p>
      <text:p text:style-name="P469">«Классное<text:tab/>руководство»,</text:p>
      <text:p text:style-name="P469"><text:tab/>«Урочная<text:tab/>деятельность»,</text:p>
      <text:p text:style-name="P470"><text:s text:c="13"/>«Внеурочная<text:span text:style-name="T189"> </text:span>деятельность»,<text:span text:style-name="T190"> </text:span></text:p>
      <text:p text:style-name="P470"><text:span text:style-name="T190"><text:s text:c="11"/></text:span>«Внешкольные<text:span text:style-name="T189"> </text:span>мероприятия»,<text:span text:style-name="T204"> </text:span></text:p>
      <text:p text:style-name="P470"><text:span text:style-name="T204"><text:s text:c="11"/></text:span>«Предметнопространственная<text:span text:style-name="T189"> </text:span>среда»,</text:p>
      <text:p text:style-name="P471"><text:s text:c="14"/>«Работа<text:span text:style-name="T212"> </text:span>с<text:span text:style-name="T212"> </text:span>родителями»,<text:span text:style-name="T213"> </text:span></text:p>
      <text:p text:style-name="P471"><text:span text:style-name="T213"><text:s text:c="8"/></text:span>«Самоуправление»,<text:span text:style-name="T193"> </text:span></text:p>
      <text:p text:style-name="P471"><text:span text:style-name="T193"><text:s text:c="8"/></text:span>«Профилактика<text:span text:style-name="T212"> </text:span>и<text:span text:style-name="T214"> </text:span>безопасность»,<text:span text:style-name="T213"> </text:span></text:p>
      <text:p text:style-name="P471"><text:span text:style-name="T213"><text:s text:c="7"/></text:span>«Социальное<text:span text:style-name="T50"> <text:s text:c="8"/></text:span>партнерство»,<text:span text:style-name="T215"> </text:span>«Профориентация».<text:span text:style-name="T215"> </text:span>А<text:span text:style-name="T216"> </text:span>также<text:span text:style-name="T216"> </text:span>в<text:span text:style-name="T217"> </text:span>рамках<text:span text:style-name="T170"> </text:span>дополнительных<text:span text:style-name="T193"> <text:s text:c="2"/></text:span></text:p>
      <text:p text:style-name="P471"><text:span text:style-name="T193"><text:s text:c="6"/></text:span>(вариативных)<text:span text:style-name="T215"> </text:span>модулей</text:p>
      <text:p text:style-name="P420">«Школьные<text:span text:style-name="T37"> </text:span>музеи»,<text:span text:style-name="T181"> </text:span>«Детские<text:span text:style-name="T37"> </text:span>общественные<text:span text:style-name="T15"> </text:span>объединения»,<text:span text:style-name="T13"> </text:span>«Школьные<text:span text:style-name="T37"> </text:span>медиа».</text:p>
      <text:h text:style-name="P36" text:outline-level="3">Модуль<text:span text:style-name="T20"> </text:span>«Урочная<text:span text:style-name="T19"> </text:span>деятельность»</text:h>
      <text:p text:style-name="P472">Реализация<text:span text:style-name="T38"> </text:span>воспитательного<text:span text:style-name="T38"> </text:span>потенциала<text:span text:style-name="T38"> </text:span>уроков<text:span text:style-name="T38"> </text:span>(урочной<text:span text:style-name="T38"> </text:span>деятельности,<text:span text:style-name="T38"> </text:span>аудиторных<text:span text:style-name="T50"> </text:span>занятий<text:span text:style-name="T3"> </text:span>в<text:span text:style-name="T38"> </text:span>рамках<text:span text:style-name="T3"> </text:span>максимально допустимой<text:span text:style-name="T38"> </text:span>учебной<text:span text:style-name="T21"> </text:span>нагрузки)<text:span text:style-name="T38"> </text:span>предусматривает:</text:p>
      <text:list xml:id="list4066876245" text:style-name="WWNum13">
        <text:list-item>
          <text:p text:style-name="P150"><text:span text:style-name="T53">максимальное</text:span><text:span text:style-name="T75"> </text:span><text:span text:style-name="T53">использование</text:span><text:span text:style-name="T75"> </text:span><text:span text:style-name="T53">воспитательных</text:span><text:span text:style-name="T75"> </text:span><text:span text:style-name="T53">возможностей</text:span><text:span text:style-name="T75"> </text:span><text:span text:style-name="T53">содержания</text:span><text:span text:style-name="T75"> </text:span><text:span text:style-name="T53">учебных</text:span><text:span text:style-name="T75"> </text:span><text:span text:style-name="T53">предметов для формирования у обучающихся российских традиционных духовнонравственных и</text:span><text:span text:style-name="T75"> </text:span><text:span text:style-name="T53">социокультурных</text:span><text:span text:style-name="T75"> </text:span><text:span text:style-name="T53">ценностей,</text:span><text:span text:style-name="T75"> </text:span><text:span text:style-name="T53">российского</text:span><text:span text:style-name="T75"> </text:span><text:span text:style-name="T53">исторического</text:span><text:span text:style-name="T75"> </text:span><text:span text:style-name="T53">сознания</text:span><text:span text:style-name="T75"> </text:span><text:span text:style-name="T53">на</text:span><text:span text:style-name="T75"> </text:span><text:span text:style-name="T53">основе</text:span><text:span text:style-name="T75"> </text:span><text:span text:style-name="T53">исторического</text:span><text:span text:style-name="T75"> </text:span><text:span text:style-name="T53">просвещения;</text:span><text:span text:style-name="T75"> </text:span><text:span text:style-name="T53">подбор</text:span><text:span text:style-name="T75"> </text:span><text:span text:style-name="T53">соответствующего</text:span><text:span text:style-name="T75"> </text:span><text:span text:style-name="T53">содержания</text:span><text:span text:style-name="T75"> </text:span><text:span text:style-name="T53">уроков,</text:span><text:span text:style-name="T75"> </text:span><text:span text:style-name="T53">заданий,</text:span><text:span text:style-name="T75"> </text:span><text:span text:style-name="T53">вспомогательных</text:span><text:span text:style-name="T79"> </text:span><text:span text:style-name="T53">материалов,</text:span><text:span text:style-name="T73"> </text:span><text:span text:style-name="T53">проблемных</text:span><text:span text:style-name="T77"> </text:span><text:span text:style-name="T53">ситуаций</text:span><text:span text:style-name="T63"> </text:span><text:span text:style-name="T53">для</text:span><text:span text:style-name="T75"> </text:span><text:span text:style-name="T53">обсуждений;</text:span></text:p>
        </text:list-item>
        <text:list-item>
          <text:p text:style-name="P174"><text:span text:style-name="T53">включение учителями в рабочие программы по учебным предметам, курсам, модулям</text:span><text:span text:style-name="T75"> </text:span><text:span text:style-name="T53">целевых ориентиров результатов воспитания, их учет в определении воспитательных задач уроков,</text:span><text:span text:style-name="T62"> </text:span><text:span text:style-name="T53">занятий;</text:span></text:p>
        </text:list-item>
        <text:list-item>
          <text:p text:style-name="P183"><text:span text:style-name="T53">включение</text:span><text:span text:style-name="T75"> </text:span><text:span text:style-name="T53">учителями</text:span><text:span text:style-name="T75"> </text:span><text:span text:style-name="T53">в</text:span><text:span text:style-name="T75"> </text:span><text:span text:style-name="T53">рабочие</text:span><text:span text:style-name="T75"> </text:span><text:span text:style-name="T53">программы</text:span><text:span text:style-name="T75"> </text:span><text:span text:style-name="T53">учебных</text:span><text:span text:style-name="T75"> </text:span><text:span text:style-name="T53">предметов,</text:span><text:span text:style-name="T75"> </text:span><text:span text:style-name="T53">курсов,</text:span><text:span text:style-name="T75"> </text:span><text:span text:style-name="T53">модулей</text:span><text:span text:style-name="T75"> </text:span><text:span text:style-name="T53">тематики</text:span><text:span text:style-name="T70"> </text:span><text:span text:style-name="T53">в</text:span><text:span text:style-name="T73"> </text:span><text:span text:style-name="T53">соответствии</text:span><text:span text:style-name="T70"> </text:span><text:span text:style-name="T53">с</text:span><text:span text:style-name="T75"> </text:span><text:span text:style-name="T53">календарным</text:span><text:span text:style-name="T85"> </text:span><text:span text:style-name="T53">планом</text:span><text:span text:style-name="T73"> </text:span><text:span text:style-name="T53">воспитательной</text:span><text:span text:style-name="T73"> </text:span><text:span text:style-name="T53">работы;</text:span></text:p>
        </text:list-item>
        <text:list-item>
          <text:p text:style-name="P184"><text:span text:style-name="T53">выбор</text:span><text:span text:style-name="T75"> </text:span><text:span text:style-name="T53">методов,</text:span><text:span text:style-name="T75"> </text:span><text:span text:style-name="T53">методик,</text:span><text:span text:style-name="T75"> </text:span><text:span text:style-name="T53">технологий,</text:span><text:span text:style-name="T75"> </text:span><text:span text:style-name="T53">оказывающих</text:span><text:span text:style-name="T75"> </text:span><text:span text:style-name="T53">воспитательное</text:span><text:span text:style-name="T75"> </text:span><text:span text:style-name="T53">воздействие</text:span><text:span text:style-name="T75"> </text:span><text:span text:style-name="T53">на</text:span><text:span text:style-name="T75"> </text:span><text:span text:style-name="T53">личность в соответствии с воспитательным идеалом, целью и задачами воспитания, целевыми</text:span><text:span text:style-name="T75"> </text:span><text:span text:style-name="T53">ориентирами</text:span><text:span text:style-name="T75"> </text:span><text:span text:style-name="T53">результатов</text:span><text:span text:style-name="T75"> </text:span><text:span text:style-name="T53">воспитания;</text:span><text:span text:style-name="T75"> </text:span><text:span text:style-name="T53">реализацию</text:span><text:span text:style-name="T75"> </text:span><text:span text:style-name="T53">приоритета</text:span><text:span text:style-name="T75"> </text:span><text:span text:style-name="T53">воспитания</text:span><text:span text:style-name="T75"> </text:span><text:span text:style-name="T53">в</text:span><text:span text:style-name="T101"> </text:span><text:span text:style-name="T53">учебной</text:span><text:span text:style-name="T75"> </text:span><text:span text:style-name="T53">деятельности;</text:span></text:p>
        </text:list-item>
        <text:list-item>
          <text:p text:style-name="P151"><text:span text:style-name="T53">привлечение</text:span><text:span text:style-name="T75"> </text:span><text:span text:style-name="T53">внимания</text:span><text:span text:style-name="T75"> </text:span><text:span text:style-name="T53">обучающихся</text:span><text:span text:style-name="T75"> </text:span><text:span text:style-name="T53">к</text:span><text:span text:style-name="T75"> </text:span><text:span text:style-name="T53">ценностному</text:span><text:span text:style-name="T75"> </text:span><text:span text:style-name="T53">аспекту</text:span><text:span text:style-name="T75"> </text:span><text:span text:style-name="T53">изучаемых</text:span><text:span text:style-name="T75"> </text:span><text:span text:style-name="T53">на</text:span><text:span text:style-name="T75"> </text:span><text:span text:style-name="T53">уроках</text:span><text:span text:style-name="T75"> </text:span><text:span text:style-name="T53">предметов,</text:span><text:span text:style-name="T75"> </text:span><text:span text:style-name="T53">явлений</text:span><text:span text:style-name="T75"> </text:span><text:span text:style-name="T53">и</text:span><text:span text:style-name="T75"> </text:span><text:span text:style-name="T53">событий,</text:span><text:span text:style-name="T75"> </text:span><text:span text:style-name="T53">инициирование</text:span><text:span text:style-name="T75"> </text:span><text:span text:style-name="T53">обсуждений,</text:span><text:span text:style-name="T75"> </text:span><text:span text:style-name="T53">высказываний</text:span><text:span text:style-name="T75"> </text:span><text:span text:style-name="T53">своего</text:span><text:span text:style-name="T75"> </text:span><text:span text:style-name="T53">мнения,</text:span><text:span text:style-name="T75"> </text:span><text:span text:style-name="T53">выработки</text:span><text:span text:style-name="T75"> </text:span><text:span text:style-name="T53">своего личностного</text:span><text:span text:style-name="T75"> </text:span><text:span text:style-name="T53">отношения к</text:span><text:span text:style-name="T83"> </text:span><text:span text:style-name="T53">изучаемым</text:span><text:span text:style-name="T75"> </text:span><text:span text:style-name="T53">событиям,</text:span><text:span text:style-name="T73"> </text:span><text:span text:style-name="T53">явлениям,</text:span><text:span text:style-name="T70"> </text:span><text:span text:style-name="T53">лицам;</text:span></text:p>
        </text:list-item>
        <text:list-item>
          <text:p text:style-name="P111"><text:span text:style-name="T53">применение интерактивных форм учебной работы – интеллектуальных, стимулирующих</text:span><text:span text:style-name="T75"> </text:span><text:span text:style-name="T53">познавательную мотивацию, игровых методик, дискуссий, дающих возможность приобрести опыт</text:span><text:span text:style-name="T75"> </text:span><text:span text:style-name="T53">ведения</text:span><text:span text:style-name="T75"> </text:span><text:span text:style-name="T53">конструктивного</text:span><text:span text:style-name="T75"> </text:span><text:span text:style-name="T53">диалога;</text:span><text:span text:style-name="T75"> </text:span><text:span text:style-name="T53">групповой</text:span><text:span text:style-name="T75"> </text:span><text:span text:style-name="T53">работы,</text:span><text:span text:style-name="T75"> </text:span><text:span text:style-name="T53">которая</text:span><text:span text:style-name="T75"> </text:span><text:span text:style-name="T53">учит</text:span><text:span text:style-name="T75"> </text:span><text:span text:style-name="T53">строить</text:span><text:span text:style-name="T75"> </text:span><text:span text:style-name="T53">отношения</text:span><text:span text:style-name="T75"> </text:span><text:span text:style-name="T53">и</text:span><text:span text:style-name="T75"> </text:span><text:span text:style-name="T53">действовать</text:span><text:span text:style-name="T70"> </text:span><text:span text:style-name="T53">в</text:span><text:span text:style-name="T85"> </text:span><text:span text:style-name="T53">команде,</text:span><text:span text:style-name="T70"> </text:span><text:span text:style-name="T53">способствует</text:span><text:span text:style-name="T75"> </text:span><text:span text:style-name="T53">развитию</text:span><text:span text:style-name="T67"> </text:span><text:span text:style-name="T53">критического</text:span><text:span text:style-name="T110"> </text:span><text:span text:style-name="T53">мышления;</text:span></text:p>
        </text:list-item>
        <text:list-item>
          <text:p text:style-name="P56"><text:span text:style-name="T53">побуждение</text:span><text:span text:style-name="T75"> </text:span><text:span text:style-name="T53">обучающихся</text:span><text:span text:style-name="T75"> </text:span><text:span text:style-name="T53">соблюдать</text:span><text:span text:style-name="T75"> </text:span><text:span text:style-name="T53">нормы</text:span><text:span text:style-name="T75"> </text:span><text:span text:style-name="T53">поведения,</text:span><text:span text:style-name="T75"> </text:span><text:span text:style-name="T53">правила</text:span><text:span text:style-name="T75"> </text:span><text:span text:style-name="T53">общения</text:span><text:span text:style-name="T75"> </text:span><text:span text:style-name="T53">со</text:span><text:span text:style-name="T75"> </text:span><text:span text:style-name="T53">сверстниками и педагогическими работниками, соответствующие</text:span><text:span text:style-name="T75"> </text:span><text:span text:style-name="T53">укладу общеобразовательной</text:span><text:span text:style-name="T75"> </text:span><text:span text:style-name="T53">организации,</text:span><text:span text:style-name="T73"> </text:span><text:span text:style-name="T53">установление</text:span><text:span text:style-name="T80"> </text:span><text:span text:style-name="T53">и</text:span><text:span text:style-name="T73"> </text:span><text:span text:style-name="T53">поддержку</text:span><text:span text:style-name="T103"> </text:span><text:span text:style-name="T53">доброжелательной</text:span><text:span text:style-name="T85"> </text:span><text:span text:style-name="T53">атмосферы;</text:span></text:p>
        </text:list-item>
        <text:list-item>
          <text:p text:style-name="P185"><text:soft-page-break/><text:span text:style-name="T53">организацию</text:span><text:span text:style-name="T75"> </text:span><text:span text:style-name="T53">наставничества</text:span><text:span text:style-name="T75"> </text:span><text:span text:style-name="T53">мотивированных</text:span><text:span text:style-name="T75"> </text:span><text:span text:style-name="T53">и</text:span><text:span text:style-name="T75"> </text:span><text:span text:style-name="T53">эрудированных</text:span><text:span text:style-name="T75"> </text:span><text:span text:style-name="T53">обучающихся</text:span><text:span text:style-name="T75"> </text:span><text:span text:style-name="T53">над</text:span><text:span text:style-name="T75"> </text:span><text:span text:style-name="T53">неуспевающими</text:span><text:span text:style-name="T75"> </text:span><text:span text:style-name="T53">одноклассниками,</text:span><text:span text:style-name="T75"> </text:span><text:span text:style-name="T53">в</text:span><text:span text:style-name="T75"> </text:span><text:span text:style-name="T53">том</text:span><text:span text:style-name="T75"> </text:span><text:span text:style-name="T53">числе</text:span><text:span text:style-name="T75"> </text:span><text:span text:style-name="T53">с</text:span><text:span text:style-name="T75"> </text:span><text:span text:style-name="T53">особыми</text:span><text:span text:style-name="T75"> </text:span><text:span text:style-name="T53">образовательными</text:span><text:span text:style-name="T75"> </text:span><text:span text:style-name="T53">потребностями,</text:span><text:span text:style-name="T75"> </text:span><text:span text:style-name="T53">дающего</text:span><text:span text:style-name="T83"> </text:span><text:span text:style-name="T53">обучающимся социально</text:span><text:span text:style-name="T64"> </text:span><text:span text:style-name="T53">значимый</text:span><text:span text:style-name="T77"> </text:span><text:span text:style-name="T53">опыт</text:span><text:span text:style-name="T64"> </text:span><text:span text:style-name="T53">сотрудничества</text:span><text:span text:style-name="T64"> </text:span><text:span text:style-name="T53">и взаимной</text:span><text:span text:style-name="T77"> </text:span><text:span text:style-name="T53">помощи;</text:span></text:p>
        </text:list-item>
        <text:list-item>
          <text:p text:style-name="P186"><text:span text:style-name="T53">инициирование</text:span><text:span text:style-name="T75"> </text:span><text:span text:style-name="T53">и</text:span><text:span text:style-name="T75"> </text:span><text:span text:style-name="T53">поддержку</text:span><text:span text:style-name="T75"> </text:span><text:span text:style-name="T53">исследовательской</text:span><text:span text:style-name="T75"> </text:span><text:span text:style-name="T53">деятельности</text:span><text:span text:style-name="T75"> </text:span><text:span text:style-name="T53">обучающихся,</text:span><text:span text:style-name="T75"> </text:span><text:span text:style-name="T53">планирование</text:span><text:span text:style-name="T75"> </text:span><text:span text:style-name="T53">и</text:span><text:span text:style-name="T75"> </text:span><text:span text:style-name="T53">выполнение</text:span><text:span text:style-name="T75"> </text:span><text:span text:style-name="T53">индивидуальных</text:span><text:span text:style-name="T75"> </text:span><text:span text:style-name="T53">и</text:span><text:span text:style-name="T75"> </text:span><text:span text:style-name="T53">групповых</text:span><text:span text:style-name="T75"> </text:span><text:span text:style-name="T53">проектов</text:span><text:span text:style-name="T75"> </text:span><text:span text:style-name="T53">воспитательной</text:span><text:span text:style-name="T75"> </text:span><text:span text:style-name="T53">направленности.</text:span></text:p>
        </text:list-item>
      </text:list>
      <text:h text:style-name="P37" text:outline-level="3">Модуль<text:span text:style-name="T19"> </text:span>«Внеурочная<text:span text:style-name="T183"> </text:span>деятельность»</text:h>
      <text:p text:style-name="P451">Реализация<text:span text:style-name="T38"> </text:span>воспитательного<text:span text:style-name="T38"> </text:span>потенциала<text:span text:style-name="T38"> </text:span>внеурочной<text:span text:style-name="T38"> </text:span>деятельности<text:span text:style-name="T38"> </text:span>в<text:span text:style-name="T38"> </text:span>целях<text:span text:style-name="T38"> </text:span>обеспечения<text:span text:style-name="T50"> </text:span>индивидуальных<text:span text:style-name="T218"> </text:span>потребностей<text:span text:style-name="T219"> </text:span>обучающихся<text:span text:style-name="T220"> </text:span>осуществляется<text:span text:style-name="T177"> </text:span>в<text:span text:style-name="T221"> </text:span>рамках<text:span text:style-name="T176"> </text:span>выбранных<text:span text:style-name="T176"> </text:span>ими<text:span text:style-name="T175"> </text:span>курсов,</text:p>
      <text:p text:style-name="P418">занятий:</text:p>
      <text:list xml:id="list160753043166453" text:continue-numbering="true" text:style-name="WWNum13">
        <text:list-item>
          <text:p text:style-name="P188"><text:span text:style-name="T64">общекультурное</text:span><text:span text:style-name="T82"> </text:span><text:span text:style-name="T53">направление:</text:span><text:span text:style-name="T159"> </text:span><text:span text:style-name="T53">«Разговоры</text:span><text:span text:style-name="T135"> </text:span><text:span text:style-name="T53">о</text:span><text:span text:style-name="T103"> </text:span><text:span text:style-name="T53">важном»;</text:span></text:p>
        </text:list-item>
        <text:list-item>
          <text:p text:style-name="P189"><text:span text:style-name="T53">общеинтеллектуальное</text:span><text:span text:style-name="T93"> </text:span><text:span text:style-name="T53">направление:</text:span><text:span text:style-name="T135"> </text:span><text:span text:style-name="T53">«Основы</text:span><text:span text:style-name="T80"> </text:span><text:span text:style-name="T53">функциональной</text:span><text:span text:style-name="T82"> </text:span><text:span text:style-name="T53">грамотности»;</text:span></text:p>
        </text:list-item>
        <text:list-item>
          <text:p text:style-name="P190"><text:span text:style-name="T53">социальное</text:span><text:span text:style-name="T159"> </text:span><text:span text:style-name="T53">направление:</text:span><text:span text:style-name="T82"> </text:span><text:span text:style-name="T53">«Тропинки</text:span><text:span text:style-name="T80"> </text:span><text:span text:style-name="T53">профессий»;</text:span><text:span text:style-name="T135"> </text:span><text:span text:style-name="T53">«Билет</text:span><text:span text:style-name="T83"> </text:span><text:span text:style-name="T53">в</text:span><text:span text:style-name="T80"> </text:span><text:span text:style-name="T53">будущее»,</text:span><text:span text:style-name="T77"> </text:span><text:span text:style-name="T53">«Орлята</text:span><text:span text:style-name="T67"> </text:span><text:span text:style-name="T53">России»</text:span></text:p>
        </text:list-item>
      </text:list>
      <text:h text:style-name="P38" text:outline-level="3">Модуль<text:span text:style-name="T19"> </text:span>«Классное<text:span text:style-name="T15"> </text:span>руководство<text:span text:style-name="T222">»</text:span></text:h>
      <text:p text:style-name="P448">Реализация<text:span text:style-name="T38"> </text:span>воспитательного<text:span text:style-name="T38"> </text:span>потенциала<text:span text:style-name="T38"> </text:span>классного<text:span text:style-name="T38"> </text:span>руководства<text:span text:style-name="T38"> </text:span>как<text:span text:style-name="T38"> </text:span>особого<text:span text:style-name="T38"> </text:span>вида<text:span text:style-name="T38"> </text:span>педагогической деятельности, направленной в первую очередь на решение задач воспитания и<text:span text:style-name="T38"> </text:span>социализации<text:span text:style-name="T21"> </text:span>обучающихся,<text:span text:style-name="T203"> </text:span>предусматривает:</text:p>
      <text:list xml:id="list160754431430930" text:continue-numbering="true" text:style-name="WWNum13">
        <text:list-item>
          <text:p text:style-name="P192"><text:span text:style-name="T53">планирование</text:span><text:span text:style-name="T75"> </text:span><text:span text:style-name="T53">и</text:span><text:span text:style-name="T75"> </text:span><text:span text:style-name="T53">проведение</text:span><text:span text:style-name="T75"> </text:span><text:span text:style-name="T53">классных</text:span><text:span text:style-name="T75"> </text:span><text:span text:style-name="T53">часов</text:span><text:span text:style-name="T75"> </text:span><text:span text:style-name="T53">целевой</text:span><text:span text:style-name="T75"> </text:span><text:span text:style-name="T53">воспитательной</text:span><text:span text:style-name="T75"> </text:span><text:span text:style-name="T53">тематической</text:span><text:span text:style-name="T75"> </text:span><text:span text:style-name="T53">направленности;</text:span></text:p>
        </text:list-item>
        <text:list-item>
          <text:p text:style-name="P57"><text:span text:style-name="T53">инициирование</text:span><text:span text:style-name="T75"> </text:span><text:span text:style-name="T53">и</text:span><text:span text:style-name="T75"> </text:span><text:span text:style-name="T53">поддержку</text:span><text:span text:style-name="T75"> </text:span><text:span text:style-name="T53">классными</text:span><text:span text:style-name="T75"> </text:span><text:span text:style-name="T53">руководителями</text:span><text:span text:style-name="T75"> </text:span><text:span text:style-name="T53">участия</text:span><text:span text:style-name="T75"> </text:span><text:span text:style-name="T53">классов</text:span><text:span text:style-name="T75"> </text:span><text:span text:style-name="T53">в</text:span><text:span text:style-name="T75"> </text:span><text:span text:style-name="T53">общешкольных</text:span><text:span text:style-name="T75"> </text:span><text:span text:style-name="T53">делах,</text:span><text:span text:style-name="T75"> </text:span><text:span text:style-name="T53">мероприятиях,</text:span><text:span text:style-name="T75"> </text:span><text:span text:style-name="T53">оказание</text:span><text:span text:style-name="T75"> </text:span><text:span text:style-name="T53">необходимой</text:span><text:span text:style-name="T75"> </text:span><text:span text:style-name="T53">помощи</text:span><text:span text:style-name="T75"> </text:span><text:span text:style-name="T53">обучающимся</text:span><text:span text:style-name="T75"> </text:span><text:span text:style-name="T53">в</text:span><text:span text:style-name="T75"> </text:span><text:span text:style-name="T53">их</text:span><text:span text:style-name="T75"> </text:span><text:span text:style-name="T53">подготовке,</text:span><text:span text:style-name="T73"> </text:span><text:span text:style-name="T53">проведении</text:span><text:span text:style-name="T63"> </text:span><text:span text:style-name="T53">и</text:span><text:span text:style-name="T85"> </text:span><text:span text:style-name="T53">анализе;</text:span></text:p>
        </text:list-item>
        <text:list-item>
          <text:p text:style-name="P135"><text:span text:style-name="T53">организацию</text:span><text:span text:style-name="T80"> </text:span><text:span text:style-name="T53">интересных</text:span><text:span text:style-name="T93"> </text:span><text:span text:style-name="T53">и</text:span><text:span text:style-name="T83"> </text:span><text:span text:style-name="T53">полезных</text:span><text:span text:style-name="T93"> </text:span><text:span text:style-name="T53">для</text:span><text:span text:style-name="T73"> </text:span><text:span text:style-name="T53">личностного</text:span><text:span text:style-name="T75"> </text:span><text:span text:style-name="T53">развития</text:span><text:span text:style-name="T159"> </text:span><text:span text:style-name="T53">обучающихся</text:span><text:span text:style-name="T70"> </text:span><text:span text:style-name="T53">совместных</text:span><text:span text:style-name="T62"> </text:span><text:span text:style-name="T53">дел,</text:span><text:span text:style-name="T70"> </text:span><text:span text:style-name="T53">позволяющих</text:span><text:span text:style-name="T93"> </text:span><text:span text:style-name="T53">вовлекать</text:span><text:span text:style-name="T70"> </text:span><text:span text:style-name="T53">в</text:span><text:span text:style-name="T83"> </text:span><text:span text:style-name="T53">них</text:span><text:span text:style-name="T160"> </text:span><text:span text:style-name="T53">обучающихся</text:span><text:span text:style-name="T77"> </text:span><text:span text:style-name="T53">с</text:span><text:span text:style-name="T80"> </text:span><text:span text:style-name="T53">разными</text:span><text:span text:style-name="T67"> </text:span><text:span text:style-name="T53">потребностями,</text:span><text:span text:style-name="T73"> </text:span><text:span text:style-name="T53">способностями,</text:span><text:span text:style-name="T67"> </text:span><text:span text:style-name="T53">давать</text:span><text:span text:style-name="T62"> </text:span><text:span text:style-name="T53">возможности</text:span><text:span text:style-name="T80"> </text:span><text:span text:style-name="T53">для</text:span><text:span text:style-name="T103"> </text:span><text:span text:style-name="T53">самореализации,</text:span><text:span text:style-name="T77"> </text:span><text:span text:style-name="T53">устанавливать</text:span><text:span text:style-name="T77"> </text:span><text:span text:style-name="T53">и</text:span><text:span text:style-name="T77"> </text:span><text:span text:style-name="T53">укреплять</text:span><text:span text:style-name="T83"> </text:span><text:span text:style-name="T53">доверительные</text:span><text:span text:style-name="T82"> </text:span><text:span text:style-name="T53">отношения,</text:span><text:span text:style-name="T77"> </text:span><text:span text:style-name="T53">стать</text:span><text:span text:style-name="T80"> </text:span><text:span text:style-name="T53">для</text:span><text:span text:style-name="T79"> </text:span><text:span text:style-name="T53">них</text:span><text:span text:style-name="T77"> </text:span><text:span text:style-name="T53">значимым</text:span><text:span text:style-name="T63"> </text:span><text:span text:style-name="T53">взрослым,</text:span><text:span text:style-name="T63"> </text:span><text:span text:style-name="T53">задающим</text:span><text:span text:style-name="T83"> </text:span><text:span text:style-name="T53">образцы</text:span><text:span text:style-name="T73"> </text:span><text:span text:style-name="T53">поведения;</text:span></text:p>
        </text:list-item>
        <text:list-item>
          <text:p text:style-name="P119"><text:span text:style-name="T53">сплочение коллектива класса через игры и тренинги на командообразование, внеучебные</text:span><text:span text:style-name="T75"> </text:span><text:span text:style-name="T53">и</text:span><text:span text:style-name="T75"> </text:span><text:span text:style-name="T53">внешкольные мероприятия,</text:span><text:span text:style-name="T75"> </text:span><text:span text:style-name="T53">походы,</text:span><text:span text:style-name="T75"> </text:span><text:span text:style-name="T53">экскурсии,</text:span><text:span text:style-name="T75"> </text:span><text:span text:style-name="T53">празднования</text:span><text:span text:style-name="T75"> </text:span><text:span text:style-name="T53">дней</text:span><text:span text:style-name="T75"> </text:span><text:span text:style-name="T53">рождения обучающихся,</text:span><text:span text:style-name="T75"> </text:span><text:span text:style-name="T53">классные вечера;</text:span></text:p>
        </text:list-item>
        <text:list-item>
          <text:p text:style-name="P193"><text:span text:style-name="T53">выработку совместно с обучающимися правил поведения класса, участие в выработке</text:span><text:span text:style-name="T75"> </text:span><text:span text:style-name="T53">таких</text:span><text:span text:style-name="T77"> </text:span><text:span text:style-name="T53">правил</text:span><text:span text:style-name="T85"> </text:span><text:span text:style-name="T53">поведения</text:span><text:span text:style-name="T75"> </text:span><text:span text:style-name="T53">в</text:span><text:span text:style-name="T83"> </text:span><text:span text:style-name="T53">образовательной</text:span><text:span text:style-name="T73"> </text:span><text:span text:style-name="T53">организации;</text:span></text:p>
        </text:list-item>
        <text:list-item>
          <text:p text:style-name="P136"><text:span text:style-name="T53">изучение</text:span><text:span text:style-name="T75"> </text:span><text:span text:style-name="T53">особенностей</text:span><text:span text:style-name="T75"> </text:span><text:span text:style-name="T53">личностного</text:span><text:span text:style-name="T75"> </text:span><text:span text:style-name="T53">развития</text:span><text:span text:style-name="T75"> </text:span><text:span text:style-name="T53">обучающихся</text:span><text:span text:style-name="T75"> </text:span><text:span text:style-name="T53">путем</text:span><text:span text:style-name="T75"> </text:span><text:span text:style-name="T53">наблюдения</text:span><text:span text:style-name="T75"> </text:span><text:span text:style-name="T53">за</text:span><text:span text:style-name="T75"> </text:span><text:span text:style-name="T53">их</text:span><text:span text:style-name="T79"> </text:span><text:span text:style-name="T53">поведением,</text:span><text:span text:style-name="T75"> </text:span><text:span text:style-name="T53">в</text:span><text:span text:style-name="T75"> </text:span><text:span text:style-name="T53">специально</text:span><text:span text:style-name="T75"> </text:span><text:span text:style-name="T53">создаваемых</text:span><text:span text:style-name="T75"> </text:span><text:span text:style-name="T53">педагогических</text:span><text:span text:style-name="T75"> </text:span><text:span text:style-name="T53">ситуациях,</text:span><text:span text:style-name="T75"> </text:span><text:span text:style-name="T53">в</text:span><text:span text:style-name="T75"> </text:span><text:span text:style-name="T53">играх,</text:span><text:span text:style-name="T75"> </text:span><text:span text:style-name="T53">беседах</text:span><text:span text:style-name="T75"> </text:span><text:span text:style-name="T53">по</text:span><text:span text:style-name="T75"> </text:span><text:span text:style-name="T53">нравственным проблемам; результаты наблюдения сверяются с результатами бесед с родителями,</text:span><text:span text:style-name="T75"> </text:span><text:span text:style-name="T53">учителями,</text:span><text:span text:style-name="T85"> </text:span><text:span text:style-name="T53">а</text:span><text:span text:style-name="T80"> </text:span><text:span text:style-name="T53">также (при</text:span><text:span text:style-name="T70"> </text:span><text:span text:style-name="T53">необходимости)</text:span><text:span text:style-name="T70"> </text:span><text:span text:style-name="T53">с педагогом-психологом;</text:span></text:p>
        </text:list-item>
        <text:list-item>
          <text:p text:style-name="P141"><text:span text:style-name="T53">доверительное общение и поддержку обучающихся в решении проблем (налаживание</text:span><text:span text:style-name="T75"> </text:span><text:span text:style-name="T53">взаимоотношений с одноклассниками или педагогами, успеваемость и др.), совместный поиск</text:span><text:span text:style-name="T75"> </text:span><text:span text:style-name="T53">решений проблем, коррекцию поведения обучающихся через частные беседы индивидуально и</text:span><text:span text:style-name="T75"> </text:span><text:span text:style-name="T53">вместе с</text:span><text:span text:style-name="T75"> </text:span><text:span text:style-name="T53">их</text:span><text:span text:style-name="T77"> </text:span><text:span text:style-name="T53">родителями,</text:span><text:span text:style-name="T104"> </text:span><text:span text:style-name="T53">с</text:span><text:span text:style-name="T80"> </text:span><text:span text:style-name="T53">другими</text:span><text:span text:style-name="T73"> </text:span><text:span text:style-name="T53">обучающимися</text:span><text:span text:style-name="T75"> </text:span><text:span text:style-name="T53">класса;</text:span></text:p>
        </text:list-item>
        <text:list-item>
          <text:p text:style-name="P126"><text:span text:style-name="T53">индивидуальную</text:span><text:span text:style-name="T75"> </text:span><text:span text:style-name="T53">работу</text:span><text:span text:style-name="T75"> </text:span><text:span text:style-name="T53">с</text:span><text:span text:style-name="T75"> </text:span><text:span text:style-name="T53">обучающимися</text:span><text:span text:style-name="T75"> </text:span><text:span text:style-name="T53">класса</text:span><text:span text:style-name="T75"> </text:span><text:span text:style-name="T53">по</text:span><text:span text:style-name="T75"> </text:span><text:span text:style-name="T53">ведению</text:span><text:span text:style-name="T75"> </text:span><text:span text:style-name="T53">личных</text:span><text:span text:style-name="T75"> </text:span><text:span text:style-name="T53">портфолио,</text:span><text:span text:style-name="T75"> </text:span><text:span text:style-name="T53">в</text:span><text:span text:style-name="T75"> </text:span><text:span text:style-name="T53">которых</text:span><text:span text:style-name="T135"> </text:span><text:span text:style-name="T53">они</text:span><text:span text:style-name="T80"> </text:span><text:span text:style-name="T53">фиксируют свои учебные,</text:span><text:span text:style-name="T75"> </text:span><text:span text:style-name="T53">творческие,</text:span><text:span text:style-name="T75"> </text:span><text:span text:style-name="T53">спортивные,</text:span><text:span text:style-name="T77"> </text:span><text:span text:style-name="T53">личностные</text:span><text:span text:style-name="T73"> </text:span><text:span text:style-name="T53">достижения;</text:span></text:p>
        </text:list-item>
        <text:list-item>
          <text:p text:style-name="P45"><text:span text:style-name="T53">регулярные консультации с учителями-предметниками, направленные на формирование</text:span><text:span text:style-name="T75"> </text:span><text:span text:style-name="T53">единства требований по вопросам воспитания и обучения, предупреждение и (или) разрешение</text:span><text:span text:style-name="T75"> </text:span><text:span text:style-name="T53">конфликтов</text:span><text:span text:style-name="T73"> </text:span><text:span text:style-name="T53">между</text:span><text:span text:style-name="T77"> </text:span><text:span text:style-name="T53">учителями</text:span><text:span text:style-name="T63"> </text:span><text:span text:style-name="T53">и</text:span><text:span text:style-name="T70"> </text:span><text:span text:style-name="T53">обучающимися;</text:span></text:p>
        </text:list-item>
        <text:list-item>
          <text:p text:style-name="P77"><text:span text:style-name="T53">проведение педагогических советов для решения конкретных проблем класса, интеграции</text:span><text:span text:style-name="T79"> </text:span><text:span text:style-name="T53">воспитательных</text:span><text:span text:style-name="T75"> </text:span><text:span text:style-name="T53">влияний</text:span><text:span text:style-name="T75"> </text:span><text:span text:style-name="T53">педагогов</text:span><text:span text:style-name="T75"> </text:span><text:span text:style-name="T53">на</text:span><text:span text:style-name="T75"> </text:span><text:span text:style-name="T53">обучающихся,</text:span><text:span text:style-name="T75"> </text:span><text:span text:style-name="T53">привлечение</text:span><text:span text:style-name="T75"> </text:span><text:span text:style-name="T53">учителейпредметников</text:span><text:span text:style-name="T75"> </text:span><text:span text:style-name="T53">к</text:span><text:span text:style-name="T75"> </text:span><text:span text:style-name="T53">участию в классных делах, дающих им возможность лучше узнавать и понимать обучающихся,</text:span><text:span text:style-name="T75"> </text:span><text:span text:style-name="T53">общаясь</text:span><text:span text:style-name="T67"> </text:span><text:span text:style-name="T53">и</text:span><text:span text:style-name="T70"> </text:span><text:span text:style-name="T53">наблюдая</text:span><text:span text:style-name="T70"> </text:span><text:span text:style-name="T53">их</text:span><text:span text:style-name="T93"> </text:span><text:span text:style-name="T53">во</text:span><text:span text:style-name="T70"> </text:span><text:span text:style-name="T53">внеучебной</text:span><text:span text:style-name="T67"> </text:span><text:span text:style-name="T53">обстановке,</text:span><text:span text:style-name="T73"> </text:span><text:span text:style-name="T53">участвовать</text:span><text:span text:style-name="T83"> </text:span><text:span text:style-name="T53">в</text:span><text:span text:style-name="T73"> </text:span><text:span text:style-name="T53">родительских</text:span><text:span text:style-name="T93"> </text:span><text:span text:style-name="T53">собраниях</text:span><text:span text:style-name="T93"> </text:span><text:span text:style-name="T53">класса;</text:span></text:p>
        </text:list-item>
        <text:list-item>
          <text:p text:style-name="P104"><text:span text:style-name="T53">организацию</text:span><text:span text:style-name="T75"> </text:span><text:span text:style-name="T53">и</text:span><text:span text:style-name="T75"> </text:span><text:span text:style-name="T53">проведение</text:span><text:span text:style-name="T75"> </text:span><text:span text:style-name="T53">регулярных</text:span><text:span text:style-name="T75"> </text:span><text:span text:style-name="T53">родительских</text:span><text:span text:style-name="T75"> </text:span><text:span text:style-name="T53">собраний,</text:span><text:span text:style-name="T75"> </text:span><text:span text:style-name="T53">информирование</text:span><text:span text:style-name="T75"> </text:span><text:span text:style-name="T53">родителей об успехах и проблемах обучающихся, их положении в классе, жизни класса в целом,</text:span><text:span text:style-name="T75"> </text:span><text:span text:style-name="T53">помощь</text:span><text:span text:style-name="T77"> </text:span><text:span text:style-name="T53">родителям</text:span><text:span text:style-name="T73"> </text:span><text:span text:style-name="T53">и</text:span><text:span text:style-name="T70"> </text:span><text:span text:style-name="T53">иным</text:span><text:span text:style-name="T85"> </text:span><text:span text:style-name="T53">членам</text:span><text:span text:style-name="T85"> </text:span><text:span text:style-name="T53">семьи</text:span><text:span text:style-name="T70"> </text:span><text:span text:style-name="T53">в</text:span><text:span text:style-name="T73"> </text:span><text:span text:style-name="T53">отношениях</text:span><text:span text:style-name="T77"> </text:span><text:span text:style-name="T53">с учителями,</text:span><text:span text:style-name="T63"> </text:span><text:span text:style-name="T53">администрацией;</text:span></text:p>
        </text:list-item>
        <text:list-item>
          <text:p text:style-name="P180"><text:span text:style-name="T53">создание и организацию работы родительского комитета класса, участвующего в решении</text:span><text:span text:style-name="T79"> </text:span><text:span text:style-name="T53">вопросов</text:span><text:span text:style-name="T73"> </text:span><text:span text:style-name="T53">воспитания</text:span><text:span text:style-name="T77"> </text:span><text:span text:style-name="T53">и</text:span><text:span text:style-name="T70"> </text:span><text:span text:style-name="T53">обучения</text:span><text:span text:style-name="T75"> </text:span><text:span text:style-name="T53">в</text:span><text:span text:style-name="T85"> </text:span><text:span text:style-name="T53">классе,</text:span><text:span text:style-name="T64"> </text:span><text:span text:style-name="T53">общеобразовательной</text:span><text:span text:style-name="T70"> </text:span><text:span text:style-name="T53">организации;</text:span></text:p>
        </text:list-item>
        <text:list-item>
          <text:p text:style-name="P176"><text:span text:style-name="T53">привлечение</text:span><text:span text:style-name="T75"> </text:span><text:span text:style-name="T53">родителей</text:span><text:span text:style-name="T75"> </text:span><text:span text:style-name="T53">(законных</text:span><text:span text:style-name="T75"> </text:span><text:span text:style-name="T53">представителей),</text:span><text:span text:style-name="T75"> </text:span><text:span text:style-name="T53">членов</text:span><text:span text:style-name="T75"> </text:span><text:span text:style-name="T53">семей</text:span><text:span text:style-name="T75"> </text:span><text:span text:style-name="T53">обучающихся</text:span><text:span text:style-name="T75"> </text:span><text:span text:style-name="T53">к</text:span><text:span text:style-name="T75"> </text:span><text:span text:style-name="T53">организации и проведению воспитательных дел, мероприятий в классе и общеобразовательной</text:span><text:span text:style-name="T75"> </text:span><text:span text:style-name="T53">организации;</text:span></text:p>
        </text:list-item>
        <text:list-item>
          <text:p text:style-name="P195"><text:span text:style-name="T53">проведение</text:span><text:span text:style-name="T103"> </text:span><text:span text:style-name="T53">в</text:span><text:span text:style-name="T103"> </text:span><text:span text:style-name="T53">классе</text:span><text:span text:style-name="T103"> </text:span><text:span text:style-name="T53">праздников,</text:span><text:span text:style-name="T103"> </text:span><text:span text:style-name="T53">конкурсов,</text:span><text:span text:style-name="T83"> </text:span><text:span text:style-name="T53">соревнований</text:span><text:span text:style-name="T135"> </text:span><text:span text:style-name="T53">и</text:span><text:span text:style-name="T83"> </text:span><text:span text:style-name="T53">других</text:span><text:span text:style-name="T159"> </text:span><text:span text:style-name="T53">мероприятий.</text:span></text:p>
        </text:list-item>
      </text:list>
      <text:h text:style-name="P39" text:outline-level="3">Модуль<text:span text:style-name="T37"> </text:span>«Основные<text:span text:style-name="T37"> </text:span>школьные<text:span text:style-name="T20"> </text:span>дела»</text:h>
      <text:p text:style-name="P430">Реализация<text:span text:style-name="T37"> </text:span>воспитательного<text:span text:style-name="T1"> </text:span>потенциала<text:span text:style-name="T1"> </text:span>основных<text:span text:style-name="T37"> </text:span>школьных<text:span text:style-name="T37"> </text:span>дел<text:span text:style-name="T24"> </text:span>предусматривает:</text:p>
      <text:list xml:id="list160753051890457" text:continue-numbering="true" text:style-name="WWNum13">
        <text:list-item>
          <text:p text:style-name="P120"><text:soft-page-break/><text:span text:style-name="T53">общешкольные</text:span><text:span text:style-name="T75"> </text:span><text:span text:style-name="T53">праздники,</text:span><text:span text:style-name="T75"> </text:span><text:span text:style-name="T53">ежегодные</text:span><text:span text:style-name="T75"> </text:span><text:span text:style-name="T53">творческие</text:span><text:span text:style-name="T75"> </text:span><text:span text:style-name="T53">(театрализованные,</text:span><text:span text:style-name="T75"> </text:span><text:span text:style-name="T53">музыкальные,</text:span><text:span text:style-name="T75"> </text:span><text:span text:style-name="T53">литературные</text:span><text:span text:style-name="T118"> </text:span><text:span text:style-name="T53">и</text:span><text:span text:style-name="T121"> </text:span><text:span text:style-name="T53">др.)</text:span><text:span text:style-name="T119"> </text:span><text:span text:style-name="T53">мероприятия,</text:span><text:span text:style-name="T129"> </text:span><text:span text:style-name="T53">связанные</text:span><text:span text:style-name="T150"> </text:span><text:span text:style-name="T53">с</text:span><text:span text:style-name="T118"> </text:span><text:span text:style-name="T53">общероссийскими,</text:span><text:span text:style-name="T139"> </text:span><text:span text:style-name="T53">региональными</text:span><text:span text:style-name="T121"> </text:span><text:span text:style-name="T53">праздниками,</text:span>памятными<text:span text:style-name="T3"> </text:span>датами,<text:span text:style-name="T181"> </text:span>в<text:span text:style-name="T13"> </text:span>которых<text:span text:style-name="T17"> </text:span>участвуют<text:span text:style-name="T24"> </text:span>все<text:span text:style-name="T1"> </text:span>классы;</text:p>
        </text:list-item>
        <text:list-item>
          <text:p text:style-name="P191"><text:span text:style-name="T53">участие</text:span><text:span text:style-name="T77"> </text:span><text:span text:style-name="T53">во</text:span><text:span text:style-name="T73"> </text:span><text:span text:style-name="T53">всероссийских</text:span><text:span text:style-name="T67"> </text:span><text:span text:style-name="T53">акциях, посвященных</text:span><text:span text:style-name="T67"> </text:span><text:span text:style-name="T53">значимым</text:span><text:span text:style-name="T80"> </text:span><text:span text:style-name="T53">событиям</text:span><text:span text:style-name="T73"> </text:span><text:span text:style-name="T53">в</text:span><text:span text:style-name="T80"> </text:span><text:span text:style-name="T53">России,</text:span><text:span text:style-name="T80"> </text:span><text:span text:style-name="T53">мире;</text:span></text:p>
        </text:list-item>
        <text:list-item>
          <text:p text:style-name="P68"><text:span text:style-name="T53">торжественные</text:span><text:span text:style-name="T75"> </text:span><text:span text:style-name="T53">мероприятия,</text:span><text:span text:style-name="T75"> </text:span><text:span text:style-name="T53">связанные</text:span><text:span text:style-name="T75"> </text:span><text:span text:style-name="T53">с</text:span><text:span text:style-name="T75"> </text:span><text:span text:style-name="T53">завершением</text:span><text:span text:style-name="T75"> </text:span><text:span text:style-name="T53">образования,</text:span><text:span text:style-name="T75"> </text:span><text:span text:style-name="T53">переходом</text:span><text:span text:style-name="T75"> </text:span><text:span text:style-name="T53">на</text:span><text:span text:style-name="T75"> </text:span><text:span text:style-name="T53">следующий уровень образования, символизирующие приобретение новых социальных статусов в</text:span><text:span text:style-name="T75"> </text:span><text:span text:style-name="T53">образовательной</text:span><text:span text:style-name="T70"> </text:span><text:span text:style-name="T53">организации,</text:span><text:span text:style-name="T80"> </text:span><text:span text:style-name="T53">обществе;</text:span></text:p>
        </text:list-item>
        <text:list-item>
          <text:p text:style-name="P105"><text:span text:style-name="T53">церемонии награждения (по итогам учебного периода, года) обучающихся и педагогов за</text:span><text:span text:style-name="T75"> </text:span><text:span text:style-name="T53">участие</text:span><text:span text:style-name="T75"> </text:span><text:span text:style-name="T53">в</text:span><text:span text:style-name="T75"> </text:span><text:span text:style-name="T53">жизни</text:span><text:span text:style-name="T75"> </text:span><text:span text:style-name="T53">образовательной</text:span><text:span text:style-name="T75"> </text:span><text:span text:style-name="T53">организации,</text:span><text:span text:style-name="T75"> </text:span><text:span text:style-name="T53">достижения</text:span><text:span text:style-name="T75"> </text:span><text:span text:style-name="T53">в</text:span><text:span text:style-name="T75"> </text:span><text:span text:style-name="T53">конкурсах,</text:span><text:span text:style-name="T75"> </text:span><text:span text:style-name="T53">соревнованиях,</text:span><text:span text:style-name="T75"> </text:span><text:span text:style-name="T53">олимпиадах,</text:span><text:span text:style-name="T63"> </text:span><text:span text:style-name="T53">вклад</text:span><text:span text:style-name="T64"> </text:span><text:span text:style-name="T53">в</text:span><text:span text:style-name="T63"> </text:span><text:span text:style-name="T53">развитие</text:span><text:span text:style-name="T80"> </text:span><text:span text:style-name="T53">образовательной</text:span><text:span text:style-name="T67"> </text:span><text:span text:style-name="T53">организации,</text:span><text:span text:style-name="T73"> </text:span><text:span text:style-name="T53">своей</text:span><text:span text:style-name="T63"> </text:span><text:span text:style-name="T53">местности;</text:span></text:p>
        </text:list-item>
        <text:list-item>
          <text:p text:style-name="P142"><text:span text:style-name="T53">социальные</text:span><text:span text:style-name="T75"> </text:span><text:span text:style-name="T53">проекты</text:span><text:span text:style-name="T75"> </text:span><text:span text:style-name="T53">в</text:span><text:span text:style-name="T75"> </text:span><text:span text:style-name="T53">образовательной</text:span><text:span text:style-name="T75"> </text:span><text:span text:style-name="T53">организации,</text:span><text:span text:style-name="T75"> </text:span><text:span text:style-name="T53">совместно</text:span><text:span text:style-name="T75"> </text:span><text:span text:style-name="T53">разрабатываемые</text:span><text:span text:style-name="T75"> </text:span><text:span text:style-name="T53">и</text:span><text:span text:style-name="T75"> </text:span><text:span text:style-name="T53">реализуемые обучающимися и педагогическими работниками, в том числе с участием социальных</text:span><text:span text:style-name="T75"> </text:span><text:span text:style-name="T53">партнеров, комплексы дел благотворительной, экологической, патриотической, трудовой и другой</text:span><text:span text:style-name="T75"> </text:span><text:span text:style-name="T53">направленности;</text:span></text:p>
        </text:list-item>
        <text:list-item>
          <text:p text:style-name="P124"><text:span text:style-name="T53">проводимые</text:span><text:span text:style-name="T75"> </text:span><text:span text:style-name="T53">для</text:span><text:span text:style-name="T75"> </text:span><text:span text:style-name="T53">жителей</text:span><text:span text:style-name="T75"> </text:span><text:span text:style-name="T53">населенного</text:span><text:span text:style-name="T75"> </text:span><text:span text:style-name="T53">пункта</text:span><text:span text:style-name="T75"> </text:span><text:span text:style-name="T53">и</text:span><text:span text:style-name="T75"> </text:span><text:span text:style-name="T53">организуемые</text:span><text:span text:style-name="T75"> </text:span><text:span text:style-name="T53">совместно</text:span><text:span text:style-name="T75"> </text:span><text:span text:style-name="T53">с</text:span><text:span text:style-name="T75"> </text:span><text:span text:style-name="T53">семьями</text:span><text:span text:style-name="T75"> </text:span><text:span text:style-name="T53">обучающихся</text:span><text:span text:style-name="T75"> </text:span><text:span text:style-name="T53">праздники,</text:span><text:span text:style-name="T75"> </text:span><text:span text:style-name="T53">фестивали,</text:span><text:span text:style-name="T75"> </text:span><text:span text:style-name="T53">представления</text:span><text:span text:style-name="T75"> </text:span><text:span text:style-name="T53">в</text:span><text:span text:style-name="T75"> </text:span><text:span text:style-name="T53">связи</text:span><text:span text:style-name="T75"> </text:span><text:span text:style-name="T53">с</text:span><text:span text:style-name="T75"> </text:span><text:span text:style-name="T53">памятными</text:span><text:span text:style-name="T75"> </text:span><text:span text:style-name="T53">датами,</text:span><text:span text:style-name="T75"> </text:span><text:span text:style-name="T53">значимыми</text:span><text:span text:style-name="T79"> </text:span><text:span text:style-name="T53">событиями</text:span><text:span text:style-name="T85"> </text:span><text:span text:style-name="T53">для</text:span><text:span text:style-name="T70"> </text:span><text:span text:style-name="T53">жителей</text:span><text:span text:style-name="T75"> </text:span><text:span text:style-name="T53">населенного</text:span><text:span text:style-name="T75"> </text:span><text:span text:style-name="T53">пункта;</text:span></text:p>
        </text:list-item>
        <text:list-item>
          <text:p text:style-name="P70"><text:span text:style-name="T53">разновозрастные сборы, многодневные выездные события, включающие в себя комплекс</text:span><text:span text:style-name="T75"> </text:span><text:span text:style-name="T53">коллективных</text:span><text:span text:style-name="T75"> </text:span><text:span text:style-name="T53">творческих</text:span><text:span text:style-name="T75"> </text:span><text:span text:style-name="T53">дел</text:span><text:span text:style-name="T75"> </text:span><text:span text:style-name="T53">гражданской,</text:span><text:span text:style-name="T75"> </text:span><text:span text:style-name="T53">патриотической,</text:span><text:span text:style-name="T75"> </text:span><text:span text:style-name="T53">историко-краеведческой,</text:span><text:span text:style-name="T75"> </text:span><text:span text:style-name="T53">экологической,</text:span><text:span text:style-name="T67"> </text:span><text:span text:style-name="T53">трудовой,</text:span><text:span text:style-name="T70"> </text:span><text:span text:style-name="T53">спортивно-оздоровительной</text:span><text:span text:style-name="T75"> </text:span><text:span text:style-name="T53">и</text:span><text:span text:style-name="T77"> </text:span><text:span text:style-name="T53">другой</text:span><text:span text:style-name="T77"> </text:span><text:span text:style-name="T53">направленности;</text:span></text:p>
        </text:list-item>
        <text:list-item>
          <text:p text:style-name="P203"><text:span text:style-name="T53">вовлечение по возможности каждого обучающегося в школьные дела в разных ролях</text:span><text:span text:style-name="T75"> </text:span><text:span text:style-name="T53">(сценаристов,</text:span><text:span text:style-name="T75"> </text:span><text:span text:style-name="T53">постановщиков,</text:span><text:span text:style-name="T75"> </text:span><text:span text:style-name="T53">исполнителей,</text:span><text:span text:style-name="T75"> </text:span><text:span text:style-name="T53">корреспондентов,</text:span><text:span text:style-name="T75"> </text:span><text:span text:style-name="T53">ведущих,</text:span><text:span text:style-name="T75"> </text:span><text:span text:style-name="T53">декораторов,</text:span><text:span text:style-name="T75"> </text:span><text:span text:style-name="T53">музыкальных редакторов, ответственных за костюмы и оборудование, за приглашение и встречу</text:span><text:span text:style-name="T75"> </text:span><text:span text:style-name="T53">гостей</text:span><text:span text:style-name="T75"> </text:span><text:span text:style-name="T53">и</text:span><text:span text:style-name="T75"> </text:span><text:span text:style-name="T53">др.),</text:span><text:span text:style-name="T75"> </text:span><text:span text:style-name="T53">помощь</text:span><text:span text:style-name="T75"> </text:span><text:span text:style-name="T53">обучающимся</text:span><text:span text:style-name="T75"> </text:span><text:span text:style-name="T53">в</text:span><text:span text:style-name="T75"> </text:span><text:span text:style-name="T53">освоении</text:span><text:span text:style-name="T75"> </text:span><text:span text:style-name="T53">навыков</text:span><text:span text:style-name="T75"> </text:span><text:span text:style-name="T53">подготовки,</text:span><text:span text:style-name="T75"> </text:span><text:span text:style-name="T53">проведения,</text:span><text:span text:style-name="T75"> </text:span><text:span text:style-name="T53">анализа</text:span><text:span text:style-name="T75"> </text:span><text:span text:style-name="T53">общешкольных</text:span><text:span text:style-name="T77"> </text:span><text:span text:style-name="T53">дел;</text:span></text:p>
        </text:list-item>
        <text:list-item>
          <text:p text:style-name="P177"><text:span text:style-name="T53">наблюдение за поведением обучающихся в ситуациях подготовки, проведения, анализа</text:span><text:span text:style-name="T75"> </text:span><text:span text:style-name="T53">основных школьных дел, мероприятий, их отношениями с обучающимися разных возрастов, с</text:span><text:span text:style-name="T75"> </text:span><text:span text:style-name="T53">педагогическими</text:span><text:span text:style-name="T85"> </text:span><text:span text:style-name="T53">работниками</text:span><text:span text:style-name="T63"> </text:span><text:span text:style-name="T53">и</text:span><text:span text:style-name="T70"> </text:span><text:span text:style-name="T53">другими</text:span><text:span text:style-name="T63"> </text:span><text:span text:style-name="T53">взрослыми.</text:span></text:p>
        </text:list-item>
      </text:list>
      <text:h text:style-name="P40" text:outline-level="3"><text:span text:style-name="T184">Модуль</text:span><text:span text:style-name="T17"> </text:span>«Внешкольные<text:span text:style-name="T15"> </text:span>мероприятия»</text:h>
      <text:p text:style-name="P431">Реализация<text:span text:style-name="T19"> </text:span>воспитательного<text:span text:style-name="T181"> </text:span>потенциала<text:span text:style-name="T181"> </text:span>внешкольных<text:span text:style-name="T183"> </text:span>мероприятий<text:span text:style-name="T183"> </text:span>предусматривает:</text:p>
      <text:list xml:id="list160754192873705" text:continue-numbering="true" text:style-name="WWNum13">
        <text:list-item>
          <text:p text:style-name="P206"><text:span text:style-name="T53">общие внешкольные мероприятия, в том числе организуемые совместно с социальными</text:span><text:span text:style-name="T75"> </text:span><text:span text:style-name="T53">партнерами</text:span><text:span text:style-name="T70"> </text:span><text:span text:style-name="T53">образовательной</text:span><text:span text:style-name="T73"> </text:span><text:span text:style-name="T53">организации;</text:span></text:p>
        </text:list-item>
        <text:list-item>
          <text:p text:style-name="P194"><text:span text:style-name="T53">внешкольные тематические мероприятия воспитательной направленности, организуемые</text:span><text:span text:style-name="T75"> </text:span><text:span text:style-name="T53">педагогами</text:span><text:span text:style-name="T103"> </text:span><text:span text:style-name="T53">по</text:span><text:span text:style-name="T73"> </text:span><text:span text:style-name="T53">изучаемым</text:span><text:span text:style-name="T77"> </text:span><text:span text:style-name="T53">в</text:span><text:span text:style-name="T160"> </text:span><text:span text:style-name="T53">образовательной</text:span><text:span text:style-name="T160"> </text:span><text:span text:style-name="T53">организации</text:span><text:span text:style-name="T77"> </text:span><text:span text:style-name="T53">учебным</text:span><text:span text:style-name="T80"> </text:span><text:span text:style-name="T53">предметам,</text:span><text:span text:style-name="T70"> </text:span><text:span text:style-name="T53">курсам,</text:span><text:span text:style-name="T77"> </text:span><text:span text:style-name="T53">модулям;</text:span></text:p>
        </text:list-item>
        <text:list-item>
          <text:p text:style-name="P50"><text:span text:style-name="T53">экскурсии,</text:span><text:span text:style-name="T75"> </text:span><text:span text:style-name="T53">походы</text:span><text:span text:style-name="T75"> </text:span><text:span text:style-name="T53">выходного</text:span><text:span text:style-name="T75"> </text:span><text:span text:style-name="T53">дня</text:span><text:span text:style-name="T75"> </text:span><text:span text:style-name="T53">(в</text:span><text:span text:style-name="T75"> </text:span><text:span text:style-name="T53">музей,</text:span><text:span text:style-name="T75"> </text:span><text:span text:style-name="T53">картинную</text:span><text:span text:style-name="T75"> </text:span><text:span text:style-name="T53">галерею,</text:span><text:span text:style-name="T75"> </text:span><text:span text:style-name="T53">технопарк,</text:span><text:span text:style-name="T75"> </text:span><text:span text:style-name="T53">на</text:span><text:span text:style-name="T75"> </text:span><text:span text:style-name="T53">предприятие и др.), организуемые в классах классными руководителями, в том числе совместно с</text:span><text:span text:style-name="T75"> </text:span><text:span text:style-name="T53">родителями</text:span><text:span text:style-name="T75"> </text:span><text:span text:style-name="T53">(законными</text:span><text:span text:style-name="T75"> </text:span><text:span text:style-name="T53">представителями)</text:span><text:span text:style-name="T75"> </text:span><text:span text:style-name="T53">обучающихся</text:span><text:span text:style-name="T75"> </text:span><text:span text:style-name="T53">с</text:span><text:span text:style-name="T75"> </text:span><text:span text:style-name="T53">привлечением</text:span><text:span text:style-name="T75"> </text:span><text:span text:style-name="T53">их</text:span><text:span text:style-name="T75"> </text:span><text:span text:style-name="T53">к</text:span><text:span text:style-name="T75"> </text:span><text:span text:style-name="T53">планированию,</text:span><text:span text:style-name="T75"> </text:span><text:span text:style-name="T53">организации,</text:span><text:span text:style-name="T73"> </text:span><text:span text:style-name="T53">проведению,</text:span><text:span text:style-name="T64"> </text:span><text:span text:style-name="T53">оценке</text:span><text:span text:style-name="T75"> </text:span><text:span text:style-name="T53">мероприятия;</text:span></text:p>
        </text:list-item>
        <text:list-item>
          <text:p text:style-name="P46"><text:span text:style-name="T53">литературные, исторические, экологические и другие походы, экскурсии, экспедиции,</text:span><text:span text:style-name="T75"> </text:span><text:span text:style-name="T53">слеты и др., организуемые педагогическими работниками, в том числе совместно с родителями</text:span><text:span text:style-name="T75"> </text:span><text:span text:style-name="T53">(законными представителями) обучающихся</text:span><text:span text:style-name="T75"> </text:span><text:span text:style-name="T53">для изучения историкокультурных мест, событий,</text:span><text:span text:style-name="T75"> </text:span><text:span text:style-name="T53">биографий</text:span><text:span text:style-name="T75"> </text:span><text:span text:style-name="T53">проживавших</text:span><text:span text:style-name="T75"> </text:span><text:span text:style-name="T53">в</text:span><text:span text:style-name="T75"> </text:span><text:span text:style-name="T53">этой</text:span><text:span text:style-name="T75"> </text:span><text:span text:style-name="T53">местности</text:span><text:span text:style-name="T75"> </text:span><text:span text:style-name="T53">российских</text:span><text:span text:style-name="T75"> </text:span><text:span text:style-name="T53">поэтов</text:span><text:span text:style-name="T75"> </text:span><text:span text:style-name="T53">и</text:span><text:span text:style-name="T75"> </text:span><text:span text:style-name="T53">писателей,</text:span><text:span text:style-name="T75"> </text:span><text:span text:style-name="T53">деятелей</text:span><text:span text:style-name="T75"> </text:span><text:span text:style-name="T53">науки,</text:span><text:span text:style-name="T75"> </text:span><text:span text:style-name="T53">природных</text:span><text:span text:style-name="T80"> </text:span><text:span text:style-name="T53">и</text:span><text:span text:style-name="T77"> </text:span><text:span text:style-name="T53">историко-культурных</text:span><text:span text:style-name="T77"> </text:span><text:span text:style-name="T53">ландшафтов,</text:span><text:span text:style-name="T85"> </text:span><text:span text:style-name="T53">флоры</text:span><text:span text:style-name="T70"> </text:span><text:span text:style-name="T53">и</text:span><text:span text:style-name="T70"> </text:span><text:span text:style-name="T53">фауны</text:span><text:span text:style-name="T75"> </text:span><text:span text:style-name="T53">и</text:span><text:span text:style-name="T75"> </text:span><text:span text:style-name="T53">др.;</text:span></text:p>
        </text:list-item>
        <text:list-item>
          <text:p text:style-name="P78"><text:span text:style-name="T53">выездные</text:span><text:span text:style-name="T75"> </text:span><text:span text:style-name="T53">события,</text:span><text:span text:style-name="T75"> </text:span><text:span text:style-name="T53">включающие</text:span><text:span text:style-name="T75"> </text:span><text:span text:style-name="T53">в</text:span><text:span text:style-name="T75"> </text:span><text:span text:style-name="T53">себя</text:span><text:span text:style-name="T75"> </text:span><text:span text:style-name="T53">комплекс</text:span><text:span text:style-name="T75"> </text:span><text:span text:style-name="T53">коллективных</text:span><text:span text:style-name="T75"> </text:span><text:span text:style-name="T53">творческих</text:span><text:span text:style-name="T75"> </text:span><text:span text:style-name="T53">дел,</text:span><text:span text:style-name="T75"> </text:span><text:span text:style-name="T53">в</text:span><text:span text:style-name="T75"> </text:span><text:span text:style-name="T53">процессе которых складывается детско-взрослая общность, характеризующаяся доверительными</text:span><text:span text:style-name="T75"> </text:span><text:span text:style-name="T53">взаимоотношениями,</text:span><text:span text:style-name="T75"> </text:span><text:span text:style-name="T53">ответственным</text:span><text:span text:style-name="T75"> </text:span><text:span text:style-name="T53">отношением</text:span><text:span text:style-name="T75"> </text:span><text:span text:style-name="T53">к</text:span><text:span text:style-name="T75"> </text:span><text:span text:style-name="T53">делу,</text:span><text:span text:style-name="T75"> </text:span><text:span text:style-name="T53">атмосферой</text:span><text:span text:style-name="T75"> </text:span><text:span text:style-name="T53">эмоционально-</text:span><text:span text:style-name="T75"> </text:span><text:span text:style-name="T53">психологического</text:span><text:span text:style-name="T110"> </text:span><text:span text:style-name="T53">комфорта.</text:span></text:p>
        </text:list-item>
      </text:list>
      <text:h text:style-name="P25" text:outline-level="3">Модуль<text:span text:style-name="T37"> </text:span>«Организация<text:span text:style-name="T19"> </text:span>предметно-пространственной<text:span text:style-name="T37"> </text:span>среды»</text:h>
      <text:p text:style-name="P459">Реализация<text:span text:style-name="T38"> </text:span>воспитательного<text:span text:style-name="T38"> </text:span>потенциала<text:span text:style-name="T38"> </text:span>предметно-пространственной<text:span text:style-name="T38"> </text:span>среды<text:span text:style-name="T38"> </text:span>предусматривает<text:span text:style-name="T38"> </text:span>совместную<text:span text:style-name="T38"> </text:span>деятельность<text:span text:style-name="T38"> </text:span>педагогов,<text:span text:style-name="T38"> </text:span>обучающихся,<text:span text:style-name="T38"> </text:span>других<text:span text:style-name="T38"> </text:span>участников<text:span text:style-name="T38"> </text:span><text:soft-page-break/>образовательных отношений<text:span text:style-name="T38"> </text:span>по<text:span text:style-name="T38"> </text:span>ее созданию, поддержанию,<text:span text:style-name="T38"> </text:span>использованию в воспитательном<text:span text:style-name="T38"> </text:span>процессе:</text:p>
      <text:list xml:id="list160754950861464" text:continue-numbering="true" text:style-name="WWNum13">
        <text:list-item>
          <text:p text:style-name="P86"><text:span text:style-name="T53">оформление</text:span><text:span text:style-name="T75"> </text:span><text:span text:style-name="T53">внешнего</text:span><text:span text:style-name="T75"> </text:span><text:span text:style-name="T53">вида</text:span><text:span text:style-name="T75"> </text:span><text:span text:style-name="T53">здания,</text:span><text:span text:style-name="T75"> </text:span><text:span text:style-name="T53">фасада,</text:span><text:span text:style-name="T75"> </text:span><text:span text:style-name="T53">холла</text:span><text:span text:style-name="T75"> </text:span><text:span text:style-name="T53">при</text:span><text:span text:style-name="T75"> </text:span><text:span text:style-name="T53">входе</text:span><text:span text:style-name="T75"> </text:span><text:span text:style-name="T53">в</text:span><text:span text:style-name="T75"> </text:span><text:span text:style-name="T53">образовательную</text:span><text:span text:style-name="T75"> </text:span><text:span text:style-name="T53">организацию</text:span><text:span text:style-name="T121"> </text:span><text:span text:style-name="T53">государственной</text:span><text:span text:style-name="T116"> </text:span><text:span text:style-name="T53">символикой</text:span><text:span text:style-name="T116"> </text:span><text:span text:style-name="T53">Российской</text:span><text:span text:style-name="T139"> </text:span><text:span text:style-name="T53">Федерации</text:span><text:span text:style-name="T116"> </text:span><text:span text:style-name="T53">и</text:span><text:span text:style-name="T116"> </text:span><text:span text:style-name="T53">Республики</text:span><text:span text:style-name="T116"> </text:span><text:span text:style-name="T53">Татарстан,</text:span>муниципального<text:span text:style-name="T38"> </text:span>образования<text:span text:style-name="T38"> </text:span>г.Казань<text:span text:style-name="T38"> </text:span>(флаг,<text:span text:style-name="T38"> </text:span>герб),<text:span text:style-name="T38"> </text:span>изображениями<text:span text:style-name="T38"> </text:span>символики<text:span text:style-name="T38"> </text:span>Российского<text:span text:style-name="T38"> </text:span>государства<text:span text:style-name="T196"> </text:span>в разные<text:span text:style-name="T13"> </text:span>периоды<text:span text:style-name="T3"> </text:span>тысячелетней истории,<text:span text:style-name="T21"> </text:span>исторической<text:span text:style-name="T24"> </text:span>символики региона;</text:p>
        </text:list-item>
        <text:list-item>
          <text:p text:style-name="P58"><text:span text:style-name="T53">организацию</text:span><text:span text:style-name="T75"> </text:span><text:span text:style-name="T53">и</text:span><text:span text:style-name="T75"> </text:span><text:span text:style-name="T53">проведение</text:span><text:span text:style-name="T75"> </text:span><text:span text:style-name="T53">церемоний</text:span><text:span text:style-name="T75"> </text:span><text:span text:style-name="T53">выноса</text:span><text:span text:style-name="T75"> </text:span><text:span text:style-name="T53">государственного</text:span><text:span text:style-name="T75"> </text:span><text:span text:style-name="T53">флага</text:span><text:span text:style-name="T75"> </text:span><text:span text:style-name="T53">Российской</text:span><text:span text:style-name="T75"> </text:span><text:span text:style-name="T53">Федерации</text:span><text:span text:style-name="T85"> </text:span><text:span text:style-name="T53">и</text:span><text:span text:style-name="T63"> </text:span><text:span text:style-name="T53">Республики</text:span><text:span text:style-name="T63"> </text:span><text:span text:style-name="T53">Татарстан;</text:span></text:p>
        </text:list-item>
        <text:list-item>
          <text:p text:style-name="P59"><text:span text:style-name="T53">размещение</text:span><text:span text:style-name="T75"> </text:span><text:span text:style-name="T53">карт</text:span><text:span text:style-name="T75"> </text:span><text:span text:style-name="T53">России,</text:span><text:span text:style-name="T75"> </text:span><text:span text:style-name="T53">регионов,</text:span><text:span text:style-name="T75"> </text:span><text:span text:style-name="T53">муниципальных</text:span><text:span text:style-name="T75"> </text:span><text:span text:style-name="T53">образований</text:span><text:span text:style-name="T75"> </text:span><text:span text:style-name="T53">(современных</text:span><text:span text:style-name="T75"> </text:span><text:span text:style-name="T53">и</text:span><text:span text:style-name="T75"> </text:span><text:span text:style-name="T53">исторических,</text:span><text:span text:style-name="T75"> </text:span><text:span text:style-name="T53">точных</text:span><text:span text:style-name="T75"> </text:span><text:span text:style-name="T53">и</text:span><text:span text:style-name="T75"> </text:span><text:span text:style-name="T53">стилизованных,</text:span><text:span text:style-name="T75"> </text:span><text:span text:style-name="T53">географических,</text:span><text:span text:style-name="T75"> </text:span><text:span text:style-name="T53">природных,</text:span><text:span text:style-name="T75"> </text:span><text:span text:style-name="T53">культурологических,</text:span><text:span text:style-name="T75"> </text:span><text:span text:style-name="T53">художественно</text:span><text:span text:style-name="T75"> </text:span><text:span text:style-name="T53">оформленных,</text:span><text:span text:style-name="T75"> </text:span><text:span text:style-name="T53">в</text:span><text:span text:style-name="T75"> </text:span><text:span text:style-name="T53">том</text:span><text:span text:style-name="T75"> </text:span><text:span text:style-name="T53">числе</text:span><text:span text:style-name="T75"> </text:span><text:span text:style-name="T53">материалами,</text:span><text:span text:style-name="T75"> </text:span><text:span text:style-name="T53">подготовленными</text:span><text:span text:style-name="T75"> </text:span><text:span text:style-name="T53">обучающимися)</text:span><text:span text:style-name="T75"> </text:span><text:span text:style-name="T53">с</text:span><text:span text:style-name="T75"> </text:span><text:span text:style-name="T53">изображениями</text:span><text:span text:style-name="T75"> </text:span><text:span text:style-name="T53">значимых</text:span><text:span text:style-name="T75"> </text:span><text:span text:style-name="T53">культурных</text:span><text:span text:style-name="T75"> </text:span><text:span text:style-name="T53">объектов</text:span><text:span text:style-name="T75"> </text:span><text:span text:style-name="T53">местности,</text:span><text:span text:style-name="T75"> </text:span><text:span text:style-name="T53">региона,</text:span><text:span text:style-name="T75"> </text:span><text:span text:style-name="T53">России,</text:span><text:span text:style-name="T75"> </text:span><text:span text:style-name="T53">памятных</text:span><text:span text:style-name="T75"> </text:span><text:span text:style-name="T53">исторических,</text:span><text:span text:style-name="T75"> </text:span><text:span text:style-name="T53">гражданских,</text:span><text:span text:style-name="T75"> </text:span><text:span text:style-name="T53">народных,</text:span><text:span text:style-name="T75"> </text:span><text:span text:style-name="T53">религиозных</text:span><text:span text:style-name="T75"> </text:span><text:span text:style-name="T53">мест</text:span><text:span text:style-name="T75"> </text:span><text:span text:style-name="T53">почитания,</text:span><text:span text:style-name="T75"> </text:span><text:span text:style-name="T53">портретов</text:span><text:span text:style-name="T75"> </text:span><text:span text:style-name="T53">выдающихся</text:span><text:span text:style-name="T75"> </text:span><text:span text:style-name="T53">государственных деятелей России, деятелей культуры, науки, производства, искусства, военных,</text:span><text:span text:style-name="T75"> </text:span><text:span text:style-name="T53">героев</text:span><text:span text:style-name="T85"> </text:span><text:span text:style-name="T53">и</text:span><text:span text:style-name="T73"> </text:span><text:span text:style-name="T53">защитников</text:span><text:span text:style-name="T63"> </text:span><text:span text:style-name="T53">Отечества;</text:span></text:p>
        </text:list-item>
        <text:list-item>
          <text:p text:style-name="P89"><text:span text:style-name="T53">изготовление, размещение, обновление художественных изображений (символических,</text:span><text:span text:style-name="T75"> </text:span><text:span text:style-name="T53">живописных,</text:span><text:span text:style-name="T75"> </text:span><text:span text:style-name="T53">фотографических,</text:span><text:span text:style-name="T75"> </text:span><text:span text:style-name="T53">интерактивных</text:span><text:span text:style-name="T75"> </text:span><text:span text:style-name="T53">аудио</text:span><text:span text:style-name="T75"> </text:span><text:span text:style-name="T53">и</text:span><text:span text:style-name="T75"> </text:span><text:span text:style-name="T53">видео)</text:span><text:span text:style-name="T75"> </text:span><text:span text:style-name="T53">природы</text:span><text:span text:style-name="T75"> </text:span><text:span text:style-name="T53">России,</text:span><text:span text:style-name="T75"> </text:span><text:span text:style-name="T53">региона,</text:span><text:span text:style-name="T75"> </text:span><text:span text:style-name="T53">местности,</text:span><text:span text:style-name="T64"> </text:span><text:span text:style-name="T53">предметов</text:span><text:span text:style-name="T83"> </text:span><text:span text:style-name="T53">традиционной</text:span><text:span text:style-name="T73"> </text:span><text:span text:style-name="T53">культуры</text:span><text:span text:style-name="T73"> </text:span><text:span text:style-name="T53">и</text:span><text:span text:style-name="T73"> </text:span><text:span text:style-name="T53">быта,</text:span><text:span text:style-name="T64"> </text:span><text:span text:style-name="T53">духовной</text:span><text:span text:style-name="T83"> </text:span><text:span text:style-name="T53">культуры</text:span><text:span text:style-name="T73"> </text:span><text:span text:style-name="T53">народов</text:span><text:span text:style-name="T83"> </text:span><text:span text:style-name="T53">России;</text:span></text:p>
        </text:list-item>
        <text:list-item>
          <text:p text:style-name="P212"><text:span text:style-name="T53">организацию</text:span><text:span text:style-name="T75"> </text:span><text:span text:style-name="T53">и</text:span><text:span text:style-name="T75"> </text:span><text:span text:style-name="T53">поддержание</text:span><text:span text:style-name="T75"> </text:span><text:span text:style-name="T53">в</text:span><text:span text:style-name="T75"> </text:span><text:span text:style-name="T53">образовательной</text:span><text:span text:style-name="T75"> </text:span><text:span text:style-name="T53">организации</text:span><text:span text:style-name="T75"> </text:span><text:span text:style-name="T53">звукового</text:span><text:span text:style-name="T75"> </text:span><text:span text:style-name="T53">пространства</text:span><text:span text:style-name="T75"> </text:span><text:span text:style-name="T53">позитивной духовно-нравственной, гражданско-патриотической воспитательной направленности</text:span><text:span text:style-name="T75"> </text:span><text:span text:style-name="T53">(звонки-мелодии,</text:span><text:span text:style-name="T75"> </text:span><text:span text:style-name="T53">музыка,</text:span><text:span text:style-name="T75"> </text:span><text:span text:style-name="T53">информационные</text:span><text:span text:style-name="T75"> </text:span><text:span text:style-name="T53">сообщения),</text:span><text:span text:style-name="T75"> </text:span><text:span text:style-name="T53">исполнение</text:span><text:span text:style-name="T75"> </text:span><text:span text:style-name="T53">гимна</text:span><text:span text:style-name="T75"> </text:span><text:span text:style-name="T53">Российской</text:span><text:span text:style-name="T75"> </text:span><text:span text:style-name="T53">Федерации;</text:span></text:p>
        </text:list-item>
        <text:list-item>
          <text:p text:style-name="P47"><text:span text:style-name="T53">разработку, оформление, поддержание, использование в воспитательном процессе «мест</text:span><text:span text:style-name="T75"> </text:span><text:span text:style-name="T53">гражданского почитания» (в том числе если образовательная организация носит имя выдающегося</text:span><text:span text:style-name="T79"> </text:span><text:span text:style-name="T53">исторического деятеля, ученого, героя, защитника Отечества и др.) в помещениях образовательной</text:span><text:span text:style-name="T79"> </text:span><text:span text:style-name="T53">организации</text:span><text:span text:style-name="T75"> </text:span><text:span text:style-name="T53">или</text:span><text:span text:style-name="T75"> </text:span><text:span text:style-name="T53">на</text:span><text:span text:style-name="T75"> </text:span><text:span text:style-name="T53">прилегающей</text:span><text:span text:style-name="T75"> </text:span><text:span text:style-name="T53">территории</text:span><text:span text:style-name="T75"> </text:span><text:span text:style-name="T53">для</text:span><text:span text:style-name="T75"> </text:span><text:span text:style-name="T53">общественно-гражданского</text:span><text:span text:style-name="T75"> </text:span><text:span text:style-name="T53">почитания</text:span><text:span text:style-name="T105"> </text:span><text:span text:style-name="T53">лиц,</text:span><text:span text:style-name="T75"> </text:span><text:span text:style-name="T53">мест, событий</text:span><text:span text:style-name="T77"> </text:span><text:span text:style-name="T53">в</text:span><text:span text:style-name="T77"> </text:span><text:span text:style-name="T53">истории</text:span><text:span text:style-name="T80"> </text:span><text:span text:style-name="T53">России;</text:span><text:span text:style-name="T83"> </text:span><text:span text:style-name="T53">мемориалов</text:span><text:span text:style-name="T77"> </text:span><text:span text:style-name="T53">воинской славы,</text:span><text:span text:style-name="T77"> </text:span><text:span text:style-name="T53">памятников,</text:span><text:span text:style-name="T77"> </text:span><text:span text:style-name="T53">памятных</text:span><text:span text:style-name="T80"> </text:span><text:span text:style-name="T53">досок;</text:span></text:p>
        </text:list-item>
        <text:list-item>
          <text:p text:style-name="P207"><text:span text:style-name="T53">оформление и обновление «мест новостей», стендов в помещениях (холл первого этажа,</text:span><text:span text:style-name="T75"> </text:span><text:span text:style-name="T53">рекреации),</text:span><text:span text:style-name="T75"> </text:span><text:span text:style-name="T53">содержащих</text:span><text:span text:style-name="T75"> </text:span><text:span text:style-name="T53">в</text:span><text:span text:style-name="T75"> </text:span><text:span text:style-name="T53">доступной,</text:span><text:span text:style-name="T75"> </text:span><text:span text:style-name="T53">привлекательной</text:span><text:span text:style-name="T75"> </text:span><text:span text:style-name="T53">форме</text:span><text:span text:style-name="T75"> </text:span><text:span text:style-name="T53">новостную</text:span><text:span text:style-name="T75"> </text:span><text:span text:style-name="T53">информацию</text:span><text:span text:style-name="T75"> </text:span><text:span text:style-name="T53">позитивного</text:span><text:span text:style-name="T75"> </text:span><text:span text:style-name="T53">гражданско-патриотического,</text:span><text:span text:style-name="T75"> </text:span><text:span text:style-name="T53">духовно-нравственного</text:span><text:span text:style-name="T75"> </text:span><text:span text:style-name="T53">содержания,</text:span><text:span text:style-name="T75"> </text:span><text:span text:style-name="T53">фотоотчеты</text:span><text:span text:style-name="T75"> </text:span><text:span text:style-name="T53">об</text:span><text:span text:style-name="T75"> </text:span><text:span text:style-name="T53">интересных</text:span><text:span text:style-name="T80"> </text:span><text:span text:style-name="T53">событиях,</text:span><text:span text:style-name="T63"> </text:span><text:span text:style-name="T53">поздравления</text:span><text:span text:style-name="T75"> </text:span><text:span text:style-name="T53">педагогов</text:span><text:span text:style-name="T73"> </text:span><text:span text:style-name="T53">и</text:span><text:span text:style-name="T70"> </text:span><text:span text:style-name="T53">обучающихся</text:span><text:span text:style-name="T75"> </text:span><text:span text:style-name="T53">и</text:span><text:span text:style-name="T85"> </text:span><text:span text:style-name="T53">др.;</text:span></text:p>
        </text:list-item>
        <text:list-item>
          <text:p text:style-name="P213"><text:span text:style-name="T53">разработку и популяризацию символики образовательной организации (эмблема, флаг,</text:span><text:span text:style-name="T75"> </text:span><text:span text:style-name="T53">логотип,</text:span><text:span text:style-name="T75"> </text:span><text:span text:style-name="T53">элементы</text:span><text:span text:style-name="T75"> </text:span><text:span text:style-name="T53">костюма</text:span><text:span text:style-name="T75"> </text:span><text:span text:style-name="T53">обучающихся</text:span><text:span text:style-name="T75"> </text:span><text:span text:style-name="T53">и</text:span><text:span text:style-name="T75"> </text:span><text:span text:style-name="T53">др.),</text:span><text:span text:style-name="T75"> </text:span><text:span text:style-name="T53">используемой</text:span><text:span text:style-name="T75"> </text:span><text:span text:style-name="T53">как</text:span><text:span text:style-name="T75"> </text:span><text:span text:style-name="T53">повседневно,</text:span><text:span text:style-name="T75"> </text:span><text:span text:style-name="T53">так</text:span><text:span text:style-name="T75"> </text:span><text:span text:style-name="T53">и</text:span><text:span text:style-name="T75"> </text:span><text:span text:style-name="T53">в</text:span><text:span text:style-name="T75"> </text:span><text:span text:style-name="T53">торжественные</text:span><text:span text:style-name="T80"> </text:span><text:span text:style-name="T53">моменты;</text:span></text:p>
        </text:list-item>
        <text:list-item>
          <text:p text:style-name="P90"><text:span text:style-name="T53">подготовку</text:span><text:span text:style-name="T75"> </text:span><text:span text:style-name="T53">и</text:span><text:span text:style-name="T75"> </text:span><text:span text:style-name="T53">размещение</text:span><text:span text:style-name="T75"> </text:span><text:span text:style-name="T53">регулярно</text:span><text:span text:style-name="T75"> </text:span><text:span text:style-name="T53">сменяемых</text:span><text:span text:style-name="T75"> </text:span><text:span text:style-name="T53">экспозиций</text:span><text:span text:style-name="T75"> </text:span><text:span text:style-name="T53">творческих</text:span><text:span text:style-name="T75"> </text:span><text:span text:style-name="T53">работ</text:span><text:span text:style-name="T75"> </text:span><text:span text:style-name="T53">обучающихся в разных предметных областях, демонстрирующих их способности, знакомящих с</text:span><text:span text:style-name="T75"> </text:span><text:span text:style-name="T53">работами</text:span><text:span text:style-name="T70"> </text:span><text:span text:style-name="T53">друг</text:span><text:span text:style-name="T104"> </text:span><text:span text:style-name="T53">друга;</text:span></text:p>
        </text:list-item>
        <text:list-item>
          <text:p text:style-name="P140"><text:span text:style-name="T53">поддержание эстетического вида и благоустройство всех помещений в образовательной</text:span><text:span text:style-name="T75"> </text:span><text:span text:style-name="T53">организации,</text:span><text:span text:style-name="T75"> </text:span><text:span text:style-name="T53">доступных</text:span><text:span text:style-name="T75"> </text:span><text:span text:style-name="T53">и</text:span><text:span text:style-name="T75"> </text:span><text:span text:style-name="T53">безопасных</text:span><text:span text:style-name="T75"> </text:span><text:span text:style-name="T53">рекреационных</text:span><text:span text:style-name="T75"> </text:span><text:span text:style-name="T53">зон,</text:span><text:span text:style-name="T75"> </text:span><text:span text:style-name="T53">озеленение</text:span><text:span text:style-name="T75"> </text:span><text:span text:style-name="T53">территории</text:span><text:span text:style-name="T75"> </text:span><text:span text:style-name="T53">при</text:span><text:span text:style-name="T75"> </text:span><text:span text:style-name="T53">образовательной</text:span><text:span text:style-name="T70"> </text:span><text:span text:style-name="T53">организации;</text:span></text:p>
        </text:list-item>
        <text:list-item>
          <text:p text:style-name="P157"><text:span text:style-name="T53">разработку,</text:span><text:span text:style-name="T70"> </text:span><text:span text:style-name="T53">оформление,</text:span><text:span text:style-name="T67"> </text:span><text:span text:style-name="T53">поддержание</text:span><text:span text:style-name="T77"> </text:span><text:span text:style-name="T53">и</text:span><text:span text:style-name="T93"> </text:span><text:span text:style-name="T53">использование</text:span><text:span text:style-name="T103"> </text:span><text:span text:style-name="T53">игровых</text:span><text:span text:style-name="T93"> </text:span><text:span text:style-name="T53">пространств,</text:span><text:span text:style-name="T67"> </text:span><text:span text:style-name="T53">спортивных</text:span><text:span text:style-name="T79"> </text:span><text:span text:style-name="T53">и</text:span><text:span text:style-name="T85"> </text:span><text:span text:style-name="T53">игровых</text:span><text:span text:style-name="T77"> </text:span><text:span text:style-name="T53">площадок,</text:span><text:span text:style-name="T73"> </text:span><text:span text:style-name="T53">зон</text:span><text:span text:style-name="T85"> </text:span><text:span text:style-name="T53">активного</text:span><text:span text:style-name="T75"> </text:span><text:span text:style-name="T53">и</text:span><text:span text:style-name="T63"> </text:span><text:span text:style-name="T53">тихого</text:span><text:span text:style-name="T75"> </text:span><text:span text:style-name="T53">отдыха;</text:span></text:p>
        </text:list-item>
        <text:list-item>
          <text:p text:style-name="P144"><text:span text:style-name="T53">создание и поддержание в вестибюле или библиотеке стеллажей свободного книгообмена,</text:span><text:span text:style-name="T79"> </text:span><text:span text:style-name="T53">на которые обучающиеся, родители, педагоги могут выставлять для общего использования свои</text:span><text:span text:style-name="T75"> </text:span><text:span text:style-name="T53">книги,</text:span><text:span text:style-name="T73"> </text:span><text:span text:style-name="T53">брать</text:span><text:span text:style-name="T63"> </text:span><text:span text:style-name="T53">для</text:span><text:span text:style-name="T70"> </text:span><text:span text:style-name="T53">чтения</text:span><text:span text:style-name="T85"> </text:span><text:span text:style-name="T53">другие;</text:span></text:p>
        </text:list-item>
        <text:list-item>
          <text:p text:style-name="P215"><text:span text:style-name="T53">деятельность классных руководителей и других педагогов вместе с обучающимися, их</text:span><text:span text:style-name="T75"> </text:span><text:span text:style-name="T53">родителями</text:span><text:span text:style-name="T159"> </text:span><text:span text:style-name="T53">по</text:span><text:span text:style-name="T80"> </text:span><text:span text:style-name="T53">благоустройству,</text:span><text:span text:style-name="T67"> </text:span><text:span text:style-name="T53">оформлению</text:span><text:span text:style-name="T161"> </text:span><text:span text:style-name="T53">школьных</text:span><text:span text:style-name="T160"> </text:span><text:span text:style-name="T53">аудиторий,</text:span><text:span text:style-name="T135"> </text:span><text:span text:style-name="T53">пришкольной</text:span><text:span text:style-name="T159"> </text:span><text:span text:style-name="T53">территории;</text:span></text:p>
        </text:list-item>
        <text:list-item>
          <text:p text:style-name="P127"><text:soft-page-break/><text:span text:style-name="T53">разработку</text:span><text:span text:style-name="T75"> </text:span><text:span text:style-name="T53">и</text:span><text:span text:style-name="T75"> </text:span><text:span text:style-name="T53">оформление</text:span><text:span text:style-name="T75"> </text:span><text:span text:style-name="T53">пространств</text:span><text:span text:style-name="T75"> </text:span><text:span text:style-name="T53">проведения</text:span><text:span text:style-name="T75"> </text:span><text:span text:style-name="T53">значимых</text:span><text:span text:style-name="T75"> </text:span><text:span text:style-name="T53">событий,</text:span><text:span text:style-name="T75"> </text:span><text:span text:style-name="T53">праздников,</text:span><text:span text:style-name="T75"> </text:span><text:span text:style-name="T53">церемоний,</text:span><text:span text:style-name="T70"> </text:span><text:span text:style-name="T53">торжественных</text:span><text:span text:style-name="T77"> </text:span><text:span text:style-name="T53">линеек,</text:span><text:span text:style-name="T63"> </text:span><text:span text:style-name="T53">творческих</text:span><text:span text:style-name="T77"> </text:span><text:span text:style-name="T53">вечеров</text:span><text:span text:style-name="T73"> </text:span><text:span text:style-name="T53">(событийный</text:span><text:span text:style-name="T85"> </text:span><text:span text:style-name="T53">дизайн);</text:span></text:p>
        </text:list-item>
        <text:list-item>
          <text:p text:style-name="P125"><text:span text:style-name="T53">разработку</text:span><text:span text:style-name="T75"> </text:span><text:span text:style-name="T53">и</text:span><text:span text:style-name="T75"> </text:span><text:span text:style-name="T53">обновление</text:span><text:span text:style-name="T75"> </text:span><text:span text:style-name="T53">материалов</text:span><text:span text:style-name="T75"> </text:span><text:span text:style-name="T53">(стендов,</text:span><text:span text:style-name="T75"> </text:span><text:span text:style-name="T53">плакатов,</text:span><text:span text:style-name="T75"> </text:span><text:span text:style-name="T53">инсталляций</text:span><text:span text:style-name="T75"> </text:span><text:span text:style-name="T53">и</text:span><text:span text:style-name="T75"> </text:span><text:span text:style-name="T53">др.),</text:span><text:span text:style-name="T75"> </text:span><text:span text:style-name="T53">акцентирующих</text:span><text:span text:style-name="T75"> </text:span><text:span text:style-name="T53">внимание</text:span><text:span text:style-name="T75"> </text:span><text:span text:style-name="T53">обучающихся</text:span><text:span text:style-name="T75"> </text:span><text:span text:style-name="T53">на</text:span><text:span text:style-name="T75"> </text:span><text:span text:style-name="T53">важных</text:span><text:span text:style-name="T75"> </text:span><text:span text:style-name="T53">для</text:span><text:span text:style-name="T75"> </text:span><text:span text:style-name="T53">воспитания</text:span><text:span text:style-name="T75"> </text:span><text:span text:style-name="T53">ценностях,</text:span><text:span text:style-name="T75"> </text:span><text:span text:style-name="T53">правилах,</text:span><text:span text:style-name="T75"> </text:span><text:span text:style-name="T53">традициях,</text:span><text:span text:style-name="T75"> </text:span><text:span text:style-name="T53">укладе</text:span><text:span text:style-name="T75"> </text:span><text:span text:style-name="T53">образовательной</text:span><text:span text:style-name="T75"> </text:span><text:span text:style-name="T53">организации,</text:span><text:span text:style-name="T75"> </text:span><text:span text:style-name="T53">актуальных</text:span><text:span text:style-name="T75"> </text:span><text:span text:style-name="T53">вопросах</text:span><text:span text:style-name="T75"> </text:span><text:span text:style-name="T53">профилактики</text:span><text:span text:style-name="T75"> </text:span><text:span text:style-name="T53">и</text:span><text:span text:style-name="T75"> </text:span><text:span text:style-name="T53">безопасности.</text:span><text:span text:style-name="T75"> </text:span><text:span text:style-name="T53">Предметно-пространственная</text:span><text:span text:style-name="T75"> </text:span><text:span text:style-name="T53">среда</text:span><text:span text:style-name="T75"> </text:span><text:span text:style-name="T53">строится</text:span><text:span text:style-name="T75"> </text:span><text:span text:style-name="T53">как</text:span><text:span text:style-name="T75"> </text:span><text:span text:style-name="T53">максимально</text:span><text:span text:style-name="T75"> </text:span><text:span text:style-name="T53">доступная</text:span><text:span text:style-name="T75"> </text:span><text:span text:style-name="T53">для</text:span><text:span text:style-name="T75"> </text:span><text:span text:style-name="T53">обучающихся</text:span><text:span text:style-name="T75"> </text:span><text:span text:style-name="T53">с</text:span><text:span text:style-name="T75"> </text:span><text:span text:style-name="T53">особыми</text:span><text:span text:style-name="T70"> </text:span><text:span text:style-name="T53">образовательными</text:span><text:span text:style-name="T73"> </text:span><text:span text:style-name="T53">потребностями.</text:span></text:p>
        </text:list-item>
      </text:list>
      <text:h text:style-name="P41" text:outline-level="3"><text:span text:style-name="T184">Модуль</text:span><text:span text:style-name="T183"> </text:span>«Взаимодействие<text:span text:style-name="T183"> </text:span>с<text:span text:style-name="T183"> </text:span>родителями<text:span text:style-name="T15"> </text:span>(законными<text:span text:style-name="T25"> </text:span>представителями)»</text:h>
      <text:p text:style-name="P430">Реализация<text:span text:style-name="T223"> </text:span>воспитательного <text:s/><text:span text:style-name="T29"><text:s/></text:span>потенциала <text:s/><text:span text:style-name="T210"><text:s/></text:span>взаимодействия <text:s/><text:span text:style-name="T206"><text:s/></text:span>с <text:s/><text:span text:style-name="T224"><text:s/></text:span>родителями <text:s/><text:span text:style-name="T225"><text:s/></text:span>(законными <text:span text:style-name="T184">представителями)</text:span><text:span text:style-name="T19"> </text:span>обучающихся<text:span text:style-name="T1"> </text:span>предусматривает:</text:p>
      <text:list xml:id="list160753959603907" text:continue-numbering="true" text:style-name="WWNum13">
        <text:list-item>
          <text:p text:style-name="P71"><text:span text:style-name="T53">создание и деятельность в образовательной организации, в классах представительных</text:span><text:span text:style-name="T75"> </text:span><text:span text:style-name="T53">органов</text:span><text:span text:style-name="T75"> </text:span><text:span text:style-name="T53">родительского</text:span><text:span text:style-name="T75"> </text:span><text:span text:style-name="T53">сообщества</text:span><text:span text:style-name="T75"> </text:span><text:span text:style-name="T53">(родительского</text:span><text:span text:style-name="T75"> </text:span><text:span text:style-name="T53">комитета</text:span><text:span text:style-name="T75"> </text:span><text:span text:style-name="T53">образовательной</text:span><text:span text:style-name="T75"> </text:span><text:span text:style-name="T53">организации,</text:span><text:span text:style-name="T75"> </text:span><text:span text:style-name="T53">классов),</text:span><text:span text:style-name="T70"> </text:span><text:span text:style-name="T53">участвующих</text:span><text:span text:style-name="T77"> </text:span><text:span text:style-name="T53">в</text:span><text:span text:style-name="T73"> </text:span><text:span text:style-name="T53">обсуждении</text:span><text:span text:style-name="T85"> </text:span><text:span text:style-name="T53">и</text:span><text:span text:style-name="T75"> </text:span><text:span text:style-name="T53">решении</text:span><text:span text:style-name="T85"> </text:span><text:span text:style-name="T53">вопросов</text:span><text:span text:style-name="T73"> </text:span><text:span text:style-name="T53">воспитания</text:span><text:span text:style-name="T77"> </text:span><text:span text:style-name="T53">и</text:span><text:span text:style-name="T77"> </text:span><text:span text:style-name="T53">обучения;</text:span></text:p>
        </text:list-item>
        <text:list-item>
          <text:p text:style-name="P91"><text:span text:style-name="T53">тематические родительские собрания в классах, общешкольные родительские собрания по</text:span><text:span text:style-name="T79"> </text:span><text:span text:style-name="T53">вопросам</text:span><text:span text:style-name="T75"> </text:span><text:span text:style-name="T53">воспитания,</text:span><text:span text:style-name="T75"> </text:span><text:span text:style-name="T53">взаимоотношений</text:span><text:span text:style-name="T75"> </text:span><text:span text:style-name="T53">обучающихся</text:span><text:span text:style-name="T75"> </text:span><text:span text:style-name="T53">и</text:span><text:span text:style-name="T75"> </text:span><text:span text:style-name="T53">педагогов,</text:span><text:span text:style-name="T75"> </text:span><text:span text:style-name="T53">условий</text:span><text:span text:style-name="T75"> </text:span><text:span text:style-name="T53">обучения</text:span><text:span text:style-name="T75"> </text:span><text:span text:style-name="T53">и</text:span><text:span text:style-name="T75"> </text:span><text:span text:style-name="T53">воспитания;</text:span></text:p>
        </text:list-item>
        <text:list-item>
          <text:p text:style-name="P187"><text:span text:style-name="T53">родительские дни, в которые родители (законные представители) могут посещать уроки и</text:span><text:span text:style-name="T79"> </text:span><text:span text:style-name="T53">внеурочные занятия;</text:span></text:p>
        </text:list-item>
        <text:list-item>
          <text:p text:style-name="P82"><text:span text:style-name="T53">работу</text:span><text:span text:style-name="T75"> </text:span><text:span text:style-name="T53">семейных</text:span><text:span text:style-name="T75"> </text:span><text:span text:style-name="T53">клубов,</text:span><text:span text:style-name="T75"> </text:span><text:span text:style-name="T53">родительских</text:span><text:span text:style-name="T75"> </text:span><text:span text:style-name="T53">гостиных,</text:span><text:span text:style-name="T75"> </text:span><text:span text:style-name="T53">предоставляющих</text:span><text:span text:style-name="T75"> </text:span><text:span text:style-name="T53">родителям,</text:span><text:span text:style-name="T75"> </text:span><text:span text:style-name="T53">педагогам</text:span><text:span text:style-name="T75"> </text:span><text:span text:style-name="T53">и</text:span><text:span text:style-name="T75"> </text:span><text:span text:style-name="T53">обучающимся</text:span><text:span text:style-name="T75"> </text:span><text:span text:style-name="T53">площадку</text:span><text:span text:style-name="T75"> </text:span><text:span text:style-name="T53">для</text:span><text:span text:style-name="T75"> </text:span><text:span text:style-name="T53">совместного</text:span><text:span text:style-name="T75"> </text:span><text:span text:style-name="T53">досуга</text:span><text:span text:style-name="T75"> </text:span><text:span text:style-name="T53">и</text:span><text:span text:style-name="T75"> </text:span><text:span text:style-name="T53">общения,</text:span><text:span text:style-name="T75"> </text:span><text:span text:style-name="T53">с</text:span><text:span text:style-name="T75"> </text:span><text:span text:style-name="T53">обсуждением</text:span><text:span text:style-name="T75"> </text:span><text:span text:style-name="T53">актуальных</text:span><text:span text:style-name="T70"> </text:span><text:span text:style-name="T53">вопросов</text:span><text:span text:style-name="T67"> </text:span><text:span text:style-name="T53">воспитания;</text:span></text:p>
        </text:list-item>
        <text:list-item>
          <text:p text:style-name="P172"><text:span text:style-name="T53">проведение тематических собраний (в том числе по инициативе родителей), на которых</text:span><text:span text:style-name="T75"> </text:span><text:span text:style-name="T53">родители</text:span><text:span text:style-name="T75"> </text:span><text:span text:style-name="T53">могут</text:span><text:span text:style-name="T75"> </text:span><text:span text:style-name="T53">получать</text:span><text:span text:style-name="T75"> </text:span><text:span text:style-name="T53">советы</text:span><text:span text:style-name="T75"> </text:span><text:span text:style-name="T53">по</text:span><text:span text:style-name="T75"> </text:span><text:span text:style-name="T53">вопросам</text:span><text:span text:style-name="T75"> </text:span><text:span text:style-name="T53">воспитания,</text:span><text:span text:style-name="T75"> </text:span><text:span text:style-name="T53">консультации</text:span><text:span text:style-name="T75"> </text:span><text:span text:style-name="T53">психологов,</text:span><text:span text:style-name="T75"> </text:span><text:span text:style-name="T53">врачей,</text:span><text:span text:style-name="T75"> </text:span><text:span text:style-name="T53">социальных</text:span><text:span text:style-name="T93"> </text:span><text:span text:style-name="T53">работников,</text:span><text:span text:style-name="T64"> </text:span><text:span text:style-name="T53">служителей</text:span><text:span text:style-name="T73"> </text:span><text:span text:style-name="T53">традиционных</text:span><text:span text:style-name="T67"> </text:span><text:span text:style-name="T53">российских</text:span><text:span text:style-name="T93"> </text:span><text:span text:style-name="T53">религий,</text:span><text:span text:style-name="T103"> </text:span><text:span text:style-name="T53">обмениваться</text:span><text:span text:style-name="T93"> </text:span><text:span text:style-name="T53">опытом;</text:span></text:p>
        </text:list-item>
        <text:list-item>
          <text:p text:style-name="P108"><text:span text:style-name="T53">родительские</text:span><text:span text:style-name="T75"> </text:span><text:span text:style-name="T53">форумы</text:span><text:span text:style-name="T75"> </text:span><text:span text:style-name="T53">на</text:span><text:span text:style-name="T75"> </text:span><text:span text:style-name="T53">официальном</text:span><text:span text:style-name="T75"> </text:span><text:span text:style-name="T53">сайте</text:span><text:span text:style-name="T75"> </text:span><text:span text:style-name="T53">образовательной</text:span><text:span text:style-name="T75"> </text:span><text:span text:style-name="T53">организации</text:span><text:span text:style-name="T75"> </text:span><text:span text:style-name="T53">в</text:span><text:span text:style-name="T75"> </text:span><text:span text:style-name="T53">информационно-коммуникационной</text:span><text:span text:style-name="T75"> </text:span><text:span text:style-name="T53">сети</text:span><text:span text:style-name="T75"> </text:span><text:span text:style-name="T53">Интернет,</text:span><text:span text:style-name="T75"> </text:span><text:span text:style-name="T53">интернет-сообщества,</text:span><text:span text:style-name="T75"> </text:span><text:span text:style-name="T53">группы</text:span><text:span text:style-name="T75"> </text:span><text:span text:style-name="T53">с</text:span><text:span text:style-name="T75"> </text:span><text:span text:style-name="T53">участием</text:span><text:span text:style-name="T75"> </text:span><text:span text:style-name="T53">педагогов, на которых обсуждаются интересующие родителей вопросы, согласуется совместная</text:span><text:span text:style-name="T75"> </text:span><text:span text:style-name="T53">деятельность;</text:span></text:p>
        </text:list-item>
        <text:list-item>
          <text:p text:style-name="P217"><text:span text:style-name="T53">участие родителей в психолого-педагогических консилиумах в случаях, предусмотренных</text:span><text:span text:style-name="T79"> </text:span><text:span text:style-name="T53">нормативными</text:span><text:span text:style-name="T75"> </text:span><text:span text:style-name="T53">документами</text:span><text:span text:style-name="T75"> </text:span><text:span text:style-name="T53">о</text:span><text:span text:style-name="T75"> </text:span><text:span text:style-name="T53">психолого-педагогическом</text:span><text:span text:style-name="T75"> </text:span><text:span text:style-name="T53">консилиуме</text:span><text:span text:style-name="T75"> </text:span><text:span text:style-name="T53">в</text:span><text:span text:style-name="T75"> </text:span><text:span text:style-name="T53">образовательной</text:span><text:span text:style-name="T75"> </text:span><text:span text:style-name="T53">организации</text:span><text:span text:style-name="T83"> </text:span><text:span text:style-name="T53">в</text:span><text:span text:style-name="T64"> </text:span><text:span text:style-name="T53">соответствии</text:span><text:span text:style-name="T64"> </text:span><text:span text:style-name="T53">с</text:span><text:span text:style-name="T93"> </text:span><text:span text:style-name="T53">порядком</text:span><text:span text:style-name="T64"> </text:span><text:span text:style-name="T53">привлечения</text:span><text:span text:style-name="T73"> </text:span><text:span text:style-name="T53">родителей</text:span><text:span text:style-name="T83"> </text:span><text:span text:style-name="T53">(законных</text:span><text:span text:style-name="T67"> </text:span><text:span text:style-name="T53">представителей);</text:span></text:p>
        </text:list-item>
        <text:list-item>
          <text:p text:style-name="P218"><text:span text:style-name="T53">привлечение родителей (законных представителей) к подготовке и проведению классных</text:span><text:span text:style-name="T75"> </text:span><text:span text:style-name="T53">и</text:span><text:span text:style-name="T70"> </text:span><text:span text:style-name="T53">общешкольных</text:span><text:span text:style-name="T70"> </text:span><text:span text:style-name="T53">мероприятий;</text:span></text:p>
        </text:list-item>
        <text:list-item>
          <text:p text:style-name="P92"><text:span text:style-name="T53">целевое</text:span><text:span text:style-name="T75"> </text:span><text:span text:style-name="T53">взаимодействие</text:span><text:span text:style-name="T75"> </text:span><text:span text:style-name="T53">с</text:span><text:span text:style-name="T75"> </text:span><text:span text:style-name="T53">законными</text:span><text:span text:style-name="T75"> </text:span><text:span text:style-name="T53">представителями</text:span><text:span text:style-name="T75"> </text:span><text:span text:style-name="T53">детей-сирот,</text:span><text:span text:style-name="T75"> </text:span><text:span text:style-name="T53">оставшихся</text:span><text:span text:style-name="T75"> </text:span><text:span text:style-name="T53">без</text:span><text:span text:style-name="T75"> </text:span><text:span text:style-name="T53">попечения родителей, приемных детей. Модуль «Самоуправление» Реализация воспитательного</text:span><text:span text:style-name="T75"> </text:span><text:span text:style-name="T53">потенциала</text:span><text:span text:style-name="T75"> </text:span><text:span text:style-name="T53">ученического самоуправления</text:span><text:span text:style-name="T73"> </text:span><text:span text:style-name="T53">в</text:span><text:span text:style-name="T73"> </text:span><text:span text:style-name="T53">образовательной</text:span><text:span text:style-name="T135"> </text:span><text:span text:style-name="T53">организации</text:span><text:span text:style-name="T83"> </text:span><text:span text:style-name="T53">предусматривает:</text:span></text:p>
        </text:list-item>
        <text:list-item>
          <text:p text:style-name="P107"><text:span text:style-name="T53">организацию</text:span><text:span text:style-name="T75"> </text:span><text:span text:style-name="T53">и</text:span><text:span text:style-name="T75"> </text:span><text:span text:style-name="T53">деятельность</text:span><text:span text:style-name="T75"> </text:span><text:span text:style-name="T53">органов</text:span><text:span text:style-name="T75"> </text:span><text:span text:style-name="T53">ученического</text:span><text:span text:style-name="T75"> </text:span><text:span text:style-name="T53">самоуправления,</text:span><text:span text:style-name="T75"> </text:span><text:span text:style-name="T53">избранных</text:span><text:span text:style-name="T75"> </text:span><text:span text:style-name="T53">обучающимися;</text:span></text:p>
        </text:list-item>
        <text:list-item>
          <text:p text:style-name="P131"><text:span text:style-name="T53">представление</text:span><text:span text:style-name="T75"> </text:span><text:span text:style-name="T53">органами</text:span><text:span text:style-name="T75"> </text:span><text:span text:style-name="T53">ученического</text:span><text:span text:style-name="T75"> </text:span><text:span text:style-name="T53">самоуправления</text:span><text:span text:style-name="T75"> </text:span><text:span text:style-name="T53">интересов</text:span><text:span text:style-name="T75"> </text:span><text:span text:style-name="T53">обучающихся</text:span><text:span text:style-name="T75"> </text:span><text:span text:style-name="T53">в</text:span><text:span text:style-name="T75"> </text:span><text:span text:style-name="T53">процессе</text:span><text:span text:style-name="T110"> </text:span><text:span text:style-name="T53">управления</text:span><text:span text:style-name="T85"> </text:span><text:span text:style-name="T53">образовательной</text:span><text:span text:style-name="T93"> </text:span><text:span text:style-name="T53">организацией;</text:span></text:p>
        </text:list-item>
        <text:list-item>
          <text:p text:style-name="P197"><text:span text:style-name="T64">защиту</text:span><text:span text:style-name="T161"> </text:span><text:span text:style-name="T64">органами</text:span><text:span text:style-name="T80"> </text:span><text:span text:style-name="T64">ученического </text:span><text:span text:style-name="T53">самоуправления</text:span><text:span text:style-name="T80"> </text:span><text:span text:style-name="T53">законных</text:span><text:span text:style-name="T82"> </text:span><text:span text:style-name="T53">интересов</text:span><text:span text:style-name="T77"> </text:span><text:span text:style-name="T53">и</text:span><text:span text:style-name="T93"> </text:span><text:span text:style-name="T53">прав</text:span><text:span text:style-name="T159"> </text:span><text:span text:style-name="T53">обучающихся;</text:span></text:p>
        </text:list-item>
        <text:list-item>
          <text:p text:style-name="P87"><text:span text:style-name="T53">участие представителей органов ученического самоуправления в разработке, обсуждении</text:span><text:span text:style-name="T75"> </text:span><text:span text:style-name="T53">и</text:span><text:span text:style-name="T75"> </text:span><text:span text:style-name="T53">реализации</text:span><text:span text:style-name="T75"> </text:span><text:span text:style-name="T53">рабочей</text:span><text:span text:style-name="T75"> </text:span><text:span text:style-name="T53">программы</text:span><text:span text:style-name="T75"> </text:span><text:span text:style-name="T53">воспитания,</text:span><text:span text:style-name="T75"> </text:span><text:span text:style-name="T53">календарного</text:span><text:span text:style-name="T75"> </text:span><text:span text:style-name="T53">плана</text:span><text:span text:style-name="T75"> </text:span><text:span text:style-name="T53">воспитательной</text:span><text:span text:style-name="T75"> </text:span><text:span text:style-name="T53">работы,</text:span><text:span text:style-name="T75"> </text:span><text:span text:style-name="T53">в</text:span><text:span text:style-name="T75"> </text:span><text:span text:style-name="T53">анализе воспитательной</text:span><text:span text:style-name="T73"> </text:span><text:span text:style-name="T53">деятельности</text:span><text:span text:style-name="T73"> </text:span><text:span text:style-name="T53">в</text:span><text:span text:style-name="T64"> </text:span><text:span text:style-name="T53">образовательной</text:span><text:span text:style-name="T73"> </text:span><text:span text:style-name="T53">организации.</text:span></text:p>
        </text:list-item>
      </text:list>
      <text:h text:style-name="P38" text:outline-level="3">Модуль<text:span text:style-name="T181"> </text:span>«Профилактика<text:span text:style-name="T25"> </text:span>и<text:span text:style-name="T25"> </text:span>безопасность»</text:h>
      <text:p text:style-name="P423">Реализация<text:span text:style-name="T38"> </text:span>воспитательного<text:span text:style-name="T38"> </text:span>потенциала<text:span text:style-name="T38"> </text:span>профилактической<text:span text:style-name="T38"> </text:span>деятельности<text:span text:style-name="T38"> </text:span>в<text:span text:style-name="T38"> </text:span>целях<text:span text:style-name="T38"> </text:span>формирования<text:span text:style-name="T38"> </text:span>и<text:span text:style-name="T38"> </text:span>поддержки<text:span text:style-name="T38"> </text:span>безопасной<text:span text:style-name="T38"> </text:span>и<text:span text:style-name="T38"> </text:span>комфортной<text:span text:style-name="T38"> </text:span>среды<text:span text:style-name="T38"> </text:span>в<text:span text:style-name="T38"> </text:span>образовательной<text:span text:style-name="T38"> </text:span>организации<text:span text:style-name="T38"> </text:span>предусматривает:</text:p>
      <text:list xml:id="list160754560492166" text:continue-numbering="true" text:style-name="WWNum13">
        <text:list-item>
          <text:p text:style-name="P152"><text:soft-page-break/><text:span text:style-name="T53">организацию деятельности педагогического коллектива по созданию в образовательной</text:span><text:span text:style-name="T75"> </text:span><text:span text:style-name="T53">организации эффективной профилактической среды обеспечения безопасности жизнедеятельности</text:span><text:span text:style-name="T79"> </text:span><text:span text:style-name="T53">как</text:span><text:span text:style-name="T104"> </text:span><text:span text:style-name="T53">условия</text:span><text:span text:style-name="T70"> </text:span><text:span text:style-name="T53">успешной</text:span><text:span text:style-name="T67"> </text:span><text:span text:style-name="T53">воспитательной</text:span><text:span text:style-name="T73"> </text:span><text:span text:style-name="T53">деятельности;</text:span></text:p>
        </text:list-item>
        <text:list-item>
          <text:p text:style-name="P156"><text:span text:style-name="T53">проведение</text:span><text:span text:style-name="T75"> </text:span><text:span text:style-name="T53">исследований,</text:span><text:span text:style-name="T75"> </text:span><text:span text:style-name="T53">мониторинга</text:span><text:span text:style-name="T75"> </text:span><text:span text:style-name="T53">рисков</text:span><text:span text:style-name="T75"> </text:span><text:span text:style-name="T53">безопасности</text:span><text:span text:style-name="T75"> </text:span><text:span text:style-name="T53">и</text:span><text:span text:style-name="T75"> </text:span><text:span text:style-name="T53">ресурсов</text:span><text:span text:style-name="T75"> </text:span><text:span text:style-name="T53">повышения</text:span><text:span text:style-name="T75"> </text:span><text:span text:style-name="T53">безопасности, выделение и психолого-педагогическое сопровождение групп риска обучающихся</text:span><text:span text:style-name="T75"> </text:span><text:span text:style-name="T53">по</text:span><text:span text:style-name="T75"> </text:span><text:span text:style-name="T53">разным</text:span><text:span text:style-name="T64"> </text:span><text:span text:style-name="T53">направлениям</text:span><text:span text:style-name="T73"> </text:span><text:span text:style-name="T53">(агрессивное</text:span><text:span text:style-name="T77"> </text:span><text:span text:style-name="T53">поведение,</text:span><text:span text:style-name="T63"> </text:span><text:span text:style-name="T53">зависимости</text:span><text:span text:style-name="T64"> </text:span><text:span text:style-name="T53">и</text:span><text:span text:style-name="T85"> </text:span><text:span text:style-name="T53">др.);</text:span></text:p>
        </text:list-item>
        <text:list-item>
          <text:p text:style-name="P122"><text:span text:style-name="T53">проведение коррекционно-воспитательной работы с обучающимся групп риска силами</text:span><text:span text:style-name="T75"> </text:span><text:span text:style-name="T53">педагогического коллектива и с привлечением сторонних специалистов (психолога, социального</text:span><text:span text:style-name="T75"> </text:span><text:span text:style-name="T53">педагога,</text:span><text:span text:style-name="T63"> </text:span><text:span text:style-name="T53">правоохранительных</text:span><text:span text:style-name="T93"> </text:span><text:span text:style-name="T53">органов,</text:span><text:span text:style-name="T80"> </text:span><text:span text:style-name="T53">опеки</text:span><text:span text:style-name="T70"> </text:span><text:span text:style-name="T53">и</text:span><text:span text:style-name="T63"> </text:span><text:span text:style-name="T53">др.);</text:span></text:p>
        </text:list-item>
        <text:list-item>
          <text:p text:style-name="P153"><text:span text:style-name="T53">разработку и реализацию профилактических программ, направленных на работу как с</text:span><text:span text:style-name="T75"> </text:span><text:span text:style-name="T53">девиантными</text:span><text:span text:style-name="T75"> </text:span><text:span text:style-name="T53">обучающимися,</text:span><text:span text:style-name="T75"> </text:span><text:span text:style-name="T53">так</text:span><text:span text:style-name="T75"> </text:span><text:span text:style-name="T53">и</text:span><text:span text:style-name="T75"> </text:span><text:span text:style-name="T53">с</text:span><text:span text:style-name="T75"> </text:span><text:span text:style-name="T53">их</text:span><text:span text:style-name="T75"> </text:span><text:span text:style-name="T53">окружением;</text:span><text:span text:style-name="T75"> </text:span><text:span text:style-name="T53">организацию</text:span><text:span text:style-name="T75"> </text:span><text:span text:style-name="T53">межведомственного</text:span><text:span text:style-name="T75"> </text:span><text:span text:style-name="T53">взаимодействия;</text:span></text:p>
        </text:list-item>
        <text:list-item>
          <text:p text:style-name="P219"><text:span text:style-name="T53">вовлечение</text:span><text:span text:style-name="T162"> </text:span><text:span text:style-name="T53">обучающихся <text:s/></text:span><text:span text:style-name="T139"><text:s/></text:span><text:span text:style-name="T53">в <text:s/></text:span><text:span text:style-name="T121"><text:s/></text:span><text:span text:style-name="T53">воспитательную <text:s/></text:span><text:span text:style-name="T129"><text:s/></text:span><text:span text:style-name="T53">деятельность, <text:s/></text:span><text:span text:style-name="T121"><text:s/></text:span><text:span text:style-name="T53">проекты, <text:s/></text:span><text:span text:style-name="T121"><text:s/></text:span><text:span text:style-name="T53">программы </text:span>профилактической<text:span text:style-name="T38"> </text:span>направленности<text:span text:style-name="T38"> </text:span>социальных<text:span text:style-name="T38"> </text:span>и<text:span text:style-name="T38"> </text:span>природных<text:span text:style-name="T38"> </text:span>рисков<text:span text:style-name="T38"> </text:span>в<text:span text:style-name="T38"> </text:span>образовательной<text:span text:style-name="T38"> </text:span>организации<text:span text:style-name="T3"> </text:span>и<text:span text:style-name="T13"> </text:span>в<text:span text:style-name="T21"> </text:span>социокультурном<text:span text:style-name="T13"> </text:span>окружении<text:span text:style-name="T3"> </text:span>с<text:span text:style-name="T24"> </text:span>педагогами,<text:span text:style-name="T196"> </text:span>родителями,<text:span text:style-name="T1"> </text:span>социальными<text:span text:style-name="T13"> </text:span>партнерами<text:span text:style-name="T192"> </text:span>(антинаркотические, антиалкогольные, против курения, вовлечения в деструктивные детские и<text:span text:style-name="T38"> </text:span>молодежные объединения, культы, субкультуры, группы в социальных сетях; по безопасности в<text:span text:style-name="T38"> </text:span>цифровой среде, на транспорте, на воде, безопасности дорожного движения, противопожарной<text:span text:style-name="T38"> </text:span>безопасности, антитеррористической и антиэкстремистской безопасности, гражданской обороне и<text:span text:style-name="T38"> </text:span>др.);</text:p>
        </text:list-item>
        <text:list-item>
          <text:p text:style-name="P216"><text:span text:style-name="T53">организацию</text:span><text:span text:style-name="T75"> </text:span><text:span text:style-name="T53">превентивной</text:span><text:span text:style-name="T75"> </text:span><text:span text:style-name="T53">работы</text:span><text:span text:style-name="T75"> </text:span><text:span text:style-name="T53">с</text:span><text:span text:style-name="T75"> </text:span><text:span text:style-name="T53">обучающимися</text:span><text:span text:style-name="T75"> </text:span><text:span text:style-name="T53">со</text:span><text:span text:style-name="T75"> </text:span><text:span text:style-name="T53">сценариями</text:span><text:span text:style-name="T75"> </text:span><text:span text:style-name="T53">социально</text:span><text:span text:style-name="T75"> </text:span><text:span text:style-name="T53">одобряемого</text:span><text:span text:style-name="T75"> </text:span><text:span text:style-name="T53">поведения,</text:span><text:span text:style-name="T75"> </text:span><text:span text:style-name="T53">по</text:span><text:span text:style-name="T75"> </text:span><text:span text:style-name="T53">развитию</text:span><text:span text:style-name="T75"> </text:span><text:span text:style-name="T53">навыков</text:span><text:span text:style-name="T75"> </text:span><text:span text:style-name="T53">саморефлексии,</text:span><text:span text:style-name="T75"> </text:span><text:span text:style-name="T53">самоконтроля,</text:span><text:span text:style-name="T75"> </text:span><text:span text:style-name="T53">устойчивости</text:span><text:span text:style-name="T75"> </text:span><text:span text:style-name="T53">к</text:span><text:span text:style-name="T75"> </text:span><text:span text:style-name="T53">негативным</text:span><text:span text:style-name="T67"> </text:span><text:span text:style-name="T53">воздействиям,</text:span><text:span text:style-name="T64"> </text:span><text:span text:style-name="T53">групповому</text:span><text:span text:style-name="T93"> </text:span><text:span text:style-name="T53">давлению;</text:span></text:p>
        </text:list-item>
        <text:list-item>
          <text:p text:style-name="P112"><text:span text:style-name="T53">профилактику</text:span><text:span text:style-name="T75"> </text:span><text:span text:style-name="T53">правонарушений,</text:span><text:span text:style-name="T75"> </text:span><text:span text:style-name="T53">девиаций</text:span><text:span text:style-name="T75"> </text:span><text:span text:style-name="T53">посредством</text:span><text:span text:style-name="T75"> </text:span><text:span text:style-name="T53">организации</text:span><text:span text:style-name="T75"> </text:span><text:span text:style-name="T53">деятельности,</text:span><text:span text:style-name="T79"> </text:span><text:span text:style-name="T53">альтернативной</text:span><text:span text:style-name="T75"> </text:span><text:span text:style-name="T53">девиантному поведению,</text:span><text:span text:style-name="T75"> </text:span><text:span text:style-name="T53">–</text:span><text:span text:style-name="T75"> </text:span><text:span text:style-name="T53">познания</text:span><text:span text:style-name="T75"> </text:span><text:span text:style-name="T53">(путешествия),</text:span><text:span text:style-name="T75"> </text:span><text:span text:style-name="T53">испытания</text:span><text:span text:style-name="T75"> </text:span><text:span text:style-name="T53">себя</text:span><text:span text:style-name="T75"> </text:span><text:span text:style-name="T53">(походы,</text:span><text:span text:style-name="T75"> </text:span><text:span text:style-name="T53">спорт),</text:span><text:span text:style-name="T75"> </text:span><text:span text:style-name="T53">значимого</text:span><text:span text:style-name="T75"> </text:span><text:span text:style-name="T53">общения,</text:span><text:span text:style-name="T75"> </text:span><text:span text:style-name="T53">творчества,</text:span><text:span text:style-name="T75"> </text:span><text:span text:style-name="T53">деятельности</text:span><text:span text:style-name="T75"> </text:span><text:span text:style-name="T53">(в</text:span><text:span text:style-name="T75"> </text:span><text:span text:style-name="T53">том</text:span><text:span text:style-name="T75"> </text:span><text:span text:style-name="T53">числе</text:span><text:span text:style-name="T75"> </text:span><text:span text:style-name="T53">профессиональной,</text:span><text:span text:style-name="T75"> </text:span><text:span text:style-name="T53">религиозно-духовной,</text:span><text:span text:style-name="T85"> </text:span><text:span text:style-name="T53">благотворительной,</text:span><text:span text:style-name="T85"> </text:span><text:span text:style-name="T53">художественной</text:span><text:span text:style-name="T70"> </text:span><text:span text:style-name="T53">и</text:span><text:span text:style-name="T85"> </text:span><text:span text:style-name="T53">др.);</text:span></text:p>
        </text:list-item>
        <text:list-item>
          <text:p text:style-name="P109"><text:span text:style-name="T53">предупреждение, профилактику и целенаправленную деятельность в случаях появления,</text:span><text:span text:style-name="T75"> </text:span><text:span text:style-name="T53">расширения,</text:span><text:span text:style-name="T75"> </text:span><text:span text:style-name="T53">влияния</text:span><text:span text:style-name="T75"> </text:span><text:span text:style-name="T53">в</text:span><text:span text:style-name="T75"> </text:span><text:span text:style-name="T53">образовательной</text:span><text:span text:style-name="T75"> </text:span><text:span text:style-name="T53">организации</text:span><text:span text:style-name="T75"> </text:span><text:span text:style-name="T53">маргинальных</text:span><text:span text:style-name="T75"> </text:span><text:span text:style-name="T53">групп</text:span><text:span text:style-name="T75"> </text:span><text:span text:style-name="T53">обучающихся</text:span><text:span text:style-name="T75"> </text:span><text:span text:style-name="T53">(оставивших</text:span><text:span text:style-name="T82"> </text:span><text:span text:style-name="T53">обучение,</text:span><text:span text:style-name="T63"> </text:span><text:span text:style-name="T53">криминальной</text:span><text:span text:style-name="T70"> </text:span><text:span text:style-name="T53">направленности,</text:span><text:span text:style-name="T63"> </text:span><text:span text:style-name="T53">с</text:span><text:span text:style-name="T83"> </text:span><text:span text:style-name="T53">агрессивным</text:span><text:span text:style-name="T73"> </text:span><text:span text:style-name="T53">поведением</text:span><text:span text:style-name="T73"> </text:span><text:span text:style-name="T53">и</text:span><text:span text:style-name="T85"> </text:span><text:span text:style-name="T53">др.);</text:span></text:p>
        </text:list-item>
        <text:list-item>
          <text:p text:style-name="P96"><text:span text:style-name="T53">профилактику</text:span><text:span text:style-name="T75"> </text:span><text:span text:style-name="T53">расширения</text:span><text:span text:style-name="T75"> </text:span><text:span text:style-name="T53">групп,</text:span><text:span text:style-name="T75"> </text:span><text:span text:style-name="T53">семей</text:span><text:span text:style-name="T75"> </text:span><text:span text:style-name="T53">обучающихся,</text:span><text:span text:style-name="T75"> </text:span><text:span text:style-name="T53">требующих</text:span><text:span text:style-name="T75"> </text:span><text:span text:style-name="T53">специальной</text:span><text:span text:style-name="T75"> </text:span><text:span text:style-name="T53">психолого-педагогической</text:span><text:span text:style-name="T75"> </text:span><text:span text:style-name="T53">поддержки</text:span><text:span text:style-name="T75"> </text:span><text:span text:style-name="T53">и</text:span><text:span text:style-name="T75"> </text:span><text:span text:style-name="T53">сопровождения</text:span><text:span text:style-name="T75"> </text:span><text:span text:style-name="T53">(слабоуспевающие,</text:span><text:span text:style-name="T75"> </text:span><text:span text:style-name="T53">социально</text:span><text:span text:style-name="T79"> </text:span><text:span text:style-name="T53">запущенные,</text:span><text:span text:style-name="T85"> </text:span><text:span text:style-name="T53">социально не</text:span><text:span text:style-name="T64"> </text:span><text:span text:style-name="T53">адаптированные</text:span><text:span text:style-name="T64"> </text:span><text:span text:style-name="T53">дети-мигранты,</text:span><text:span text:style-name="T70"> </text:span><text:span text:style-name="T53">обучающиеся с</text:span><text:span text:style-name="T64"> </text:span><text:span text:style-name="T53">ОВЗ</text:span><text:span text:style-name="T64"> </text:span><text:span text:style-name="T53">и</text:span><text:span text:style-name="T75"> </text:span><text:span text:style-name="T53">др.).</text:span></text:p>
        </text:list-item>
      </text:list>
      <text:h text:style-name="P37" text:outline-level="3">Модуль<text:span text:style-name="T17"> </text:span>«Социальное<text:span text:style-name="T37"> </text:span>партнерство»</text:h>
      <text:p text:style-name="P473">Реализация<text:span text:style-name="T183"> </text:span>воспитательного<text:span text:style-name="T181"> </text:span>потенциала<text:span text:style-name="T181"> </text:span>социального<text:span text:style-name="T181"> </text:span>партнерства<text:span text:style-name="T181"> </text:span>предусматривает:</text:p>
      <text:list xml:id="list160753563190396" text:continue-numbering="true" text:style-name="WWNum13">
        <text:list-item>
          <text:p text:style-name="P137"><text:span text:style-name="T53">участие представителей организаций-партнеров, в том числе в соответствии с договорами</text:span><text:span text:style-name="T79"> </text:span><text:span text:style-name="T53">о сотрудничестве, в проведении отдельных мероприятий в рамках рабочей программы воспитания</text:span><text:span text:style-name="T75"> </text:span><text:span text:style-name="T53">и</text:span><text:span text:style-name="T75"> </text:span><text:span text:style-name="T53">календарного</text:span><text:span text:style-name="T75"> </text:span><text:span text:style-name="T53">плана</text:span><text:span text:style-name="T75"> </text:span><text:span text:style-name="T53">воспитательной</text:span><text:span text:style-name="T75"> </text:span><text:span text:style-name="T53">работы</text:span><text:span text:style-name="T75"> </text:span><text:span text:style-name="T53">(дни</text:span><text:span text:style-name="T75"> </text:span><text:span text:style-name="T53">открытых</text:span><text:span text:style-name="T75"> </text:span><text:span text:style-name="T53">дверей,</text:span><text:span text:style-name="T75"> </text:span><text:span text:style-name="T53">государственные,</text:span><text:span text:style-name="T75"> </text:span><text:span text:style-name="T53">региональные,</text:span><text:span text:style-name="T73"> </text:span><text:span text:style-name="T53">школьные</text:span><text:span text:style-name="T80"> </text:span><text:span text:style-name="T53">праздники,</text:span><text:span text:style-name="T73"> </text:span><text:span text:style-name="T53">торжественные</text:span><text:span text:style-name="T77"> </text:span><text:span text:style-name="T53">мероприятия</text:span><text:span text:style-name="T77"> </text:span><text:span text:style-name="T53">и</text:span><text:span text:style-name="T70"> </text:span><text:span text:style-name="T53">др.);</text:span></text:p>
        </text:list-item>
        <text:list-item>
          <text:p text:style-name="P170"><text:span text:style-name="T53">участие</text:span><text:span text:style-name="T75"> </text:span><text:span text:style-name="T53">представителей</text:span><text:span text:style-name="T75"> </text:span><text:span text:style-name="T53">организаций-партнеров</text:span><text:span text:style-name="T75"> </text:span><text:span text:style-name="T53">в</text:span><text:span text:style-name="T75"> </text:span><text:span text:style-name="T53">проведении</text:span><text:span text:style-name="T75"> </text:span><text:span text:style-name="T53">отдельных</text:span><text:span text:style-name="T75"> </text:span><text:span text:style-name="T53">уроков,</text:span><text:span text:style-name="T75"> </text:span><text:span text:style-name="T53">внеурочных</text:span><text:span text:style-name="T160"> </text:span><text:span text:style-name="T53">занятий,</text:span><text:span text:style-name="T82"> </text:span><text:span text:style-name="T53">внешкольных</text:span><text:span text:style-name="T159"> </text:span><text:span text:style-name="T53">мероприятий</text:span><text:span text:style-name="T67"> </text:span><text:span text:style-name="T53">соответствующей</text:span><text:span text:style-name="T67"> </text:span><text:span text:style-name="T53">тематической</text:span><text:span text:style-name="T135"> </text:span><text:span text:style-name="T53">направленности;</text:span></text:p>
        </text:list-item>
        <text:list-item>
          <text:p text:style-name="P145"><text:span text:style-name="T53">проведение</text:span><text:span text:style-name="T75"> </text:span><text:span text:style-name="T53">на</text:span><text:span text:style-name="T75"> </text:span><text:span text:style-name="T53">базе</text:span><text:span text:style-name="T75"> </text:span><text:span text:style-name="T53">организаций-партнеров</text:span><text:span text:style-name="T75"> </text:span><text:span text:style-name="T53">отдельных</text:span><text:span text:style-name="T75"> </text:span><text:span text:style-name="T53">уроков,</text:span><text:span text:style-name="T75"> </text:span><text:span text:style-name="T53">занятий,</text:span><text:span text:style-name="T75"> </text:span><text:span text:style-name="T53">внешкольных</text:span><text:span text:style-name="T79"> </text:span><text:span text:style-name="T53">мероприятий,</text:span><text:span text:style-name="T63"> </text:span><text:span text:style-name="T53">акций</text:span><text:span text:style-name="T73"> </text:span><text:span text:style-name="T53">воспитательной</text:span><text:span text:style-name="T73"> </text:span><text:span text:style-name="T53">направленности;</text:span></text:p>
        </text:list-item>
        <text:list-item>
          <text:p text:style-name="P208"><text:span text:style-name="T53">проведение открытых дискуссионных площадок (детских, педагогических, родительских)</text:span><text:span text:style-name="T75"> </text:span><text:span text:style-name="T53">с</text:span><text:span text:style-name="T75"> </text:span><text:span text:style-name="T53">представителями</text:span><text:span text:style-name="T75"> </text:span><text:span text:style-name="T53">организаций-партнеров</text:span><text:span text:style-name="T75"> </text:span><text:span text:style-name="T53">для</text:span><text:span text:style-name="T75"> </text:span><text:span text:style-name="T53">обсуждения</text:span><text:span text:style-name="T75"> </text:span><text:span text:style-name="T53">актуальных</text:span><text:span text:style-name="T75"> </text:span><text:span text:style-name="T53">проблем,</text:span><text:span text:style-name="T75"> </text:span><text:span text:style-name="T53">касающихся</text:span><text:span text:style-name="T75"> </text:span><text:span text:style-name="T53">жизни</text:span><text:span text:style-name="T103"> </text:span><text:span text:style-name="T53">образовательной</text:span><text:span text:style-name="T70"> </text:span><text:span text:style-name="T53">организации,</text:span><text:span text:style-name="T70"> </text:span><text:span text:style-name="T53">муниципального</text:span><text:span text:style-name="T77"> </text:span><text:span text:style-name="T53">образования,</text:span><text:span text:style-name="T85"> </text:span><text:span text:style-name="T53">региона,</text:span><text:span text:style-name="T73"> </text:span><text:span text:style-name="T53">страны;</text:span></text:p>
        </text:list-item>
        <text:list-item>
          <text:p text:style-name="P115"><text:span text:style-name="T53">реализация</text:span><text:span text:style-name="T75"> </text:span><text:span text:style-name="T53">социальных</text:span><text:span text:style-name="T75"> </text:span><text:span text:style-name="T53">проектов,</text:span><text:span text:style-name="T75"> </text:span><text:span text:style-name="T53">совместно</text:span><text:span text:style-name="T75"> </text:span><text:span text:style-name="T53">разрабатываемых</text:span><text:span text:style-name="T75"> </text:span><text:span text:style-name="T53">обучающимися,</text:span><text:span text:style-name="T75"> </text:span><text:span text:style-name="T53">педагогами</text:span><text:span text:style-name="T75"> </text:span><text:span text:style-name="T53">с</text:span><text:span text:style-name="T75"> </text:span><text:span text:style-name="T53">организациями-партнерами</text:span><text:span text:style-name="T75"> </text:span><text:span text:style-name="T53">благотворительной,</text:span><text:span text:style-name="T75"> </text:span><text:span text:style-name="T53">экологической,</text:span><text:span text:style-name="T75"> </text:span><text:span text:style-name="T53">патриотической,</text:span><text:span text:style-name="T75"> </text:span><text:span text:style-name="T53">трудовой</text:span><text:span text:style-name="T75"> </text:span><text:span text:style-name="T53">и</text:span><text:span text:style-name="T75"> </text:span><text:span text:style-name="T53">другой</text:span><text:span text:style-name="T75"> </text:span><text:span text:style-name="T53">направленности,</text:span><text:span text:style-name="T75"> </text:span><text:span text:style-name="T53">ориентированных</text:span><text:span text:style-name="T75"> </text:span><text:span text:style-name="T53">на</text:span><text:span text:style-name="T75"> </text:span><text:span text:style-name="T53">воспитание</text:span><text:span text:style-name="T75"> </text:span><text:span text:style-name="T53">обучающихся,</text:span><text:span text:style-name="T75"> </text:span><text:span text:style-name="T53">преобразование</text:span><text:span text:style-name="T159"> </text:span><text:span text:style-name="T53">окружающего</text:span><text:span text:style-name="T63"> </text:span><text:span text:style-name="T53">социума, позитивное</text:span><text:span text:style-name="T67"> </text:span><text:span text:style-name="T53">воздействие</text:span><text:span text:style-name="T83"> </text:span><text:span text:style-name="T53">на</text:span><text:span text:style-name="T70"> </text:span><text:span text:style-name="T53">социальное</text:span><text:span text:style-name="T83"> </text:span><text:span text:style-name="T53">окружение.</text:span></text:p>
        </text:list-item>
      </text:list>
      <text:h text:style-name="P26" text:outline-level="3">Модуль<text:span text:style-name="T13"> </text:span>«Профориентация»</text:h>
      <text:p text:style-name="P453"><text:soft-page-break/>Реализация<text:span text:style-name="T38"> </text:span>воспитательного<text:span text:style-name="T38"> </text:span>потенциала<text:span text:style-name="T38"> </text:span>профориентационной<text:span text:style-name="T38"> </text:span>работы<text:span text:style-name="T38"> </text:span>образовательной<text:span text:style-name="T38"> </text:span>организации<text:span text:style-name="T167"> </text:span>предусматривает:</text:p>
      <text:list xml:id="list160754183810338" text:continue-numbering="true" text:style-name="WWNum13">
        <text:list-item>
          <text:p text:style-name="P181"><text:span text:style-name="T53">проведение</text:span><text:span text:style-name="T75"> </text:span><text:span text:style-name="T53">циклов</text:span><text:span text:style-name="T75"> </text:span><text:span text:style-name="T53">профориентационных</text:span><text:span text:style-name="T75"> </text:span><text:span text:style-name="T53">часов,</text:span><text:span text:style-name="T75"> </text:span><text:span text:style-name="T53">направленных</text:span><text:span text:style-name="T75"> </text:span><text:span text:style-name="T53">на</text:span><text:span text:style-name="T75"> </text:span><text:span text:style-name="T53">подготовку</text:span><text:span text:style-name="T79"> </text:span><text:span text:style-name="T53">обучающегося</text:span><text:span text:style-name="T77"> </text:span><text:span text:style-name="T53">к</text:span><text:span text:style-name="T103"> </text:span><text:span text:style-name="T53">осознанному</text:span><text:span text:style-name="T160"> </text:span><text:span text:style-name="T53">планированию</text:span><text:span text:style-name="T103"> </text:span><text:span text:style-name="T53">и</text:span><text:span text:style-name="T93"> </text:span><text:span text:style-name="T53">реализации</text:span><text:span text:style-name="T73"> </text:span><text:span text:style-name="T53">своего</text:span><text:span text:style-name="T128"> </text:span><text:span text:style-name="T53">профессионального</text:span><text:span text:style-name="T70"> </text:span><text:span text:style-name="T53">будущего;</text:span></text:p>
        </text:list-item>
        <text:list-item>
          <text:p text:style-name="P97"><text:span text:style-name="T53">профориентационные</text:span><text:span text:style-name="T75"> </text:span><text:span text:style-name="T53">игры</text:span><text:span text:style-name="T75"> </text:span><text:span text:style-name="T53">(игры-симуляции,</text:span><text:span text:style-name="T75"> </text:span><text:span text:style-name="T53">деловые</text:span><text:span text:style-name="T75"> </text:span><text:span text:style-name="T53">игры,</text:span><text:span text:style-name="T75"> </text:span><text:span text:style-name="T53">квесты,</text:span><text:span text:style-name="T75"> </text:span><text:span text:style-name="T53">кейсы),</text:span><text:span text:style-name="T75"> </text:span><text:span text:style-name="T53">расширяющие знания о профессиях, способах выбора профессий, особенностях, условиях разной</text:span><text:span text:style-name="T75"> </text:span><text:span text:style-name="T53">профессиональной</text:span><text:span text:style-name="T63"> </text:span><text:span text:style-name="T53">деятельности;</text:span></text:p>
        </text:list-item>
        <text:list-item>
          <text:p text:style-name="P146"><text:span text:style-name="T53">экскурсии</text:span><text:span text:style-name="T75"> </text:span><text:span text:style-name="T53">на</text:span><text:span text:style-name="T75"> </text:span><text:span text:style-name="T53">предприятия,</text:span><text:span text:style-name="T75"> </text:span><text:span text:style-name="T53">в</text:span><text:span text:style-name="T75"> </text:span><text:span text:style-name="T53">организации,</text:span><text:span text:style-name="T75"> </text:span><text:span text:style-name="T53">дающие</text:span><text:span text:style-name="T75"> </text:span><text:span text:style-name="T53">начальные</text:span><text:span text:style-name="T75"> </text:span><text:span text:style-name="T53">представления</text:span><text:span text:style-name="T75"> </text:span><text:span text:style-name="T53">о</text:span><text:span text:style-name="T75"> </text:span><text:span text:style-name="T53">существующих</text:span><text:span text:style-name="T77"> </text:span><text:span text:style-name="T53">профессиях</text:span><text:span text:style-name="T70"> </text:span><text:span text:style-name="T53">и</text:span><text:span text:style-name="T111"> </text:span><text:span text:style-name="T53">условиях</text:span><text:span text:style-name="T70"> </text:span><text:span text:style-name="T53">работы;</text:span></text:p>
        </text:list-item>
        <text:list-item>
          <text:p text:style-name="P148"><text:span text:style-name="T53">посещение</text:span><text:span text:style-name="T75"> </text:span><text:span text:style-name="T53">профориентационных</text:span><text:span text:style-name="T75"> </text:span><text:span text:style-name="T53">выставок,</text:span><text:span text:style-name="T75"> </text:span><text:span text:style-name="T53">ярмарок</text:span><text:span text:style-name="T75"> </text:span><text:span text:style-name="T53">профессий,</text:span><text:span text:style-name="T75"> </text:span><text:span text:style-name="T53">тематических</text:span><text:span text:style-name="T75"> </text:span><text:span text:style-name="T53">профориентационных парков, лагерей, дней открытых дверей в организациях профессионального,</text:span><text:span text:style-name="T75"> </text:span><text:span text:style-name="T53">высшего</text:span><text:span text:style-name="T75"> </text:span><text:span text:style-name="T53">образования;</text:span></text:p>
        </text:list-item>
        <text:list-item>
          <text:p text:style-name="P158"><text:span text:style-name="T53">организацию</text:span><text:span text:style-name="T75"> </text:span><text:span text:style-name="T53">на</text:span><text:span text:style-name="T75"> </text:span><text:span text:style-name="T53">базе</text:span><text:span text:style-name="T75"> </text:span><text:span text:style-name="T53">детского</text:span><text:span text:style-name="T75"> </text:span><text:span text:style-name="T53">лагеря</text:span><text:span text:style-name="T75"> </text:span><text:span text:style-name="T53">при</text:span><text:span text:style-name="T75"> </text:span><text:span text:style-name="T53">образовательной</text:span><text:span text:style-name="T75"> </text:span><text:span text:style-name="T53">организации</text:span><text:span text:style-name="T75"> </text:span><text:span text:style-name="T53">профориентационных</text:span><text:span text:style-name="T140"> </text:span><text:span text:style-name="T53">смен</text:span><text:span text:style-name="T115"> </text:span><text:span text:style-name="T53">с</text:span><text:span text:style-name="T163"> </text:span><text:span text:style-name="T53">участием</text:span><text:span text:style-name="T115"> </text:span><text:span text:style-name="T53">экспертов</text:span><text:span text:style-name="T116"> </text:span><text:span text:style-name="T53">в</text:span><text:span text:style-name="T137"> </text:span><text:span text:style-name="T53">области</text:span><text:span text:style-name="T137"> </text:span><text:span text:style-name="T53">профориентации,</text:span><text:span text:style-name="T129"> </text:span><text:span text:style-name="T53">где</text:span><text:span text:style-name="T140"> </text:span><text:span text:style-name="T53">обучающиеся </text:span>могут познакомиться с профессиями, получить представление об их специфике, попробовать свои<text:span text:style-name="T38"> </text:span>силы<text:span text:style-name="T51"> </text:span>в<text:span text:style-name="T196"> </text:span>той<text:span text:style-name="T196"> </text:span>или<text:span text:style-name="T21"> </text:span>иной<text:span text:style-name="T196"> </text:span>профессии,<text:span text:style-name="T51"> </text:span>развить<text:span text:style-name="T184"> </text:span>соответствующие навыки;</text:p>
        </text:list-item>
        <text:list-item>
          <text:p text:style-name="P169"><text:span text:style-name="T53">совместное</text:span><text:span text:style-name="T75"> </text:span><text:span text:style-name="T53">с</text:span><text:span text:style-name="T75"> </text:span><text:span text:style-name="T53">педагогами</text:span><text:span text:style-name="T75"> </text:span><text:span text:style-name="T53">изучение</text:span><text:span text:style-name="T75"> </text:span><text:span text:style-name="T53">обучающимися</text:span><text:span text:style-name="T75"> </text:span><text:span text:style-name="T53">интернет-ресурсов,</text:span><text:span text:style-name="T75"> </text:span><text:span text:style-name="T53">посвященных</text:span><text:span text:style-name="T75"> </text:span><text:span text:style-name="T53">выбору профессий, прохождение профориентационного онлайн-тестирования, онлайнкурсов по</text:span><text:span text:style-name="T75"> </text:span><text:span text:style-name="T53">интересующим</text:span><text:span text:style-name="T85"> </text:span><text:span text:style-name="T53">профессиям</text:span><text:span text:style-name="T85"> </text:span><text:span text:style-name="T53">и</text:span><text:span text:style-name="T70"> </text:span><text:span text:style-name="T53">направлениям</text:span><text:span text:style-name="T73"> </text:span><text:span text:style-name="T53">профессионального</text:span><text:span text:style-name="T85"> </text:span><text:span text:style-name="T53">образования;</text:span></text:p>
        </text:list-item>
        <text:list-item>
          <text:p text:style-name="P197"><text:span text:style-name="T53">участие</text:span><text:span text:style-name="T73"> </text:span><text:span text:style-name="T53">в работе</text:span><text:span text:style-name="T80"> </text:span><text:span text:style-name="T53">всероссийских</text:span><text:span text:style-name="T83"> </text:span><text:span text:style-name="T53">профориентационных</text:span><text:span text:style-name="T80"> </text:span><text:span text:style-name="T53">проектов;</text:span></text:p>
        </text:list-item>
        <text:list-item>
          <text:p text:style-name="P178"><text:span text:style-name="T53">индивидуальное консультирование психологом обучающихся и их родителей (законных</text:span><text:span text:style-name="T75"> </text:span><text:span text:style-name="T53">представителей) по вопросам склонностей,</text:span><text:span text:style-name="T75"> </text:span><text:span text:style-name="T53">способностей,</text:span><text:span text:style-name="T75"> </text:span><text:span text:style-name="T53">иных индивидуальных особенностей</text:span><text:span text:style-name="T75"> </text:span><text:span text:style-name="T53">обучающихся,</text:span><text:span text:style-name="T75"> </text:span><text:span text:style-name="T53">которые</text:span><text:span text:style-name="T83"> </text:span><text:span text:style-name="T53">могут</text:span><text:span text:style-name="T64"> </text:span><text:span text:style-name="T53">иметь значение</text:span><text:span text:style-name="T64"> </text:span><text:span text:style-name="T53">в</text:span><text:span text:style-name="T93"> </text:span><text:span text:style-name="T53">выборе</text:span><text:span text:style-name="T67"> </text:span><text:span text:style-name="T53">ими</text:span><text:span text:style-name="T75"> </text:span><text:span text:style-name="T53">будущей профессии;</text:span></text:p>
        </text:list-item>
        <text:list-item>
          <text:p text:style-name="P209"><text:span text:style-name="T53">освоение обучающимися основ профессии в рамках различных курсов, включенных в</text:span><text:span text:style-name="T75"> </text:span><text:span text:style-name="T53">обязательную</text:span><text:span text:style-name="T75"> </text:span><text:span text:style-name="T53">часть</text:span><text:span text:style-name="T75"> </text:span><text:span text:style-name="T53">образовательной</text:span><text:span text:style-name="T75"> </text:span><text:span text:style-name="T53">программы,</text:span><text:span text:style-name="T75"> </text:span><text:span text:style-name="T53">в</text:span><text:span text:style-name="T75"> </text:span><text:span text:style-name="T53">рамках</text:span><text:span text:style-name="T75"> </text:span><text:span text:style-name="T53">компонента</text:span><text:span text:style-name="T75"> </text:span><text:span text:style-name="T53">участников</text:span><text:span text:style-name="T75"> </text:span><text:span text:style-name="T53">образовательных</text:span><text:span text:style-name="T83"> </text:span><text:span text:style-name="T53">отношений,</text:span><text:span text:style-name="T77"> </text:span><text:span text:style-name="T53">внеурочной деятельности,</text:span><text:span text:style-name="T85"> </text:span><text:span text:style-name="T53">дополнительного</text:span><text:span text:style-name="T64"> </text:span><text:span text:style-name="T53">образования.</text:span></text:p>
        </text:list-item>
      </text:list>
      <text:h text:style-name="P26" text:outline-level="3">Модуль<text:span text:style-name="T17"> </text:span>«Детские<text:span text:style-name="T17"> </text:span>общественные<text:span text:style-name="T181"> </text:span>организации»</text:h>
      <text:p text:style-name="P431">Воспитание<text:span text:style-name="T196"> </text:span>в<text:span text:style-name="T3"> </text:span>детском<text:span text:style-name="T181"> </text:span>общественном<text:span text:style-name="T17"> </text:span>объединении<text:span text:style-name="T3"> </text:span>осуществляется<text:span text:style-name="T184"> </text:span>через:</text:p>
      <text:list xml:id="list160753537252845" text:continue-numbering="true" text:style-name="WWNum13">
        <text:list-item>
          <text:p text:style-name="P204"><text:span text:style-name="T53">организацию общественно полезных дел, дающих детям возможность получить важный</text:span><text:span text:style-name="T75"> </text:span><text:span text:style-name="T53">для их личностного развития опыт деятельности, направленной на помощь другим людям, своей</text:span><text:span text:style-name="T75"> </text:span><text:span text:style-name="T53">школе,</text:span><text:span text:style-name="T73"> </text:span><text:span text:style-name="T53">обществу</text:span><text:span text:style-name="T93"> </text:span><text:span text:style-name="T53">в</text:span><text:span text:style-name="T63"> </text:span><text:span text:style-name="T53">целом;</text:span></text:p>
        </text:list-item>
        <text:list-item>
          <text:p text:style-name="P128"><text:span text:style-name="T53">развитие</text:span><text:span text:style-name="T75"> </text:span><text:span text:style-name="T53">в</text:span><text:span text:style-name="T75"> </text:span><text:span text:style-name="T53">себе</text:span><text:span text:style-name="T75"> </text:span><text:span text:style-name="T53">такие</text:span><text:span text:style-name="T75"> </text:span><text:span text:style-name="T53">качества</text:span><text:span text:style-name="T75"> </text:span><text:span text:style-name="T53">как</text:span><text:span text:style-name="T75"> </text:span><text:span text:style-name="T53">забота,</text:span><text:span text:style-name="T75"> </text:span><text:span text:style-name="T53">уважение,</text:span><text:span text:style-name="T75"> </text:span><text:span text:style-name="T53">умение</text:span><text:span text:style-name="T75"> </text:span><text:span text:style-name="T53">сопереживать,</text:span><text:span text:style-name="T75"> </text:span><text:span text:style-name="T53">умение</text:span><text:span text:style-name="T75"> </text:span><text:span text:style-name="T53">общаться,</text:span><text:span text:style-name="T75"> </text:span><text:span text:style-name="T53">слушать</text:span><text:span text:style-name="T75"> </text:span><text:span text:style-name="T53">и</text:span><text:span text:style-name="T75"> </text:span><text:span text:style-name="T53">слышать</text:span><text:span text:style-name="T75"> </text:span><text:span text:style-name="T53">других.</text:span><text:span text:style-name="T75"> </text:span><text:span text:style-name="T53">Это</text:span><text:span text:style-name="T75"> </text:span><text:span text:style-name="T53">посильная</text:span><text:span text:style-name="T75"> </text:span><text:span text:style-name="T53">помощь,</text:span><text:span text:style-name="T75"> </text:span><text:span text:style-name="T53">оказываемая</text:span><text:span text:style-name="T75"> </text:span><text:span text:style-name="T53">школьниками</text:span><text:span text:style-name="T75"> </text:span><text:span text:style-name="T53">пожилым</text:span><text:span text:style-name="T73"> </text:span><text:span text:style-name="T53">людям;</text:span></text:p>
        </text:list-item>
        <text:list-item>
          <text:p text:style-name="P76"><text:span text:style-name="T53">совместную работу с центрами дополнительного образования по проведению культурно-</text:span><text:span text:style-name="T75"> </text:span><text:span text:style-name="T53">развлекательных</text:span><text:span text:style-name="T77"> </text:span><text:span text:style-name="T53">мероприятий;</text:span></text:p>
        </text:list-item>
        <text:list-item>
          <text:p text:style-name="P214"><text:span text:style-name="T53">помощь в благоустройстве территории дома ребенка; </text:span><text:span text:style-name="T208"></text:span><text:span text:style-name="T53"> участие школьников в работе на</text:span><text:span text:style-name="T75"> </text:span><text:span text:style-name="T53">прилегающей</text:span><text:span text:style-name="T85"> </text:span><text:span text:style-name="T53">к</text:span><text:span text:style-name="T80"> </text:span><text:span text:style-name="T53">школе</text:span><text:span text:style-name="T80"> </text:span><text:span text:style-name="T53">территории</text:span><text:span text:style-name="T73"> </text:span><text:span text:style-name="T53">и</text:span><text:span text:style-name="T63"> </text:span><text:span text:style-name="T53">т.п.;</text:span></text:p>
        </text:list-item>
        <text:list-item>
          <text:p text:style-name="P93"><text:span text:style-name="T53">организацию общественно полезных дел, дающих детям возможность получить важный</text:span><text:span text:style-name="T75"> </text:span><text:span text:style-name="T53">для их личностного развития опыт осуществления дел, направленных на помощь другим людям,</text:span><text:span text:style-name="T75"> </text:span><text:span text:style-name="T53">своей школе, обществу в целом; развить в себе такие качества как внимание, забота, уважение,</text:span><text:span text:style-name="T75"> </text:span><text:span text:style-name="T53">умение</text:span><text:span text:style-name="T64"> </text:span><text:span text:style-name="T53">сопереживать,</text:span><text:span text:style-name="T63"> </text:span><text:span text:style-name="T53">умение общаться,</text:span><text:span text:style-name="T70"> </text:span><text:span text:style-name="T53">слушать</text:span><text:span text:style-name="T85"> </text:span><text:span text:style-name="T53">и</text:span><text:span text:style-name="T70"> </text:span><text:span text:style-name="T53">слышать</text:span><text:span text:style-name="T85"> </text:span><text:span text:style-name="T53">других;</text:span></text:p>
        </text:list-item>
        <text:list-item>
          <text:p text:style-name="P51"><text:span text:style-name="T53">рекрутинговые</text:span><text:span text:style-name="T75"> </text:span><text:span text:style-name="T53">мероприятия</text:span><text:span text:style-name="T75"> </text:span><text:span text:style-name="T53">в</text:span><text:span text:style-name="T75"> </text:span><text:span text:style-name="T53">начальной</text:span><text:span text:style-name="T75"> </text:span><text:span text:style-name="T53">школе,</text:span><text:span text:style-name="T75"> </text:span><text:span text:style-name="T53">реализующие</text:span><text:span text:style-name="T75"> </text:span><text:span text:style-name="T53">идею</text:span><text:span text:style-name="T75"> </text:span><text:span text:style-name="T53">популяризации</text:span><text:span text:style-name="T75"> </text:span><text:span text:style-name="T53">деятельности</text:span><text:span text:style-name="T75"> </text:span><text:span text:style-name="T53">детского</text:span><text:span text:style-name="T75"> </text:span><text:span text:style-name="T53">общественного</text:span><text:span text:style-name="T75"> </text:span><text:span text:style-name="T53">объединения,</text:span><text:span text:style-name="T75"> </text:span><text:span text:style-name="T53">привлечения</text:span><text:span text:style-name="T75"> </text:span><text:span text:style-name="T53">в</text:span><text:span text:style-name="T75"> </text:span><text:span text:style-name="T53">него</text:span><text:span text:style-name="T75"> </text:span><text:span text:style-name="T53">новых</text:span><text:span text:style-name="T75"> </text:span><text:span text:style-name="T53">участников</text:span><text:span text:style-name="T75"> </text:span><text:span text:style-name="T53">(проводятся</text:span><text:span text:style-name="T77"> </text:span><text:span text:style-name="T53">в</text:span><text:span text:style-name="T85"> </text:span><text:span text:style-name="T53">форме</text:span><text:span text:style-name="T75"> </text:span><text:span text:style-name="T53">игр,</text:span><text:span text:style-name="T73"> </text:span><text:span text:style-name="T53">квестов,</text:span><text:span text:style-name="T64"> </text:span><text:span text:style-name="T53">театрализаций</text:span><text:span text:style-name="T85"> </text:span><text:span text:style-name="T53">и</text:span><text:span text:style-name="T85"> </text:span><text:span text:style-name="T53">т.п.);</text:span></text:p>
        </text:list-item>
        <text:list-item>
          <text:p text:style-name="P220"><text:span text:style-name="T53">поддержку и развитие в детском объединении его традиций и ритуалов, формирующих у</text:span><text:span text:style-name="T75"> </text:span><text:span text:style-name="T53">ребенка чувство общности с другими его членами, чувство причастности к тому, что происходит в</text:span><text:span text:style-name="T79"> </text:span><text:span text:style-name="T53">объединении;</text:span></text:p>
        </text:list-item>
        <text:list-item>
          <text:p text:style-name="P164"><text:span text:style-name="T53">участие членов детского общественного движения в волонтерском школьном движении,</text:span><text:span text:style-name="T75"> </text:span><text:span text:style-name="T53">деятельности</text:span><text:span text:style-name="T70"> </text:span><text:span text:style-name="T53">на</text:span><text:span text:style-name="T64"> </text:span><text:span text:style-name="T53">благо конкретных</text:span><text:span text:style-name="T80"> </text:span><text:span text:style-name="T53">людей</text:span><text:span text:style-name="T85"> </text:span><text:span text:style-name="T53">и</text:span><text:span text:style-name="T75"> </text:span><text:span text:style-name="T53">социального окружения в</text:span><text:span text:style-name="T75"> </text:span><text:span text:style-name="T53">целом.</text:span></text:p>
        </text:list-item>
      </text:list>
      <text:h text:style-name="P25" text:outline-level="3">Модуль<text:span text:style-name="T19"> </text:span>«Школьные<text:span text:style-name="T183"> </text:span>медиа»</text:h>
      <text:p text:style-name="P475"><text:soft-page-break/>Цель<text:span text:style-name="T38"> </text:span>школьных<text:span text:style-name="T38"> </text:span>медиа<text:span text:style-name="T38"> </text:span>(совместно<text:span text:style-name="T38"> </text:span>создаваемых<text:span text:style-name="T38"> </text:span>школьниками<text:span text:style-name="T38"> </text:span>и<text:span text:style-name="T38"> </text:span>педагогами<text:span text:style-name="T38"> </text:span>средств<text:span text:style-name="T38"> </text:span>распространения текстовой, аудио и видео информации) – развитие коммуникативной культуры<text:span text:style-name="T38"> </text:span>школьников,<text:span text:style-name="T38"> </text:span>формирование<text:span text:style-name="T38"> </text:span>навыков<text:span text:style-name="T38"> </text:span>общения<text:span text:style-name="T38"> </text:span>и<text:span text:style-name="T38"> </text:span>сотрудничества,<text:span text:style-name="T38"> </text:span>поддержка<text:span text:style-name="T38"> </text:span>творческой<text:span text:style-name="T38"> </text:span>самореализации<text:span text:style-name="T21"> </text:span>учащихся.</text:p>
      <text:p text:style-name="P476">Воспитательный потенциал школьных медиа<text:span text:style-name="T38"> </text:span>реализуется<text:span text:style-name="T38"> </text:span>в<text:span text:style-name="T38"> </text:span>рамках следующих видов<text:span text:style-name="T38"> </text:span>и<text:span text:style-name="T38"> </text:span>форм<text:span text:style-name="T167"> </text:span>деятельности:</text:p>
      <text:list xml:id="list160754709151699" text:continue-numbering="true" text:style-name="WWNum13">
        <text:list-item>
          <text:p text:style-name="P63"><text:span text:style-name="T53">разновозрастный</text:span><text:span text:style-name="T75"> </text:span><text:span text:style-name="T53">редакционный</text:span><text:span text:style-name="T75"> </text:span><text:span text:style-name="T53">совет</text:span><text:span text:style-name="T75"> </text:span><text:span text:style-name="T53">младших</text:span><text:span text:style-name="T75"> </text:span><text:span text:style-name="T53">школьников,</text:span><text:span text:style-name="T75"> </text:span><text:span text:style-name="T53">подростков,</text:span><text:span text:style-name="T75"> </text:span><text:span text:style-name="T53">старшеклассников и консультирующих их взрослых, целью которого является освещение (через</text:span><text:span text:style-name="T75"> </text:span><text:span text:style-name="T53">работу в студии медиатехнологий) наиболее интересных моментов жизни лицея, популяризация</text:span><text:span text:style-name="T75"> </text:span><text:span text:style-name="T53">общешкольных</text:span><text:span text:style-name="T75"> </text:span><text:span text:style-name="T53">ключевых</text:span><text:span text:style-name="T75"> </text:span><text:span text:style-name="T53">дел,</text:span><text:span text:style-name="T75"> </text:span><text:span text:style-name="T53">кружков,</text:span><text:span text:style-name="T75"> </text:span><text:span text:style-name="T53">секций,</text:span><text:span text:style-name="T75"> </text:span><text:span text:style-name="T53">деятельности</text:span><text:span text:style-name="T75"> </text:span><text:span text:style-name="T53">органов</text:span><text:span text:style-name="T75"> </text:span><text:span text:style-name="T53">ученического</text:span><text:span text:style-name="T75"> </text:span><text:span text:style-name="T53">самоуправления;</text:span></text:p>
        </text:list-item>
        <text:list-item>
          <text:p text:style-name="P154"><text:span text:style-name="T53">школьный</text:span><text:span text:style-name="T75"> </text:span><text:span text:style-name="T53">медиацентр</text:span><text:span text:style-name="T75"> </text:span><text:span text:style-name="T53">–</text:span><text:span text:style-name="T75"> </text:span><text:span text:style-name="T53">созданная</text:span><text:span text:style-name="T75"> </text:span><text:span text:style-name="T53">из</text:span><text:span text:style-name="T75"> </text:span><text:span text:style-name="T53">заинтересованных</text:span><text:span text:style-name="T75"> </text:span><text:span text:style-name="T53">добровольцев</text:span><text:span text:style-name="T75"> </text:span><text:span text:style-name="T53">группа</text:span><text:span text:style-name="T75"> </text:span><text:span text:style-name="T53">информационно-технической</text:span><text:span text:style-name="T70"> </text:span><text:span text:style-name="T53">поддержки</text:span><text:span text:style-name="T83"> </text:span><text:span text:style-name="T53">школьных</text:span><text:span text:style-name="T67"> </text:span><text:span text:style-name="T53">мероприятий,</text:span><text:span text:style-name="T83"> </text:span><text:span text:style-name="T53">осуществляющая</text:span><text:span text:style-name="T70"> </text:span><text:span text:style-name="T53">видеосъемку</text:span><text:span text:style-name="T159"> </text:span><text:span text:style-name="T53">и</text:span><text:span text:style-name="T79"> </text:span><text:span text:style-name="T53">мультимедийное</text:span><text:span text:style-name="T75"> </text:span><text:span text:style-name="T53">сопровождение</text:span><text:span text:style-name="T75"> </text:span><text:span text:style-name="T53">школьных</text:span><text:span text:style-name="T75"> </text:span><text:span text:style-name="T53">праздников,</text:span><text:span text:style-name="T75"> </text:span><text:span text:style-name="T53">фестивалей,</text:span><text:span text:style-name="T75"> </text:span><text:span text:style-name="T53">конкурсов,</text:span><text:span text:style-name="T75"> </text:span><text:span text:style-name="T53">спектаклей,</text:span><text:span text:style-name="T75"> </text:span><text:span text:style-name="T53">капустников,</text:span><text:span text:style-name="T73"> </text:span><text:span text:style-name="T53">вечеров,</text:span><text:span text:style-name="T104"> </text:span><text:span text:style-name="T53">дискотек; школьная</text:span><text:span text:style-name="T75"> </text:span><text:span text:style-name="T53">интернет-группа</text:span><text:span text:style-name="T75"> </text:span><text:span text:style-name="T53">-</text:span><text:span text:style-name="T75"> </text:span><text:span text:style-name="T53">разновозрастное</text:span><text:span text:style-name="T75"> </text:span><text:span text:style-name="T53">сообщество</text:span><text:span text:style-name="T75"> </text:span><text:span text:style-name="T53">школьников</text:span><text:span text:style-name="T75"> </text:span><text:span text:style-name="T53">и</text:span><text:span text:style-name="T75"> </text:span><text:span text:style-name="T53">педагогов,</text:span><text:span text:style-name="T75"> </text:span><text:span text:style-name="T53">поддерживающее интернет-сайт школы и соответствующую группу в социальных сетях с целью</text:span><text:span text:style-name="T75"> </text:span><text:span text:style-name="T53">освещения</text:span><text:span text:style-name="T75"> </text:span><text:span text:style-name="T53">деятельности</text:span><text:span text:style-name="T75"> </text:span><text:span text:style-name="T53">образовательной</text:span><text:span text:style-name="T75"> </text:span><text:span text:style-name="T53">организации</text:span><text:span text:style-name="T75"> </text:span><text:span text:style-name="T53">в</text:span><text:span text:style-name="T75"> </text:span><text:span text:style-name="T53">информационном</text:span><text:span text:style-name="T75"> </text:span><text:span text:style-name="T53">пространстве,</text:span><text:span text:style-name="T75"> </text:span><text:span text:style-name="T53">привлечения</text:span><text:span text:style-name="T75"> </text:span><text:span text:style-name="T53">внимания</text:span><text:span text:style-name="T75"> </text:span><text:span text:style-name="T53">общественности</text:span><text:span text:style-name="T75"> </text:span><text:span text:style-name="T53">к</text:span><text:span text:style-name="T75"> </text:span><text:span text:style-name="T53">школе,</text:span><text:span text:style-name="T75"> </text:span><text:span text:style-name="T53">информационного</text:span><text:span text:style-name="T75"> </text:span><text:span text:style-name="T53">продвижения</text:span><text:span text:style-name="T75"> </text:span><text:span text:style-name="T53">ценностей</text:span><text:span text:style-name="T75"> </text:span><text:span text:style-name="T53">школы</text:span><text:span text:style-name="T75"> </text:span><text:span text:style-name="T53">и</text:span><text:span text:style-name="T75"> </text:span><text:span text:style-name="T53">организации</text:span><text:span text:style-name="T75"> </text:span><text:span text:style-name="T53">виртуальной</text:span><text:span text:style-name="T75"> </text:span><text:span text:style-name="T53">диалоговой</text:span><text:span text:style-name="T75"> </text:span><text:span text:style-name="T53">площадки,</text:span><text:span text:style-name="T75"> </text:span><text:span text:style-name="T53">на</text:span><text:span text:style-name="T75"> </text:span><text:span text:style-name="T53">которой</text:span><text:span text:style-name="T75"> </text:span><text:span text:style-name="T53">детьми,</text:span><text:span text:style-name="T75"> </text:span><text:span text:style-name="T53">учителями</text:span><text:span text:style-name="T75"> </text:span><text:span text:style-name="T53">и</text:span><text:span text:style-name="T75"> </text:span><text:span text:style-name="T53">родителями</text:span><text:span text:style-name="T77"> </text:span><text:span text:style-name="T53">могли</text:span><text:span text:style-name="T77"> </text:span><text:span text:style-name="T53">бы</text:span><text:span text:style-name="T73"> </text:span><text:span text:style-name="T53">открыто обсуждаться значимые для</text:span><text:span text:style-name="T80"> </text:span><text:span text:style-name="T53">школы</text:span><text:span text:style-name="T73"> </text:span><text:span text:style-name="T53">вопросы;</text:span></text:p>
        </text:list-item>
        <text:list-item>
          <text:p text:style-name="P198"><text:span text:style-name="T64">участие</text:span><text:span text:style-name="T135"> </text:span><text:span text:style-name="T64">школьников</text:span><text:span text:style-name="T103"> </text:span><text:span text:style-name="T53">в</text:span><text:span text:style-name="T135"> </text:span><text:span text:style-name="T53">конкурсах</text:span><text:span text:style-name="T161"> </text:span><text:span text:style-name="T53">школьных</text:span><text:span text:style-name="T161"> </text:span><text:span text:style-name="T53">медиа.</text:span></text:p>
        </text:list-item>
      </text:list>
      <text:h text:style-name="P10" text:outline-level="2">3.<text:span text:style-name="T38"> </text:span>Организационный</text:h>
      <text:p text:style-name="P414"/>
      <text:list xml:id="list1977607142" text:style-name="WWNum14">
        <text:list-item>
          <text:list>
            <text:list-item>
              <text:h text:style-name="P32" text:outline-level="3"><text:bookmark-start text:name="_TOC_250004"/>Кадровое<text:span text:style-name="T37"> </text:span><text:bookmark-end text:name="_TOC_250004"/>обеспечение</text:h>
            </text:list-item>
          </text:list>
        </text:list-item>
      </text:list>
      <text:p text:style-name="P405"/>
      <text:p text:style-name="P437">В данном подразделе представлены решения <text:span text:style-name="T43">МБОУ «Озёрная СОШ» </text:span><text:span text:style-name="T48">Высокогорского района РТ</text:span><text:span text:style-name="T38"> </text:span>по<text:span text:style-name="T38"> </text:span>разделению<text:span text:style-name="T38"> </text:span>функционала,<text:span text:style-name="T38"> </text:span>связанного<text:span text:style-name="T38"> </text:span>с<text:span text:style-name="T38"> </text:span>планированием,<text:span text:style-name="T38"> </text:span>организацией, обеспечением, реализацией воспитательной деятельности; по вопросам повышения<text:span text:style-name="T38"> </text:span>квалификации<text:span text:style-name="T38"> </text:span>педагогических<text:span text:style-name="T38"> </text:span>работников<text:span text:style-name="T38"> </text:span>в<text:span text:style-name="T38"> </text:span>сфере<text:span text:style-name="T38"> </text:span>воспитания;<text:span text:style-name="T38"> </text:span>психологопедагогического<text:span text:style-name="T38"> </text:span>сопровождения<text:span text:style-name="T38"> </text:span>обучающихся,<text:span text:style-name="T38"> </text:span>в<text:span text:style-name="T38"> </text:span>том<text:span text:style-name="T38"> </text:span>числе<text:span text:style-name="T38"> </text:span>с<text:span text:style-name="T38"> </text:span>ОВЗ<text:span text:style-name="T38"> </text:span>и<text:span text:style-name="T38"> </text:span>других<text:span text:style-name="T38"> </text:span>категорий;<text:span text:style-name="T38"> </text:span>по<text:span text:style-name="T38"> </text:span>привлечению<text:span text:style-name="T38"> </text:span>специалистов<text:span text:style-name="T24"> </text:span>других<text:span text:style-name="T1"> </text:span>организаций<text:span text:style-name="T184"> </text:span>(образовательных, социальных,<text:span text:style-name="T3"> </text:span>правоохранительных<text:span text:style-name="T1"> </text:span>и<text:span text:style-name="T184"> </text:span>др.).</text:p>
      <text:p text:style-name="P433">Воспитательный<text:span text:style-name="T1"> </text:span>процесс<text:span text:style-name="T181"> </text:span>в<text:span text:style-name="T24"> </text:span><text:span text:style-name="T228">школе</text:span><text:span text:style-name="T1"> </text:span>обеспечивают<text:span text:style-name="T196"> </text:span>специалисты:</text:p>
      <text:list xml:id="list160753486610518" text:continue-list="list160754709151699" text:style-name="WWNum13">
        <text:list-item>
          <text:p text:style-name="P221">директор;</text:p>
        </text:list-item>
        <text:list-item>
          <text:p text:style-name="P199"><text:span text:style-name="T53">заместитель</text:span><text:span text:style-name="T77"> </text:span><text:span text:style-name="T53">директора</text:span><text:span text:style-name="T93"> </text:span><text:span text:style-name="T53">по</text:span><text:span text:style-name="T104"> </text:span><text:span text:style-name="T53">учебной</text:span><text:span text:style-name="T73"> </text:span><text:span text:style-name="T53">работе;</text:span></text:p>
        </text:list-item>
        <text:list-item>
          <text:p text:style-name="P199"><text:span text:style-name="T53">заместитель</text:span><text:span text:style-name="T70"> </text:span><text:span text:style-name="T53">директора</text:span><text:span text:style-name="T93"> </text:span><text:span text:style-name="T53">по</text:span><text:span text:style-name="T73"> </text:span><text:span text:style-name="T53">воспитательной</text:span><text:span text:style-name="T83"> </text:span><text:span text:style-name="T53">работе;</text:span></text:p>
        </text:list-item>
        <text:list-item>
          <text:p text:style-name="P196"><text:span text:style-name="T53">советник</text:span><text:span text:style-name="T83"> </text:span><text:span text:style-name="T53">директора</text:span><text:span text:style-name="T64"> </text:span><text:span text:style-name="T53">по воспитанию;</text:span></text:p>
        </text:list-item>
        <text:list-item>
          <text:p text:style-name="P200">педагог-организатор;</text:p>
        </text:list-item>
        <text:list-item>
          <text:p text:style-name="P199"><text:span text:style-name="T53">классные</text:span><text:span text:style-name="T160"> </text:span><text:span text:style-name="T53">руководители;</text:span></text:p>
        </text:list-item>
        <text:list-item>
          <text:p text:style-name="P199"><text:span text:style-name="T53">воспитатель</text:span><text:span text:style-name="T77"> </text:span><text:span text:style-name="T53">ГПД;</text:span></text:p>
        </text:list-item>
        <text:list-item>
          <text:p text:style-name="P200">библиотекарь.</text:p>
        </text:list-item>
      </text:list>
      <text:p text:style-name="P400"/>
      <text:p text:style-name="P449"><text:span text:style-name="T232">Общая численность педагогических работников </text:span><text:span text:style-name="T44">МБОУ «Озёрная СОШ» </text:span><text:span text:style-name="T49">Высокогорского района РТ</text:span><text:span text:style-name="T232">– </text:span><text:span text:style-name="T231">26 </text:span><text:span text:style-name="T232">человек</text:span><text:span text:style-name="T40"> </text:span><text:span text:style-name="T232">основных</text:span><text:span text:style-name="T40"> </text:span><text:span text:style-name="T232">педагогических</text:span><text:span text:style-name="T40"> </text:span><text:span text:style-name="T232">работников.</text:span><text:span text:style-name="T40"> </text:span><text:span text:style-name="T232">Классное</text:span><text:span text:style-name="T40"> </text:span><text:span text:style-name="T232">руководство</text:span><text:span text:style-name="T40"> </text:span><text:span text:style-name="T232">в</text:span><text:span text:style-name="T40"> </text:span><text:span text:style-name="T232">1–8</text:span><text:span text:style-name="T40"> </text:span><text:span text:style-name="T232">и</text:span><text:span text:style-name="T40"> </text:span><text:span text:style-name="T232">10-х</text:span><text:span text:style-name="T40"> </text:span><text:span text:style-name="T232">классах</text:span><text:span text:style-name="T40"> </text:span><text:span text:style-name="T232">осуществляют</text:span><text:span text:style-name="T52"> </text:span><text:span text:style-name="T231">17</text:span><text:span text:style-name="T169"> </text:span><text:span text:style-name="T232">классных</text:span><text:span text:style-name="T4"> </text:span><text:span text:style-name="T232">руководителей</text:span>.</text:p>
      <text:p text:style-name="P400"/>
      <text:p text:style-name="P477">К реализации воспитательных задач привлекаются также специалисты других организаций:<text:span text:style-name="T50"> </text:span>работники<text:span text:style-name="T13"> </text:span>КДН<text:span text:style-name="T17"> </text:span>и<text:span text:style-name="T13"> </text:span>ПДН,<text:span text:style-name="T1"> </text:span>участковый,<text:span text:style-name="T24"> </text:span>преподаватель<text:span text:style-name="T181"> </text:span>вузов.</text:p>
      <text:list xml:id="list160753620696573" text:continue-list="list1977607142" text:style-name="WWNum14">
        <text:list-item>
          <text:list>
            <text:list-item>
              <text:h text:style-name="P30" text:outline-level="3"><text:bookmark-start text:name="_TOC_250003"/><text:span text:style-name="T184">Нормативно-методическое</text:span><text:span text:style-name="T25"> </text:span><text:bookmark-end text:name="_TOC_250003"/><text:span text:style-name="T184">обеспечение</text:span></text:h>
            </text:list-item>
          </text:list>
        </text:list-item>
      </text:list>
      <text:p text:style-name="P405"/>
      <text:p text:style-name="P449">Управление<text:span text:style-name="T24"> </text:span>качеством<text:span text:style-name="T13"> </text:span>воспитательной<text:span text:style-name="T21"> </text:span>деятельности<text:span text:style-name="T13"> </text:span>в<text:span text:style-name="T196"> </text:span><text:span text:style-name="T43">МБОУ «Озёрная СОШ» </text:span><text:span text:style-name="T48">Высокогорского района РТ </text:span>обеспечивают следующие локальные нормативно-правовые<text:span text:style-name="T38"> </text:span>акты:</text:p>
      <text:p text:style-name="P423">1.<text:span text:style-name="T38"> </text:span>Должностные<text:span text:style-name="T38"> </text:span>инструкции:<text:span text:style-name="T38"> </text:span>заместителя<text:span text:style-name="T38"> </text:span>директора<text:span text:style-name="T38"> </text:span>по<text:span text:style-name="T38"> </text:span>ВР,<text:span text:style-name="T38"> </text:span>классного<text:span text:style-name="T38"> </text:span>руководителя<text:span text:style-name="T38"> </text:span>в<text:span text:style-name="T38"> </text:span>условиях<text:span text:style-name="T38"> </text:span>введения<text:span text:style-name="T38"> </text:span>ФГОС,<text:span text:style-name="T38"> </text:span>учителя,<text:span text:style-name="T38"> </text:span>преподавателя-<text:span text:style-name="T50"> </text:span>организатора<text:span text:style-name="T21"> </text:span>ОБЖ,<text:span text:style-name="T24"> </text:span>педагога-организатора, библиотекаря.</text:p>
      <text:h text:style-name="P7" text:outline-level="2"><text:span text:style-name="T184">Нормативно-методическое</text:span><text:span text:style-name="T1"> </text:span>обеспечение<text:span text:style-name="T209">.</text:span></text:h>
      <text:p text:style-name="P415"/>
      <text:list xml:id="list2575018144" text:style-name="WWNum12">
        <text:list-item>
          <text:list>
            <text:list-item>
              <text:list>
                <text:list-item>
                  <text:p text:style-name="P222"><text:span text:style-name="T64">Положение</text:span><text:span text:style-name="T161"> </text:span><text:span text:style-name="T64">о классном</text:span><text:span text:style-name="T70"> </text:span><text:span text:style-name="T64">руководстве.</text:span></text:p>
                </text:list-item>
                <text:list-item>
                  <text:p text:style-name="P223"><text:span text:style-name="T64">Положение</text:span><text:span text:style-name="T161"> </text:span><text:span text:style-name="T53">о</text:span><text:span text:style-name="T75"> </text:span><text:span text:style-name="T53">дежурстве.</text:span></text:p>
                </text:list-item>
                <text:list-item>
                  <text:p text:style-name="P222"><text:span text:style-name="T73">Положение</text:span><text:span text:style-name="T160"> </text:span><text:span text:style-name="T64">о</text:span><text:span text:style-name="T70"> </text:span><text:span text:style-name="T64">школьном</text:span><text:span text:style-name="T83"> </text:span><text:span text:style-name="T64">методическом</text:span><text:span text:style-name="T80"> </text:span><text:span text:style-name="T64">объединении.</text:span></text:p>
                </text:list-item>
                <text:list-item>
                  <text:p text:style-name="P225"><text:span text:style-name="T64">Положение</text:span><text:span text:style-name="T161"> </text:span><text:span text:style-name="T64">о</text:span><text:span text:style-name="T53"> </text:span><text:span text:style-name="T64">внутришкольном</text:span><text:span text:style-name="T70"> </text:span><text:span text:style-name="T64">контроле.</text:span></text:p>
                </text:list-item>
                <text:list-item>
                  <text:p text:style-name="P228"><text:span text:style-name="T53">Положение о</text:span><text:span text:style-name="T75"> </text:span><text:span text:style-name="T53">комиссии по</text:span><text:span text:style-name="T75"> </text:span><text:span text:style-name="T53">урегулировании споров между участниками</text:span><text:span text:style-name="T75"> </text:span><text:span text:style-name="T53">образовательных</text:span><text:span text:style-name="T79"> </text:span><text:span text:style-name="T53">отношений.</text:span></text:p>
                </text:list-item>
                <text:list-item>
                  <text:p text:style-name="P224"><text:span text:style-name="T53">Положение</text:span><text:span text:style-name="T164"> </text:span><text:span text:style-name="T53">о</text:span><text:span text:style-name="T64"> </text:span><text:span text:style-name="T53">Совете</text:span><text:span text:style-name="T103"> </text:span><text:span text:style-name="T53">профилактики.</text:span></text:p>
                </text:list-item>
                <text:list-item>
                  <text:p text:style-name="P225"><text:span text:style-name="T64">Положение</text:span><text:span text:style-name="T159"> </text:span><text:span text:style-name="T64">об</text:span><text:span text:style-name="T77"> </text:span><text:span text:style-name="T64">Управляющем</text:span><text:span text:style-name="T77"> </text:span><text:span text:style-name="T53">совете.</text:span></text:p>
                </text:list-item>
                <text:list-item>
                  <text:p text:style-name="P222"><text:span text:style-name="T64">Положение</text:span><text:span text:style-name="T161"> </text:span><text:span text:style-name="T64">о</text:span><text:span text:style-name="T77"> </text:span><text:span text:style-name="T53">школьной</text:span><text:span text:style-name="T93"> </text:span><text:span text:style-name="T53">форме.</text:span></text:p>
                </text:list-item>
                <text:list-item>
                  <text:p text:style-name="P225"><text:span text:style-name="T53">Положение</text:span><text:span text:style-name="T164"> </text:span><text:span text:style-name="T53">о ПМПК.</text:span></text:p>
                </text:list-item>
                <text:list-item>
                  <text:p text:style-name="P222"><text:span text:style-name="T64">Положение</text:span><text:span text:style-name="T160"> </text:span><text:span text:style-name="T64">о</text:span><text:span text:style-name="T75"> </text:span><text:span text:style-name="T64">социально-психологической</text:span><text:span text:style-name="T83"> </text:span><text:span text:style-name="T64">службе.</text:span></text:p>
                </text:list-item>
                <text:list-item>
                  <text:p text:style-name="P226"><text:span text:style-name="T64">Положение</text:span><text:span text:style-name="T161"> </text:span><text:span text:style-name="T64">о</text:span><text:span text:style-name="T73"> </text:span><text:span text:style-name="T64">школьной</text:span><text:span text:style-name="T67"> </text:span><text:span text:style-name="T64">медиатеке.</text:span></text:p>
                </text:list-item>
                <text:list-item>
                  <text:p text:style-name="P229"><text:span text:style-name="T53">Положение</text:span><text:span text:style-name="T164"> </text:span><text:span text:style-name="T53">о</text:span><text:span text:style-name="T64"> </text:span><text:span text:style-name="T53">защите</text:span><text:span text:style-name="T103"> </text:span><text:span text:style-name="T53">обучающихся</text:span><text:span text:style-name="T80"> </text:span><text:span text:style-name="T53">от</text:span><text:span text:style-name="T80"> </text:span><text:span text:style-name="T53">информации,</text:span><text:span text:style-name="T67"> </text:span><text:span text:style-name="T53">причиняющей</text:span><text:span text:style-name="T103"> </text:span><text:span text:style-name="T53">вред</text:span><text:span text:style-name="T85"> </text:span><text:span text:style-name="T53">их</text:span><text:span text:style-name="T103"> </text:span><text:span text:style-name="T53">здоровью</text:span><text:span text:style-name="T135"> </text:span><text:span text:style-name="T53">и</text:span><text:span text:style-name="T79"> </text:span><text:span text:style-name="T53">развитию.</text:span></text:p>
                </text:list-item>
                <text:list-item>
                  <text:p text:style-name="P227"><text:span text:style-name="T64">Положение</text:span><text:span text:style-name="T161"> </text:span><text:span text:style-name="T53">об</text:span><text:span text:style-name="T82"> </text:span><text:span text:style-name="T53">организации</text:span><text:span text:style-name="T93"> </text:span><text:span text:style-name="T53">дополнительного</text:span><text:span text:style-name="T93"> </text:span><text:span text:style-name="T53">образования.</text:span></text:p>
                </text:list-item>
                <text:list-item>
                  <text:p text:style-name="P222"><text:span text:style-name="T64">Положение</text:span><text:span text:style-name="T160"> </text:span><text:span text:style-name="T64">о</text:span><text:span text:style-name="T85"> </text:span><text:span text:style-name="T64">внеурочной</text:span><text:span text:style-name="T80"> </text:span><text:span text:style-name="T64">деятельности</text:span><text:span text:style-name="T80"> </text:span><text:span text:style-name="T53">обучающихся.</text:span></text:p>
                </text:list-item>
                <text:list-item>
                  <text:p text:style-name="P227"><text:span text:style-name="T64">Положение</text:span><text:span text:style-name="T159"> </text:span><text:span text:style-name="T64">об</text:span><text:span text:style-name="T70"> </text:span><text:span text:style-name="T64">ученическом</text:span><text:span text:style-name="T53"> </text:span><text:span text:style-name="T64">самоуправлении.</text:span></text:p>
                </text:list-item>
                <text:list-item>
                  <text:p text:style-name="P222"><text:span text:style-name="T53">Правила</text:span><text:span text:style-name="T82"> </text:span><text:span text:style-name="T53">внутреннего</text:span><text:span text:style-name="T80"> </text:span><text:span text:style-name="T53">распорядка</text:span><text:span text:style-name="T103"> </text:span><text:span text:style-name="T53">для</text:span><text:span text:style-name="T160"> </text:span><text:span text:style-name="T53">обучающихся.</text:span></text:p>
                </text:list-item>
                <text:list-item>
                  <text:p text:style-name="P225"><text:span text:style-name="T64">Положение</text:span><text:span text:style-name="T161"> </text:span><text:span text:style-name="T53">о</text:span><text:span text:style-name="T64"> </text:span><text:span text:style-name="T53">первичном</text:span><text:span text:style-name="T67"> </text:span><text:span text:style-name="T53">отделении</text:span><text:span text:style-name="T67"> </text:span><text:span text:style-name="T53">«Движение</text:span><text:span text:style-name="T82"> </text:span><text:span text:style-name="T53">первых».</text:span></text:p>
                </text:list-item>
                <text:list-item>
                  <text:p text:style-name="P222"><text:span text:style-name="T64">Положение</text:span><text:span text:style-name="T161"> </text:span><text:span text:style-name="T64">о</text:span><text:span text:style-name="T77"> </text:span><text:span text:style-name="T64">школьном</text:span><text:span text:style-name="T83"> </text:span><text:span text:style-name="T64">спортивном</text:span><text:span text:style-name="T73"> </text:span><text:span text:style-name="T64">клубе.</text:span></text:p>
                </text:list-item>
                <text:list-item>
                  <text:p text:style-name="P225"><text:span text:style-name="T64">Положение</text:span><text:span text:style-name="T161"> </text:span><text:span text:style-name="T64">о</text:span><text:span text:style-name="T77"> </text:span><text:span text:style-name="T64">школьном</text:span><text:span text:style-name="T83"> </text:span><text:span text:style-name="T53">музее.</text:span></text:p>
                </text:list-item>
              </text:list>
            </text:list-item>
          </text:list>
        </text:list-item>
      </text:list>
      <text:p text:style-name="P431">Вышеперечисленные<text:span text:style-name="T25"> </text:span>нормативные<text:span text:style-name="T13"> </text:span>акты<text:span text:style-name="T3"> </text:span>расположены<text:span text:style-name="T181"> </text:span>на<text:span text:style-name="T25"> </text:span>официальном<text:span text:style-name="T17"> </text:span>сайте<text:span text:style-name="T37"> </text:span>школы.</text:p>
      <text:p text:style-name="P401"/>
      <text:p text:style-name="P412"/>
      <text:list xml:id="list160754981232354" text:continue-list="list160753620696573" text:style-name="WWNum14">
        <text:list-item>
          <text:list>
            <text:list-item>
              <text:h text:style-name="P34" text:outline-level="3"><text:bookmark-start text:name="_TOC_250002"/>Требования<text:span text:style-name="T38"> </text:span>к<text:span text:style-name="T38"> </text:span>условиям<text:span text:style-name="T38"> </text:span>работы<text:span text:style-name="T38"> </text:span>с<text:span text:style-name="T38"> </text:span>обучающимися<text:span text:style-name="T38"> </text:span>с<text:span text:style-name="T38"> </text:span>особыми<text:span text:style-name="T38"> </text:span>образовательными<text:span text:style-name="T50"> </text:span><text:bookmark-end text:name="_TOC_250002"/>потребностями</text:h>
            </text:list-item>
          </text:list>
        </text:list-item>
      </text:list>
      <text:p text:style-name="P403"/>
      <text:p text:style-name="P478">В воспитательной работе с категориями обучающихся, имеющих особые образовательные<text:span text:style-name="T38"> </text:span>потребности — обучающихся с инвалидностью, с ОВЗ, из социально уязвимых групп, одаренных,<text:span text:style-name="T38"> </text:span>с отклоняющимся<text:span text:style-name="T167"> </text:span>поведением,<text:span text:style-name="T167"> </text:span>—<text:span text:style-name="T167"> </text:span>создаются<text:span text:style-name="T38"> </text:span>особые<text:span text:style-name="T38"> </text:span>условия.</text:p>
      <text:p text:style-name="P460">На уровне общностей: формируются условия освоения социальных ролей, ответственности<text:span text:style-name="T38"> </text:span>и<text:span text:style-name="T38"> </text:span>самостоятельности,<text:span text:style-name="T38"> </text:span>сопричастности<text:span text:style-name="T38"> </text:span>к<text:span text:style-name="T38"> </text:span>реализации<text:span text:style-name="T38"> </text:span>целей<text:span text:style-name="T38"> </text:span>и<text:span text:style-name="T38"> </text:span>смыслов,<text:span text:style-name="T38"> </text:span>приобретается<text:span text:style-name="T193"> </text:span>опыт<text:span text:style-name="T38"> </text:span>развития<text:span text:style-name="T38"> </text:span>отношений<text:span text:style-name="T38"> </text:span>между<text:span text:style-name="T38"> </text:span>обучающимися,<text:span text:style-name="T38"> </text:span>родителями<text:span text:style-name="T38"> </text:span>(законными<text:span text:style-name="T38"> </text:span>представителями),<text:span text:style-name="T38"> </text:span>педагогами. Детская и детско-взрослая общности в инклюзивном образовании развиваются на<text:span text:style-name="T38"> </text:span>принципах<text:span text:style-name="T24"> </text:span>заботы,<text:span text:style-name="T21"> </text:span>взаимоуважения и<text:span text:style-name="T38"> </text:span>сотрудничества в<text:span text:style-name="T38"> </text:span>совместной<text:span text:style-name="T3"> </text:span>деятельности.</text:p>
      <text:p text:style-name="P477">На<text:span text:style-name="T38"> </text:span>уровне<text:span text:style-name="T38"> </text:span>деятельностей:<text:span text:style-name="T38"> </text:span>педагогическое<text:span text:style-name="T38"> </text:span>проектирование<text:span text:style-name="T38"> </text:span>совместной<text:span text:style-name="T38"> </text:span>деятельности<text:span text:style-name="T38"> </text:span>в<text:span text:style-name="T38"> </text:span>классе,<text:span text:style-name="T38"> </text:span>в<text:span text:style-name="T38"> </text:span>разновозрастных<text:span text:style-name="T38"> </text:span>группах,<text:span text:style-name="T38"> </text:span>в<text:span text:style-name="T38"> </text:span>малых<text:span text:style-name="T38"> </text:span>группах<text:span text:style-name="T38"> </text:span>детей,<text:span text:style-name="T38"> </text:span>в<text:span text:style-name="T38"> </text:span>детско-родительских<text:span text:style-name="T38"> </text:span>группах<text:span text:style-name="T38"> </text:span>обеспечивает условия освоения доступных навыков, формирует опыт работы в команде, развивает<text:span text:style-name="T38"> </text:span>активность<text:span text:style-name="T3"> </text:span>и<text:span text:style-name="T24"> </text:span>ответственность<text:span text:style-name="T21"> </text:span>каждого<text:span text:style-name="T184"> </text:span>обучающегося<text:span text:style-name="T1"> </text:span>в социальной<text:span text:style-name="T3"> </text:span>ситуации его<text:span text:style-name="T184"> </text:span>развития.</text:p>
      <text:p text:style-name="P479">На<text:span text:style-name="T38"> </text:span>уровне<text:span text:style-name="T38"> </text:span>событий:<text:span text:style-name="T38"> </text:span>проектирование<text:span text:style-name="T38"> </text:span>педагогами<text:span text:style-name="T38"> </text:span>ритмов<text:span text:style-name="T38"> </text:span>учебной<text:span text:style-name="T38"> </text:span>работы,<text:span text:style-name="T38"> </text:span>отдыха,<text:span text:style-name="T38"> </text:span>праздников<text:span text:style-name="T1"> </text:span>и<text:span text:style-name="T25"> </text:span>общих<text:span text:style-name="T181"> </text:span>дел<text:span text:style-name="T21"> </text:span>с<text:span text:style-name="T181"> </text:span>учетом<text:span text:style-name="T21"> </text:span>специфики<text:span text:style-name="T21"> </text:span>социальной<text:span text:style-name="T13"> </text:span>и<text:span text:style-name="T21"> </text:span>культурной<text:span text:style-name="T21"> </text:span>ситуации<text:span text:style-name="T21"> </text:span>развития<text:span text:style-name="T181"> </text:span>каждого<text:span text:style-name="T50"> </text:span>ребенка с ОВЗ обеспечивает возможность его участия в жизни класса, школы, событиях группы,<text:span text:style-name="T38"> </text:span>формирует личностный<text:span text:style-name="T3"> </text:span>опыт,<text:span text:style-name="T196"> </text:span>развивает<text:span text:style-name="T202"> </text:span>самооценку<text:span text:style-name="T17"> </text:span>и<text:span text:style-name="T202"> </text:span>уверенность<text:span text:style-name="T38"> </text:span>в<text:span text:style-name="T196"> </text:span>своих<text:span text:style-name="T24"> </text:span>силах.</text:p>
      <text:p text:style-name="P454">Особыми задачами воспитания обучающихся с особыми образовательными потребностями<text:span text:style-name="T38"> </text:span>являются:</text:p>
      <text:list xml:id="list160754353962666" text:continue-list="list2575018144" text:style-name="WWNum12">
        <text:list-item>
          <text:list>
            <text:list-item>
              <text:list>
                <text:list-item>
                  <text:list>
                    <text:list-item>
                      <text:p text:style-name="P175"><text:span text:style-name="T53">налаживание</text:span><text:span text:style-name="T75"> </text:span><text:span text:style-name="T53">эмоционально-положительного</text:span><text:span text:style-name="T75"> </text:span><text:span text:style-name="T53">взаимодействия</text:span><text:span text:style-name="T75"> </text:span><text:span text:style-name="T53">с</text:span><text:span text:style-name="T75"> </text:span><text:span text:style-name="T53">окружающими</text:span><text:span text:style-name="T75"> </text:span><text:span text:style-name="T53">для</text:span><text:span text:style-name="T75"> </text:span><text:span text:style-name="T53">их</text:span><text:span text:style-name="T75"> </text:span><text:span text:style-name="T53">успешной</text:span><text:span text:style-name="T75"> </text:span><text:span text:style-name="T53">социальной</text:span><text:span text:style-name="T85"> </text:span><text:span text:style-name="T53">адаптации</text:span><text:span text:style-name="T70"> </text:span><text:span text:style-name="T53">и</text:span><text:span text:style-name="T70"> </text:span><text:span text:style-name="T53">интеграции</text:span><text:span text:style-name="T103"> </text:span><text:span text:style-name="T53">в</text:span><text:span text:style-name="T110"> </text:span><text:span text:style-name="T53">общеобразовательной</text:span><text:span text:style-name="T70"> </text:span><text:span text:style-name="T53">организации;</text:span></text:p>
                    </text:list-item>
                    <text:list-item>
                      <text:p text:style-name="P64"><text:span text:style-name="T53">формирование доброжелательного отношения к обучающимся и их семьям со стороны</text:span><text:span text:style-name="T75"> </text:span><text:span text:style-name="T53">всех</text:span><text:span text:style-name="T75"> </text:span><text:span text:style-name="T53">участников</text:span><text:span text:style-name="T64"> </text:span><text:span text:style-name="T53">образовательных</text:span><text:span text:style-name="T77"> </text:span><text:span text:style-name="T53">отношений;</text:span></text:p>
                    </text:list-item>
                    <text:list-item>
                      <text:p text:style-name="P129"><text:span text:style-name="T53">построение</text:span><text:span text:style-name="T75"> </text:span><text:span text:style-name="T53">воспитательной</text:span><text:span text:style-name="T75"> </text:span><text:span text:style-name="T53">деятельности</text:span><text:span text:style-name="T75"> </text:span><text:span text:style-name="T53">с</text:span><text:span text:style-name="T75"> </text:span><text:span text:style-name="T53">учетом</text:span><text:span text:style-name="T75"> </text:span><text:span text:style-name="T53">индивидуальных</text:span><text:span text:style-name="T75"> </text:span><text:span text:style-name="T53">особенностей</text:span><text:span text:style-name="T75"> </text:span><text:span text:style-name="T53">и</text:span><text:span text:style-name="T75"> </text:span><text:span text:style-name="T53">возможностей</text:span><text:span text:style-name="T75"> </text:span><text:span text:style-name="T53">каждого</text:span><text:span text:style-name="T70"> </text:span><text:span text:style-name="T53">обучающегося;</text:span></text:p>
                    </text:list-item>
                    <text:list-item>
                      <text:p text:style-name="P48"><text:span text:style-name="T53">обеспечение</text:span><text:span text:style-name="T75"> </text:span><text:span text:style-name="T53">психолого-педагогической</text:span><text:span text:style-name="T75"> </text:span><text:span text:style-name="T53">поддержки</text:span><text:span text:style-name="T75"> </text:span><text:span text:style-name="T53">семей</text:span><text:span text:style-name="T75"> </text:span><text:span text:style-name="T53">обучающихся,</text:span><text:span text:style-name="T75"> </text:span><text:span text:style-name="T53">содействие</text:span><text:span text:style-name="T75"> </text:span><text:span text:style-name="T53">повышению</text:span><text:span text:style-name="T75"> </text:span><text:span text:style-name="T53">уровня</text:span><text:span text:style-name="T75"> </text:span><text:span text:style-name="T53">их</text:span><text:span text:style-name="T75"> </text:span><text:span text:style-name="T53">педагогической,</text:span><text:span text:style-name="T75"> </text:span><text:span text:style-name="T53">психологической,</text:span><text:span text:style-name="T75"> </text:span><text:span text:style-name="T53">медико-социальной</text:span><text:span text:style-name="T75"> </text:span><text:span text:style-name="T53">компетентности.</text:span><text:span text:style-name="T79"> </text:span><text:span text:style-name="T53">При организации воспитания обучающихся с особыми образовательными потребностями школа</text:span><text:span text:style-name="T75"> </text:span><text:span text:style-name="T53">ориентируется:</text:span></text:p>
                    </text:list-item>
                    <text:list-item>
                      <text:p text:style-name="P110"><text:span text:style-name="T53">на</text:span><text:span text:style-name="T75"> </text:span><text:span text:style-name="T53">формирование</text:span><text:span text:style-name="T75"> </text:span><text:span text:style-name="T53">личности</text:span><text:span text:style-name="T75"> </text:span><text:span text:style-name="T53">ребенка</text:span><text:span text:style-name="T75"> </text:span><text:span text:style-name="T53">с</text:span><text:span text:style-name="T75"> </text:span><text:span text:style-name="T53">особыми</text:span><text:span text:style-name="T75"> </text:span><text:span text:style-name="T53">образовательными</text:span><text:span text:style-name="T75"> </text:span><text:span text:style-name="T53">потребностями</text:span><text:span text:style-name="T75"> </text:span><text:span text:style-name="T53">с</text:span><text:span text:style-name="T75"> </text:span><text:span text:style-name="T53">использованием адекватных возрасту и физическому и (или) психическому состоянию методов</text:span><text:span text:style-name="T75"> </text:span><text:span text:style-name="T53">воспитания;</text:span></text:p>
                    </text:list-item>
                    <text:list-item>
                      <text:p text:style-name="P94"><text:soft-page-break/><text:span text:style-name="T53">создание</text:span><text:span text:style-name="T75"> </text:span><text:span text:style-name="T53">оптимальных</text:span><text:span text:style-name="T75"> </text:span><text:span text:style-name="T53">условий</text:span><text:span text:style-name="T75"> </text:span><text:span text:style-name="T53">совместного</text:span><text:span text:style-name="T75"> </text:span><text:span text:style-name="T53">воспитания</text:span><text:span text:style-name="T75"> </text:span><text:span text:style-name="T53">и</text:span><text:span text:style-name="T75"> </text:span><text:span text:style-name="T53">обучения</text:span><text:span text:style-name="T75"> </text:span><text:span text:style-name="T53">обучающихся</text:span><text:span text:style-name="T75"> </text:span><text:span text:style-name="T53">с</text:span><text:span text:style-name="T75"> </text:span><text:span text:style-name="T53">особыми</text:span><text:span text:style-name="T75"> </text:span><text:span text:style-name="T53">образовательными</text:span><text:span text:style-name="T75"> </text:span><text:span text:style-name="T53">потребностями</text:span><text:span text:style-name="T75"> </text:span><text:span text:style-name="T53">и</text:span><text:span text:style-name="T75"> </text:span><text:span text:style-name="T53">их</text:span><text:span text:style-name="T75"> </text:span><text:span text:style-name="T53">сверстников,</text:span><text:span text:style-name="T75"> </text:span><text:span text:style-name="T53">с</text:span><text:span text:style-name="T75"> </text:span><text:span text:style-name="T53">использованием</text:span><text:span text:style-name="T75"> </text:span><text:span text:style-name="T53">адекватных</text:span><text:span text:style-name="T75"> </text:span><text:span text:style-name="T53">вспомогательных</text:span><text:span text:style-name="T75"> </text:span><text:span text:style-name="T53">средств</text:span><text:span text:style-name="T75"> </text:span><text:span text:style-name="T53">и</text:span><text:span text:style-name="T75"> </text:span><text:span text:style-name="T53">педагогических</text:span><text:span text:style-name="T75"> </text:span><text:span text:style-name="T53">приемов,</text:span><text:span text:style-name="T75"> </text:span><text:span text:style-name="T53">организацией</text:span><text:span text:style-name="T75"> </text:span><text:span text:style-name="T53">совместных</text:span><text:span text:style-name="T75"> </text:span><text:span text:style-name="T53">форм</text:span><text:span text:style-name="T75"> </text:span><text:span text:style-name="T53">работы</text:span><text:span text:style-name="T75"> </text:span><text:span text:style-name="T53">воспитателей,</text:span><text:span text:style-name="T77"> </text:span><text:span text:style-name="T53">педагогов-психологов,</text:span><text:span text:style-name="T70"> </text:span><text:span text:style-name="T53">учителей-логопедов,</text:span><text:span text:style-name="T75"> </text:span><text:span text:style-name="T53">учителей-дефектологов;</text:span></text:p>
                    </text:list-item>
                    <text:list-item>
                      <text:p text:style-name="P159"><text:span text:style-name="T53">личностно</text:span><text:span text:style-name="T75"> </text:span><text:span text:style-name="T53">ориентированный</text:span><text:span text:style-name="T75"> </text:span><text:span text:style-name="T53">подход</text:span><text:span text:style-name="T75"> </text:span><text:span text:style-name="T53">в</text:span><text:span text:style-name="T75"> </text:span><text:span text:style-name="T53">организации</text:span><text:span text:style-name="T75"> </text:span><text:span text:style-name="T53">всех</text:span><text:span text:style-name="T75"> </text:span><text:span text:style-name="T53">видов</text:span><text:span text:style-name="T75"> </text:span><text:span text:style-name="T53">деятельности</text:span><text:span text:style-name="T75"> </text:span><text:span text:style-name="T53">обучающихся</text:span><text:span text:style-name="T75"> </text:span><text:span text:style-name="T53">с особыми</text:span><text:span text:style-name="T73"> </text:span><text:span text:style-name="T53">образовательными</text:span><text:span text:style-name="T70"> </text:span><text:span text:style-name="T53">потребностями.</text:span></text:p>
                    </text:list-item>
                  </text:list>
                </text:list-item>
              </text:list>
            </text:list-item>
          </text:list>
        </text:list-item>
      </text:list>
      <text:list xml:id="list160752964508564" text:continue-list="list160754981232354" text:style-name="WWNum14">
        <text:list-item>
          <text:list>
            <text:list-item>
              <text:h text:style-name="P35" text:outline-level="3"><text:bookmark-start text:name="_TOC_250001"/>Система поощрения социальной успешности и проявлений активной жизненной<text:span text:style-name="T38"> </text:span>позиции<text:span text:style-name="T21"> </text:span><text:bookmark-end text:name="_TOC_250001"/>обучающихся</text:h>
            </text:list-item>
          </text:list>
        </text:list-item>
      </text:list>
      <text:p text:style-name="P417"/>
      <text:p text:style-name="P480">Система поощрения проявлений активной жизненной позиции и социальной успешности<text:span text:style-name="T38"> </text:span>обучающихся призвана способствовать формированию у обучающихся ориентации на активную<text:span text:style-name="T38"> </text:span>жизненную позицию, инициативность, максимально вовлекать их в совместную деятельность в<text:span text:style-name="T38"> </text:span>воспитательных<text:span text:style-name="T3"> </text:span>целях.</text:p>
      <text:p text:style-name="P481">Принципы поощрения, которыми руководствуется <text:s/><text:span text:style-name="T43">МБОУ «Озёрная СОШ» </text:span><text:span text:style-name="T48">Высокогорского района РТ:</text:span></text:p>
      <text:p text:style-name="P443">Публичность<text:span text:style-name="T38"> </text:span>поощрения<text:span text:style-name="T38"> </text:span>–<text:span text:style-name="T38"> </text:span>информирование<text:span text:style-name="T38"> </text:span>всех<text:span text:style-name="T38"> </text:span>учеников<text:span text:style-name="T38"> </text:span>о<text:span text:style-name="T38"> </text:span>награждении,<text:span text:style-name="T38"> </text:span>проведение<text:span text:style-name="T38"> </text:span>процедуры<text:span text:style-name="T38"> </text:span>награждения в<text:span text:style-name="T196"> </text:span>присутствии<text:span text:style-name="T38"> </text:span>значительного<text:span text:style-name="T38"> </text:span>числа<text:span text:style-name="T1"> </text:span>школьников.</text:p>
      <text:list xml:id="list2549937890" text:style-name="WWNum15">
        <text:list-item>
          <text:p text:style-name="P173"><text:span text:style-name="T53">Регулирование</text:span><text:span text:style-name="T75"> </text:span><text:span text:style-name="T53">частоты</text:span><text:span text:style-name="T75"> </text:span><text:span text:style-name="T53">награждений</text:span><text:span text:style-name="T75"> </text:span><text:span text:style-name="T53">–</text:span><text:span text:style-name="T75"> </text:span><text:span text:style-name="T53">награждения</text:span><text:span text:style-name="T75"> </text:span><text:span text:style-name="T53">по</text:span><text:span text:style-name="T75"> </text:span><text:span text:style-name="T53">результатам</text:span><text:span text:style-name="T75"> </text:span><text:span text:style-name="T53">конкурсов</text:span><text:span text:style-name="T75"> </text:span><text:span text:style-name="T53">проводятся</text:span><text:span text:style-name="T77"> </text:span><text:span text:style-name="T53">один</text:span><text:span text:style-name="T73"> </text:span><text:span text:style-name="T53">раз</text:span><text:span text:style-name="T70"> </text:span><text:span text:style-name="T53">в</text:span><text:span text:style-name="T64"> </text:span><text:span text:style-name="T53">год</text:span><text:span text:style-name="T80"> </text:span><text:span text:style-name="T53">по</text:span><text:span text:style-name="T110"> </text:span><text:span text:style-name="T53">уровням</text:span><text:span text:style-name="T83"> </text:span><text:span text:style-name="T53">образования.</text:span></text:p>
        </text:list-item>
        <text:list-item>
          <text:p text:style-name="P205"><text:span text:style-name="T53">Сочетание</text:span><text:span text:style-name="T75"> </text:span><text:span text:style-name="T53">индивидуального</text:span><text:span text:style-name="T75"> </text:span><text:span text:style-name="T53">и</text:span><text:span text:style-name="T75"> </text:span><text:span text:style-name="T53">коллективного</text:span><text:span text:style-name="T75"> </text:span><text:span text:style-name="T53">поощрения</text:span><text:span text:style-name="T75"> </text:span><text:span text:style-name="T53">–</text:span><text:span text:style-name="T75"> </text:span><text:span text:style-name="T53">использование</text:span><text:span text:style-name="T75"> </text:span><text:span text:style-name="T53">индивидуальных</text:span><text:span text:style-name="T75"> </text:span><text:span text:style-name="T53">и</text:span><text:span text:style-name="T75"> </text:span><text:span text:style-name="T53">коллективных</text:span><text:span text:style-name="T75"> </text:span><text:span text:style-name="T53">наград</text:span><text:span text:style-name="T75"> </text:span><text:span text:style-name="T53">дает</text:span><text:span text:style-name="T75"> </text:span><text:span text:style-name="T53">возможность</text:span><text:span text:style-name="T75"> </text:span><text:span text:style-name="T53">стимулировать</text:span><text:span text:style-name="T75"> </text:span><text:span text:style-name="T53">индивидуальную</text:span><text:span text:style-name="T75"> </text:span><text:span text:style-name="T53">и</text:span><text:span text:style-name="T75"> </text:span><text:span text:style-name="T53">коллективную</text:span><text:span text:style-name="T75"> </text:span><text:span text:style-name="T53">активность</text:span><text:span text:style-name="T75"> </text:span><text:span text:style-name="T53">обучающихся,</text:span><text:span text:style-name="T75"> </text:span><text:span text:style-name="T53">преодолевать</text:span><text:span text:style-name="T75"> </text:span><text:span text:style-name="T53">межличностные</text:span><text:span text:style-name="T75"> </text:span><text:span text:style-name="T53">противоречия</text:span><text:span text:style-name="T75"> </text:span><text:span text:style-name="T53">между</text:span><text:span text:style-name="T75"> </text:span><text:span text:style-name="T53">обучающимися,</text:span><text:span text:style-name="T63"> </text:span><text:span text:style-name="T53">получившими</text:span><text:span text:style-name="T70"> </text:span><text:span text:style-name="T53">и</text:span><text:span text:style-name="T63"> </text:span><text:span text:style-name="T53">не</text:span><text:span text:style-name="T80"> </text:span><text:span text:style-name="T53">получившими</text:span><text:span text:style-name="T63"> </text:span><text:span text:style-name="T53">награды.</text:span></text:p>
        </text:list-item>
        <text:list-item>
          <text:p text:style-name="P53"><text:span text:style-name="T53">Привлечение к</text:span><text:span text:style-name="T75"> </text:span><text:span text:style-name="T53">участию</text:span><text:span text:style-name="T75"> </text:span><text:span text:style-name="T53">в</text:span><text:span text:style-name="T75"> </text:span><text:span text:style-name="T53">системе поощрений на всех стадиях родителей</text:span><text:span text:style-name="T75"> </text:span><text:span text:style-name="T53">(законных</text:span><text:span text:style-name="T75"> </text:span><text:span text:style-name="T53">представителей) обучающихся, представителей родительского</text:span><text:span text:style-name="T105"> </text:span><text:span text:style-name="T53">сообщества, самих обучающихся,</text:span><text:span text:style-name="T75"> </text:span><text:span text:style-name="T53">их представителей (с учетом наличия ученического самоуправления), сторонних организаций, их</text:span><text:span text:style-name="T75"> </text:span><text:span text:style-name="T53">статусных</text:span><text:span text:style-name="T77"> </text:span><text:span text:style-name="T53">представителей.</text:span></text:p>
        </text:list-item>
        <text:list-item>
          <text:p text:style-name="P182"><text:span text:style-name="T53">Дифференцированность</text:span><text:span text:style-name="T75"> </text:span><text:span text:style-name="T53">поощрений</text:span><text:span text:style-name="T75"> </text:span><text:span text:style-name="T53">–</text:span><text:span text:style-name="T75"> </text:span><text:span text:style-name="T53">наличие</text:span><text:span text:style-name="T75"> </text:span><text:span text:style-name="T53">уровней</text:span><text:span text:style-name="T75"> </text:span><text:span text:style-name="T53">и</text:span><text:span text:style-name="T75"> </text:span><text:span text:style-name="T53">типов</text:span><text:span text:style-name="T75"> </text:span><text:span text:style-name="T53">наград</text:span><text:span text:style-name="T75"> </text:span><text:span text:style-name="T53">позволяет</text:span><text:span text:style-name="T75"> </text:span><text:span text:style-name="T53">продлить стимулирующее действие системы поощрения. Форма организации системы поощрений</text:span><text:span text:style-name="T75"> </text:span><text:span text:style-name="T53">проявлений</text:span><text:span text:style-name="T95"> </text:span><text:span text:style-name="T53">активной</text:span><text:span text:style-name="T126"> </text:span><text:span text:style-name="T53">жизненной</text:span><text:span text:style-name="T126"> </text:span><text:span text:style-name="T53">позиции</text:span><text:span text:style-name="T126"> </text:span><text:span text:style-name="T53">и</text:span><text:span text:style-name="T126"> </text:span><text:span text:style-name="T53">социальной</text:span><text:span text:style-name="T95"> </text:span><text:span text:style-name="T53">успешности</text:span><text:span text:style-name="T108"> </text:span><text:span text:style-name="T53">обучающихся</text:span><text:span text:style-name="T100"> </text:span><text:span text:style-name="T53">в</text:span><text:span text:style-name="T125"> </text:span><text:span text:style-name="T43">МБОУ «Озёрная СОШ» </text:span><text:span text:style-name="T48">Высокогорского района РТ. </text:span><text:span text:style-name="T1"><text:s/></text:span>В<text:span text:style-name="T15"> </text:span><text:span text:style-name="T47">школе</text:span><text:span text:style-name="T183"> </text:span>система<text:span text:style-name="T19"> </text:span>поощрения<text:span text:style-name="T192"> </text:span>социальной успешности и <text:span text:style-name="T232">проявления активной жизненной позиции учеников организована как</text:span><text:span text:style-name="T40"> </text:span><text:span text:style-name="T232">система конкурсов: </text:span><text:span text:style-name="T66">«Замечательный</text:span><text:span text:style-name="T136"> </text:span><text:span text:style-name="T166">вожатый». </text:span><text:span text:style-name="T232">Пр</text:span>инять<text:span text:style-name="T38"> </text:span>участие<text:span text:style-name="T38"> </text:span>в<text:span text:style-name="T38"> </text:span>конкурсах<text:span text:style-name="T38"> </text:span>могут<text:span text:style-name="T38"> </text:span>все<text:span text:style-name="T38"> </text:span>желающие.<text:span text:style-name="T38"> </text:span>Условия<text:span text:style-name="T38"> </text:span>участия<text:span text:style-name="T38"> </text:span>в<text:span text:style-name="T38"> </text:span>конкурсах<text:span text:style-name="T38"> </text:span>зафиксированы<text:span text:style-name="T38"> </text:span>в<text:span text:style-name="T38"> </text:span>соответствующих<text:span text:style-name="T38"> </text:span>положениях.<text:span text:style-name="T38"> </text:span>Достижения<text:span text:style-name="T38"> </text:span>участников<text:span text:style-name="T38"> </text:span>оцениваются<text:span text:style-name="T38"> </text:span>по<text:span text:style-name="T38"> </text:span>портфолио,<text:span text:style-name="T38"> </text:span>которое<text:span text:style-name="T38"> </text:span>формируется<text:span text:style-name="T38"> </text:span>обучающимся<text:span text:style-name="T38"> </text:span>или<text:span text:style-name="T38"> </text:span>классом<text:span text:style-name="T38"> </text:span>в<text:span text:style-name="T38"> </text:span>течение<text:span text:style-name="T38"> </text:span>учебного<text:span text:style-name="T38"> </text:span>года.<text:span text:style-name="T38"> </text:span>Итоги<text:span text:style-name="T50"> </text:span>подводятся в конце учебного года. Формы фиксации достижений обучающихся, применяемые в<text:span text:style-name="T38"> </text:span><text:span text:style-name="T43">МБОУ «Озёрная СОШ» </text:span><text:span text:style-name="T48">Высокогорского района РТ</text:span> .Портфолио. Ведение<text:span text:style-name="T38"> </text:span>портфолио отражает деятельность обучающихся при ее организации и регулярном поощрении<text:span text:style-name="T38"> </text:span>классными руководителями, поддержке родителями (законными представителями) по собиранию<text:span text:style-name="T38"> </text:span>(накоплению)<text:span text:style-name="T38"> </text:span>артефактов,<text:span text:style-name="T38"> </text:span>фиксирующих<text:span text:style-name="T38"> </text:span>и<text:span text:style-name="T38"> </text:span>символизирующих<text:span text:style-name="T38"> </text:span>достижения<text:span text:style-name="T170"> </text:span>обучающегося.<text:span text:style-name="T38"> </text:span>Ведение<text:span text:style-name="T24"> </text:span>портфолио<text:span text:style-name="T38"> </text:span>участника<text:span text:style-name="T3"> </text:span>конкурса<text:span text:style-name="T3"> </text:span>регламентирует<text:span text:style-name="T3"> </text:span>соответствующий<text:span text:style-name="T196"> </text:span>локальный<text:span text:style-name="T13"> </text:span>акт.</text:p>
        </text:list-item>
      </text:list>
      <text:p text:style-name="P474">Портфолио<text:span text:style-name="T17"> </text:span>конкурсанта<text:span text:style-name="T183"> </text:span>должно<text:span text:style-name="T183"> </text:span>включать:</text:p>
      <text:list xml:id="list160753466065236" text:continue-list="list160754353962666" text:style-name="WWNum12">
        <text:list-item>
          <text:list>
            <text:list-item>
              <text:list>
                <text:list-item>
                  <text:list>
                    <text:list-item>
                      <text:p text:style-name="P202"><text:span text:style-name="T53">артефакты</text:span><text:span text:style-name="T70"> </text:span><text:span text:style-name="T53">признания</text:span><text:span text:style-name="T80"> </text:span><text:span text:style-name="T53">–</text:span><text:span text:style-name="T103"> </text:span><text:span text:style-name="T53">грамоты,</text:span><text:span text:style-name="T83"> </text:span><text:span text:style-name="T53">поощрительные</text:span><text:span text:style-name="T80"> </text:span><text:span text:style-name="T53">письма,</text:span><text:span text:style-name="T67"> </text:span><text:span text:style-name="T53">фотографии</text:span><text:span text:style-name="T70"> </text:span><text:span text:style-name="T53">призов</text:span><text:span text:style-name="T67"> </text:span><text:span text:style-name="T53">и</text:span><text:span text:style-name="T67"> </text:span><text:span text:style-name="T53">т.</text:span><text:span text:style-name="T67"> </text:span><text:span text:style-name="T53">д.;</text:span></text:p>
                    </text:list-item>
                    <text:list-item>
                      <text:p text:style-name="P201"><text:span text:style-name="T53">артефакты</text:span><text:span text:style-name="T70"> </text:span><text:span text:style-name="T53">деятельности</text:span><text:span text:style-name="T80"> </text:span><text:span text:style-name="T53">–</text:span><text:span text:style-name="T80"> </text:span><text:span text:style-name="T53">рефераты,</text:span><text:span text:style-name="T73"> </text:span><text:span text:style-name="T53">доклады,</text:span><text:span text:style-name="T70"> </text:span><text:span text:style-name="T53">статьи,</text:span><text:span text:style-name="T70"> </text:span><text:span text:style-name="T53">чертежи</text:span><text:span text:style-name="T93"> </text:span><text:span text:style-name="T53">или</text:span><text:span text:style-name="T93"> </text:span><text:span text:style-name="T53">фото</text:span><text:span text:style-name="T64"> </text:span><text:span text:style-name="T53">изделий</text:span><text:span text:style-name="T70"> </text:span><text:span text:style-name="T53">и</text:span><text:span text:style-name="T93"> </text:span><text:span text:style-name="T53">т.</text:span><text:span text:style-name="T67"> </text:span><text:span text:style-name="T53">д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56">2.<text:span text:style-name="T38"> </text:span>Рейтинг.<text:span text:style-name="T38"> </text:span>Рейтинги<text:span text:style-name="T38"> </text:span>формируются<text:span text:style-name="T38"> </text:span>через<text:span text:style-name="T38"> </text:span>размещение<text:span text:style-name="T38"> </text:span>имен<text:span text:style-name="T38"> </text:span>(фамилий)<text:span text:style-name="T38"> </text:span>обучающихся,<text:span text:style-name="T38"> </text:span>номеров<text:span text:style-name="T3"> </text:span>классов<text:span text:style-name="T3"> </text:span>в<text:span text:style-name="T13"> </text:span>последовательности,<text:span text:style-name="T21"> </text:span>которую<text:span text:style-name="T184"> </text:span>устанавливают<text:span text:style-name="T24"> </text:span>в<text:span text:style-name="T21"> </text:span>зависимости<text:span text:style-name="T3"> </text:span>от<text:span text:style-name="T24"> </text:span>их<text:span text:style-name="T3"> </text:span>успешности<text:span text:style-name="T3"> </text:span>и<text:span text:style-name="T50"> </text:span>достижений, которые определяются образовательными результатами отдельных обучающихся или<text:span text:style-name="T50"> </text:span>классов. Формы поощрений социальной успешности и проявлений активной жизненной позиции<text:span text:style-name="T38"> </text:span>обучающихся<text:span text:style-name="T21"> </text:span><text:span text:style-name="T43">МБОУ «Озёрная СОШ» </text:span><text:span text:style-name="T48">Высокогорского района РТ</text:span>: <text:span text:style-name="T53">объявление</text:span><text:span text:style-name="T159"> </text:span><text:span text:style-name="T53">благодарности; награждение</text:span><text:span text:style-name="T103"> </text:span><text:span text:style-name="T53">грамотой; вручение</text:span><text:span text:style-name="T103"> </text:span><text:span text:style-name="T53">сертификатов</text:span><text:span text:style-name="T82"> </text:span><text:span text:style-name="T53">и</text:span><text:span text:style-name="T83"> </text:span><text:span text:style-name="T53">дипломов;</text:span></text:p>
      <text:list xml:id="list160753898461265" text:continue-list="list160752964508564" text:style-name="WWNum14">
        <text:list-item>
          <text:list>
            <text:list-item>
              <text:h text:style-name="P33" text:outline-level="3"><text:bookmark-start text:name="_TOC_250000"/>Анализ<text:span text:style-name="T19"> </text:span>воспитательного<text:span text:style-name="T1"> </text:span><text:bookmark-end text:name="_TOC_250000"/>процесса</text:h>
            </text:list-item>
          </text:list>
        </text:list-item>
      </text:list>
      <text:p text:style-name="P405"/>
      <text:list xml:id="list160754479470039" text:continue-numbering="true" text:style-name="WWNum14">
        <text:list-item>
          <text:list>
            <text:list-item>
              <text:list>
                <text:list-item>
                  <text:p text:style-name="P54"><text:span text:style-name="T53">Анализ</text:span><text:span text:style-name="T75"> </text:span><text:span text:style-name="T53">воспитательного</text:span><text:span text:style-name="T75"> </text:span><text:span text:style-name="T53">процесса</text:span><text:span text:style-name="T75"> </text:span><text:span text:style-name="T53">в</text:span><text:span text:style-name="T75"> </text:span><text:span text:style-name="T43">МБОУ «Озёрная СОШ» </text:span><text:span text:style-name="T48">Высокогорского района РТ </text:span><text:span text:style-name="T53">осуществляется</text:span><text:span text:style-name="T75"> </text:span><text:span text:style-name="T53">в</text:span><text:span text:style-name="T75"> </text:span><text:span text:style-name="T53">соответствии</text:span><text:span text:style-name="T75"> </text:span><text:span text:style-name="T53">с</text:span><text:span text:style-name="T75"> </text:span><text:span text:style-name="T53">целевыми</text:span><text:span text:style-name="T75"> </text:span><text:span text:style-name="T53">ориентирами</text:span><text:span text:style-name="T75"> </text:span><text:span text:style-name="T53">результатов</text:span><text:span text:style-name="T83"> </text:span><text:span text:style-name="T53">воспитания,</text:span><text:span text:style-name="T80"> </text:span><text:span text:style-name="T53">личностными</text:span><text:span text:style-name="T83"> </text:span><text:span text:style-name="T53">результатами</text:span><text:span text:style-name="T83"> </text:span><text:span text:style-name="T53">обучающихся</text:span><text:span text:style-name="T73"> </text:span><text:span text:style-name="T53">на</text:span><text:span text:style-name="T85"> </text:span><text:span text:style-name="T53">уровнях</text:span><text:span text:style-name="T159"> </text:span><text:span text:style-name="T53">образования.</text:span></text:p>
                </text:list-item>
              </text:list>
            </text:list-item>
          </text:list>
        </text:list-item>
      </text:list>
      <text:p text:style-name="P464">Основным<text:span text:style-name="T38"> </text:span>методом<text:span text:style-name="T38"> </text:span>анализа<text:span text:style-name="T38"> </text:span>воспитательного<text:span text:style-name="T38"> </text:span>процесса<text:span text:style-name="T38"> </text:span>в<text:span text:style-name="T38"> </text:span>образовательной<text:span text:style-name="T38"> </text:span>организации<text:span text:style-name="T38"> </text:span>является ежегодный самоанализ воспитательной работы с целью выявления основных проблем и<text:span text:style-name="T38"> </text:span>последующего<text:span text:style-name="T38"> </text:span>их<text:span text:style-name="T38"> </text:span>решения<text:span text:style-name="T38"> </text:span>с<text:span text:style-name="T38"> </text:span>привлечением<text:span text:style-name="T38"> </text:span>(при<text:span text:style-name="T38"> </text:span>необходимости)<text:span text:style-name="T38"> </text:span>внешних<text:span text:style-name="T38"> </text:span>экспертов,<text:span text:style-name="T38"> </text:span>специалистов.</text:p>
      <text:list xml:id="list160754079786046" text:continue-numbering="true" text:style-name="WWNum14">
        <text:list-item>
          <text:list>
            <text:list-item>
              <text:list>
                <text:list-item>
                  <text:p text:style-name="P81"><text:span text:style-name="T53">Планирование</text:span><text:span text:style-name="T75"> </text:span><text:span text:style-name="T53">анализа</text:span><text:span text:style-name="T75"> </text:span><text:span text:style-name="T53">воспитательного</text:span><text:span text:style-name="T75"> </text:span><text:span text:style-name="T53">процесса</text:span><text:span text:style-name="T75"> </text:span><text:span text:style-name="T53">включено</text:span><text:span text:style-name="T75"> </text:span><text:span text:style-name="T53">в</text:span><text:span text:style-name="T75"> </text:span><text:span text:style-name="T53">календарный</text:span><text:span text:style-name="T75"> </text:span><text:span text:style-name="T53">план</text:span><text:span text:style-name="T75"> </text:span><text:span text:style-name="T53">воспитательной</text:span><text:span text:style-name="T70"> </text:span><text:span text:style-name="T53">работы.</text:span></text:p>
                </text:list-item>
                <text:list-item>
                  <text:p text:style-name="P230"><text:span text:style-name="T53">Основные</text:span><text:span text:style-name="T93"> </text:span><text:span text:style-name="T53">принципы</text:span><text:span text:style-name="T80"> </text:span><text:span text:style-name="T53">самоанализа</text:span><text:span text:style-name="T67"> </text:span><text:span text:style-name="T53">воспитательной</text:span><text:span text:style-name="T64"> </text:span><text:span text:style-name="T53">работы:</text:span></text:p>
                </text:list-item>
              </text:list>
            </text:list-item>
          </text:list>
        </text:list-item>
      </text:list>
      <text:list xml:id="list4034700713" text:style-name="WWNum16">
        <text:list-item>
          <text:p text:style-name="P231"><text:span text:style-name="T53">взаимное</text:span><text:span text:style-name="T93"> </text:span><text:span text:style-name="T53">уважение</text:span><text:span text:style-name="T93"> </text:span><text:span text:style-name="T53">всех</text:span><text:span text:style-name="T67"> </text:span><text:span text:style-name="T53">участников</text:span><text:span text:style-name="T103"> </text:span><text:span text:style-name="T53">образовательных</text:span><text:span text:style-name="T135"> </text:span><text:span text:style-name="T53">отношений;</text:span></text:p>
        </text:list-item>
        <text:list-item>
          <text:p text:style-name="P143"><text:span text:style-name="T53">приоритет анализа сущностных сторон воспитания ориентирует на изучение прежде всего</text:span><text:span text:style-name="T79"> </text:span><text:span text:style-name="T53">не количественных, а качественных показателей, таких как сохранение уклада образовательной</text:span><text:span text:style-name="T75"> </text:span><text:span text:style-name="T53">организации,</text:span><text:span text:style-name="T75"> </text:span><text:span text:style-name="T53">содержание</text:span><text:span text:style-name="T75"> </text:span><text:span text:style-name="T53">и</text:span><text:span text:style-name="T75"> </text:span><text:span text:style-name="T53">разнообразие</text:span><text:span text:style-name="T75"> </text:span><text:span text:style-name="T53">деятельности,</text:span><text:span text:style-name="T75"> </text:span><text:span text:style-name="T53">стиль</text:span><text:span text:style-name="T75"> </text:span><text:span text:style-name="T53">общения,</text:span><text:span text:style-name="T75"> </text:span><text:span text:style-name="T53">отношений</text:span><text:span text:style-name="T75"> </text:span><text:span text:style-name="T53">между</text:span><text:span text:style-name="T75"> </text:span><text:span text:style-name="T53">педагогическими</text:span><text:span text:style-name="T85"> </text:span><text:span text:style-name="T53">работниками,</text:span><text:span text:style-name="T73"> </text:span><text:span text:style-name="T53">обучающимися</text:span><text:span text:style-name="T77"> </text:span><text:span text:style-name="T53">и</text:span><text:span text:style-name="T63"> </text:span><text:span text:style-name="T53">родителями;</text:span></text:p>
        </text:list-item>
        <text:list-item>
          <text:p text:style-name="P179"><text:span text:style-name="T53">развивающий</text:span><text:span text:style-name="T75"> </text:span><text:span text:style-name="T53">характер</text:span><text:span text:style-name="T75"> </text:span><text:span text:style-name="T53">осуществляемого</text:span><text:span text:style-name="T75"> </text:span><text:span text:style-name="T53">анализа</text:span><text:span text:style-name="T75"> </text:span><text:span text:style-name="T53">ориентирует</text:span><text:span text:style-name="T75"> </text:span><text:span text:style-name="T53">на</text:span><text:span text:style-name="T75"> </text:span><text:span text:style-name="T53">использование</text:span><text:span text:style-name="T75"> </text:span><text:span text:style-name="T53">его</text:span><text:span text:style-name="T75"> </text:span><text:span text:style-name="T53">результатов</text:span><text:span text:style-name="T75"> </text:span><text:span text:style-name="T53">для</text:span><text:span text:style-name="T75"> </text:span><text:span text:style-name="T53">совершенствования</text:span><text:span text:style-name="T75"> </text:span><text:span text:style-name="T53">воспитательной</text:span><text:span text:style-name="T75"> </text:span><text:span text:style-name="T53">деятельности</text:span><text:span text:style-name="T75"> </text:span><text:span text:style-name="T53">педагогических</text:span><text:span text:style-name="T75"> </text:span><text:span text:style-name="T53">работников</text:span><text:span text:style-name="T75"> </text:span><text:span text:style-name="T53">(знания и сохранения в работе цели и задач воспитания, умелого планирования воспитательной</text:span><text:span text:style-name="T75"> </text:span><text:span text:style-name="T53">работы,</text:span><text:span text:style-name="T75"> </text:span><text:span text:style-name="T53">адекватного</text:span><text:span text:style-name="T75"> </text:span><text:span text:style-name="T53">подбора</text:span><text:span text:style-name="T75"> </text:span><text:span text:style-name="T53">видов,</text:span><text:span text:style-name="T75"> </text:span><text:span text:style-name="T53">форм</text:span><text:span text:style-name="T75"> </text:span><text:span text:style-name="T53">и</text:span><text:span text:style-name="T75"> </text:span><text:span text:style-name="T53">содержания</text:span><text:span text:style-name="T75"> </text:span><text:span text:style-name="T53">совместной</text:span><text:span text:style-name="T75"> </text:span><text:span text:style-name="T53">деятельности</text:span><text:span text:style-name="T75"> </text:span><text:span text:style-name="T53">с</text:span><text:span text:style-name="T75"> </text:span><text:span text:style-name="T53">обучающимися,</text:span><text:span text:style-name="T63"> </text:span><text:span text:style-name="T53">коллегами,</text:span><text:span text:style-name="T73"> </text:span><text:span text:style-name="T53">социальными</text:span><text:span text:style-name="T73"> </text:span><text:span text:style-name="T53">партнерами);</text:span></text:p>
        </text:list-item>
        <text:list-item>
          <text:p text:style-name="P95"><text:span text:style-name="T53">распределенная</text:span><text:span text:style-name="T75"> </text:span><text:span text:style-name="T53">ответственность</text:span><text:span text:style-name="T75"> </text:span><text:span text:style-name="T53">за</text:span><text:span text:style-name="T75"> </text:span><text:span text:style-name="T53">результаты</text:span><text:span text:style-name="T75"> </text:span><text:span text:style-name="T53">личностного</text:span><text:span text:style-name="T75"> </text:span><text:span text:style-name="T53">развития</text:span><text:span text:style-name="T75"> </text:span><text:span text:style-name="T53">обучающихся</text:span><text:span text:style-name="T75"> </text:span><text:span text:style-name="T53">ориентирует на понимание того, что личностное развитие – это результат как организованного</text:span><text:span text:style-name="T75"> </text:span><text:span text:style-name="T53">социального</text:span><text:span text:style-name="T75"> </text:span><text:span text:style-name="T53">воспитания, в</text:span><text:span text:style-name="T75"> </text:span><text:span text:style-name="T53">котором образовательная</text:span><text:span text:style-name="T75"> </text:span><text:span text:style-name="T53">организация</text:span><text:span text:style-name="T75"> </text:span><text:span text:style-name="T53">участвует</text:span><text:span text:style-name="T75"> </text:span><text:span text:style-name="T53">наряду с другими</text:span><text:span text:style-name="T75"> </text:span><text:span text:style-name="T53">социальными</text:span><text:span text:style-name="T70"> </text:span><text:span text:style-name="T53">институтами,</text:span><text:span text:style-name="T64"> </text:span><text:span text:style-name="T53">так</text:span><text:span text:style-name="T64"> </text:span><text:span text:style-name="T53">и</text:span><text:span text:style-name="T73"> </text:span><text:span text:style-name="T53">стихийной</text:span><text:span text:style-name="T85"> </text:span><text:span text:style-name="T53">социализации,</text:span><text:span text:style-name="T64"> </text:span><text:span text:style-name="T53">и</text:span><text:span text:style-name="T73"> </text:span><text:span text:style-name="T53">саморазвития.</text:span></text:p>
        </text:list-item>
      </text:list>
      <text:p text:style-name="P482">3.5.4 Основные направления анализа воспитательного процесса:<text:span text:style-name="T38"> </text:span><text:span text:style-name="T186">3.5.5.Результаты</text:span><text:span text:style-name="T14"> </text:span><text:span text:style-name="T226">воспитания,</text:span><text:span text:style-name="T14"> </text:span><text:span text:style-name="T226">социализации</text:span><text:span text:style-name="T182"> </text:span><text:span text:style-name="T226">и</text:span><text:span text:style-name="T14"> </text:span><text:span text:style-name="T226">саморазвития</text:span><text:span text:style-name="T16"> </text:span><text:span text:style-name="T226">обучающихся.</text:span></text:p>
      <text:list xml:id="list2551248381" text:style-name="WWNum17">
        <text:list-item>
          <text:list>
            <text:list-item>
              <text:list>
                <text:list-item>
                  <text:p text:style-name="P49"><text:span text:style-name="T53">Критерием, на основе которого осуществляется данный анализ, является динамика</text:span><text:span text:style-name="T75"> </text:span><text:span text:style-name="T53">личностного</text:span><text:span text:style-name="T75"> </text:span><text:span text:style-name="T53">развития</text:span><text:span text:style-name="T77"> </text:span><text:span text:style-name="T53">обучающихся</text:span><text:span text:style-name="T85"> </text:span><text:span text:style-name="T53">в</text:span><text:span text:style-name="T85"> </text:span><text:span text:style-name="T53">каждом</text:span><text:span text:style-name="T64"> </text:span><text:span text:style-name="T53">классе.</text:span></text:p>
                </text:list-item>
                <text:list-item>
                  <text:p text:style-name="P210"><text:span text:style-name="T53">Анализ проводится классными руководителями вместе с заместителем директора по</text:span><text:span text:style-name="T75"> </text:span><text:span text:style-name="T53">воспитательной</text:span><text:span text:style-name="T75"> </text:span><text:span text:style-name="T53">работе</text:span><text:span text:style-name="T75"> </text:span><text:span text:style-name="T53">(советником</text:span><text:span text:style-name="T75"> </text:span><text:span text:style-name="T53">директора</text:span><text:span text:style-name="T75"> </text:span><text:span text:style-name="T53">по</text:span><text:span text:style-name="T75"> </text:span><text:span text:style-name="T53">воспитанию,</text:span><text:span text:style-name="T101"> </text:span><text:span text:style-name="T53">педагогом-психологом,</text:span><text:span text:style-name="T75"> </text:span><text:span text:style-name="T53">социальным педагогом при наличии) с последующим обсуждением результатов на методическом</text:span><text:span text:style-name="T75"> </text:span><text:span text:style-name="T53">объединении</text:span><text:span text:style-name="T77"> </text:span><text:span text:style-name="T53">классных</text:span><text:span text:style-name="T77"> </text:span><text:span text:style-name="T53">руководителей</text:span><text:span text:style-name="T70"> </text:span><text:span text:style-name="T53">или</text:span><text:span text:style-name="T70"> </text:span><text:span text:style-name="T53">педагогическом</text:span><text:span text:style-name="T73"> </text:span><text:span text:style-name="T53">совете.</text:span></text:p>
                </text:list-item>
                <text:list-item>
                  <text:p text:style-name="P83"><text:span text:style-name="T53">Основным способом получения информации о результатах воспитания, социализации</text:span><text:span text:style-name="T79"> </text:span><text:span text:style-name="T53">и</text:span><text:span text:style-name="T80"> </text:span><text:span text:style-name="T53">саморазвития</text:span><text:span text:style-name="T82"> </text:span><text:span text:style-name="T53">обучающихся</text:span><text:span text:style-name="T80"> </text:span><text:span text:style-name="T53">является</text:span><text:span text:style-name="T82"> </text:span><text:span text:style-name="T53">педагогическое</text:span><text:span text:style-name="T80"> </text:span><text:span text:style-name="T53">наблюдение,</text:span><text:span text:style-name="T77"> </text:span><text:span text:style-name="T53">диагностика</text:span><text:span text:style-name="T83"> </text:span><text:span text:style-name="T53">с</text:span><text:span text:style-name="T103"> </text:span><text:span text:style-name="T53">использованием</text:span><text:span text:style-name="T62"> </text:span><text:span text:style-name="T53">различного</text:span><text:span text:style-name="T163"> </text:span><text:span text:style-name="T53">диагностического</text:span><text:span text:style-name="T163"> </text:span><text:span text:style-name="T53">инструментария</text:span><text:span text:style-name="T163"> </text:span><text:span text:style-name="T53">(«Методика</text:span><text:span text:style-name="T137"> </text:span><text:span text:style-name="T53">диагностики</text:span><text:span text:style-name="T55"> </text:span><text:span text:style-name="T53">личностного</text:span><text:span text:style-name="T163"> </text:span><text:span text:style-name="T53">роста»,</text:span></text:p>
                </text:list-item>
              </text:list>
            </text:list-item>
          </text:list>
        </text:list-item>
      </text:list>
      <text:p text:style-name="P483">«Методика<text:span text:style-name="T38"> </text:span>диагностики<text:span text:style-name="T38"> </text:span>нравственной<text:span text:style-name="T38"> </text:span>воспитанности»,<text:span text:style-name="T38"> </text:span>«Методика<text:span text:style-name="T38"> </text:span>диагностики<text:span text:style-name="T38"> </text:span>нравственной<text:span text:style-name="T38"> </text:span>мотивации»,<text:span text:style-name="T51"> </text:span>«Методика диагностики<text:span text:style-name="T21"> </text:span>нравственной<text:span text:style-name="T21"> </text:span>самооценки».</text:p>
      <text:list xml:id="list160754935573171" text:continue-numbering="true" text:style-name="WWNum17">
        <text:list-item>
          <text:list>
            <text:list-item>
              <text:list>
                <text:list-item>
                  <text:p text:style-name="P232"><text:span text:style-name="T80">Внимание</text:span><text:span text:style-name="T103"> </text:span><text:span text:style-name="T80">педагогических</text:span><text:span text:style-name="T159"> </text:span><text:span text:style-name="T77">работников</text:span><text:span text:style-name="T83"> </text:span><text:span text:style-name="T77">сосредоточивается</text:span><text:span text:style-name="T93"> </text:span><text:span text:style-name="T77">на</text:span><text:span text:style-name="T103"> </text:span><text:span text:style-name="T77">вопросах:</text:span></text:p>
                </text:list-item>
              </text:list>
            </text:list-item>
          </text:list>
        </text:list-item>
      </text:list>
      <text:list xml:id="list122359357" text:style-name="WWNum18">
        <text:list-item>
          <text:p text:style-name="P106"><text:span text:style-name="T53">какие проблемы, затруднения в личностном развитии обучающихся удалось решить за</text:span><text:span text:style-name="T75"> </text:span><text:span text:style-name="T53">прошедший</text:span><text:span text:style-name="T85"> </text:span><text:span text:style-name="T53">учебный</text:span><text:span text:style-name="T63"> </text:span><text:span text:style-name="T53">год;</text:span></text:p>
        </text:list-item>
        <text:list-item>
          <text:p text:style-name="P100"><text:span text:style-name="T53">какие</text:span><text:span text:style-name="T82"> </text:span><text:span text:style-name="T53">проблемы,</text:span><text:span text:style-name="T67"> </text:span><text:span text:style-name="T53">затруднения</text:span><text:span text:style-name="T93"> </text:span><text:span text:style-name="T53">решить</text:span><text:span text:style-name="T135"> </text:span><text:span text:style-name="T53">не</text:span><text:span text:style-name="T82"> </text:span><text:span text:style-name="T53">удалось</text:span><text:span text:style-name="T135"> </text:span><text:span text:style-name="T53">и</text:span><text:span text:style-name="T93"> </text:span><text:span text:style-name="T53">почему;</text:span></text:p>
        </text:list-item>
        <text:list-item>
          <text:p text:style-name="P73"><text:span text:style-name="T53">какие</text:span><text:span text:style-name="T75"> </text:span><text:span text:style-name="T53">новые</text:span><text:span text:style-name="T75"> </text:span><text:span text:style-name="T53">проблемы,</text:span><text:span text:style-name="T75"> </text:span><text:span text:style-name="T53">трудности</text:span><text:span text:style-name="T75"> </text:span><text:span text:style-name="T53">появились,</text:span><text:span text:style-name="T75"> </text:span><text:span text:style-name="T53">над</text:span><text:span text:style-name="T75"> </text:span><text:span text:style-name="T53">чем</text:span><text:span text:style-name="T75"> </text:span><text:span text:style-name="T53">предстоит</text:span><text:span text:style-name="T75"> </text:span><text:span text:style-name="T53">работать</text:span><text:span text:style-name="T75"> </text:span><text:span text:style-name="T53">педагогическому</text:span><text:span text:style-name="T75"> </text:span><text:span text:style-name="T53">коллективу.</text:span><text:span text:style-name="T75"> </text:span><text:span text:style-name="T53">Диагностический</text:span><text:span text:style-name="T75"> </text:span><text:span text:style-name="T53">инструментарий:</text:span><text:span text:style-name="T75"> </text:span><text:span text:style-name="T53">диагностика</text:span><text:span text:style-name="T75"> </text:span><text:span text:style-name="T53">«Достижения</text:span><text:span text:style-name="T75"> </text:span><text:span text:style-name="T53">школьников»</text:span><text:span text:style-name="T77"> </text:span><text:span text:style-name="T53">(оформляется</text:span><text:span text:style-name="T75"> </text:span><text:span text:style-name="T53">сводной</text:span><text:span text:style-name="T73"> </text:span><text:span text:style-name="T53">таблицей).</text:span></text:p>
        </text:list-item>
      </text:list>
      <text:list xml:id="list160754268539268" text:continue-list="list160754935573171" text:style-name="WWNum17">
        <text:list-item>
          <text:list>
            <text:list-item>
              <text:list>
                <text:list-item>
                  <text:p text:style-name="P233"><text:span text:style-name="T165">Состояние</text:span><text:span text:style-name="T81"> </text:span><text:span text:style-name="T165">совместной</text:span><text:span text:style-name="T69"> </text:span><text:span text:style-name="T165">деятельности</text:span><text:span text:style-name="T94"> </text:span><text:span text:style-name="T165">обучающихся</text:span><text:span text:style-name="T72"> </text:span><text:span text:style-name="T165">и</text:span><text:span text:style-name="T72"> </text:span><text:span text:style-name="T165">взрослых.</text:span></text:p>
                </text:list-item>
                <text:list-item>
                  <text:p text:style-name="P211"><text:soft-page-break/><text:span text:style-name="T53">Критерием, на основе которого осуществляется данный анализ, является наличие</text:span><text:span text:style-name="T75"> </text:span><text:span text:style-name="T53">интересной,</text:span><text:span text:style-name="T75"> </text:span><text:span text:style-name="T53">событийно</text:span><text:span text:style-name="T75"> </text:span><text:span text:style-name="T53">насыщенной</text:span><text:span text:style-name="T75"> </text:span><text:span text:style-name="T53">и</text:span><text:span text:style-name="T75"> </text:span><text:span text:style-name="T53">личностно</text:span><text:span text:style-name="T75"> </text:span><text:span text:style-name="T53">развивающей</text:span><text:span text:style-name="T75"> </text:span><text:span text:style-name="T53">совместной</text:span><text:span text:style-name="T75"> </text:span><text:span text:style-name="T53">деятельности</text:span><text:span text:style-name="T75"> </text:span><text:span text:style-name="T53">обучающихся</text:span><text:span text:style-name="T75"> </text:span><text:span text:style-name="T53">и</text:span><text:span text:style-name="T63"> </text:span><text:span text:style-name="T53">взрослых.</text:span></text:p>
                </text:list-item>
                <text:list-item>
                  <text:p text:style-name="P138"><text:span text:style-name="T53">Анализ проводится заместителем директора по воспитательной работе (советником</text:span><text:span text:style-name="T75"> </text:span><text:span text:style-name="T53">директора</text:span><text:span text:style-name="T75"> </text:span><text:span text:style-name="T53">по</text:span><text:span text:style-name="T75"> </text:span><text:span text:style-name="T53">воспитанию,</text:span><text:span text:style-name="T75"> </text:span><text:span text:style-name="T53">педагогом-психологом,</text:span><text:span text:style-name="T75"> </text:span><text:span text:style-name="T53">социальным</text:span><text:span text:style-name="T75"> </text:span><text:span text:style-name="T53">педагогом</text:span><text:span text:style-name="T75"> </text:span><text:span text:style-name="T53">при</text:span><text:span text:style-name="T75"> </text:span><text:span text:style-name="T53">наличии),</text:span><text:span text:style-name="T75"> </text:span><text:span text:style-name="T53">классными</text:span><text:span text:style-name="T113"> </text:span><text:span text:style-name="T53">руководителями</text:span><text:span text:style-name="T106"> </text:span><text:span text:style-name="T53">с</text:span><text:span text:style-name="T109"> </text:span><text:span text:style-name="T53">привлечением</text:span><text:span text:style-name="T113"> </text:span><text:span text:style-name="T53">актива</text:span><text:span text:style-name="T109"> </text:span><text:span text:style-name="T53">родителей</text:span><text:span text:style-name="T106"> </text:span><text:span text:style-name="T53">(законных</text:span><text:span text:style-name="T111"> </text:span><text:span text:style-name="T53">представителей) </text:span><text:span text:style-name="T184">обучающихся,</text:span><text:span text:style-name="T13"> </text:span>совета<text:span text:style-name="T15"> </text:span>обучающихся.</text:p>
                </text:list-item>
                <text:list-item>
                  <text:p text:style-name="P132"><text:span text:style-name="T53">Способами</text:span><text:span text:style-name="T75"> </text:span><text:span text:style-name="T53">получения</text:span><text:span text:style-name="T75"> </text:span><text:span text:style-name="T53">информации</text:span><text:span text:style-name="T75"> </text:span><text:span text:style-name="T53">о</text:span><text:span text:style-name="T75"> </text:span><text:span text:style-name="T53">состоянии</text:span><text:span text:style-name="T75"> </text:span><text:span text:style-name="T53">организуемой</text:span><text:span text:style-name="T75"> </text:span><text:span text:style-name="T53">совместной</text:span><text:span text:style-name="T75"> </text:span><text:span text:style-name="T53">деятельности обучающихся и педагогических работников могут быть анкетирования и беседы с</text:span><text:span text:style-name="T75"> </text:span><text:span text:style-name="T53">обучающимися и их родителями (законными представителями), педагогическими работниками,</text:span><text:span text:style-name="T75"> </text:span><text:span text:style-name="T53">представителями</text:span><text:span text:style-name="T111"> </text:span><text:span text:style-name="T53">совета</text:span><text:span text:style-name="T102"> </text:span><text:span text:style-name="T53">обучающихся.</text:span></text:p>
                </text:list-item>
              </text:list>
            </text:list-item>
          </text:list>
        </text:list-item>
      </text:list>
      <text:p text:style-name="P466">Метод<text:span text:style-name="T38"> </text:span>анкетирования<text:span text:style-name="T38"> </text:span>направлен<text:span text:style-name="T38"> </text:span>на<text:span text:style-name="T38"> </text:span>выявление<text:span text:style-name="T38"> </text:span>уровня<text:span text:style-name="T38"> </text:span>организации<text:span text:style-name="T38"> </text:span>воспитательной<text:span text:style-name="T50"> </text:span>деятельности<text:span text:style-name="T38"> </text:span>школы:<text:span text:style-name="T38"> </text:span>качество<text:span text:style-name="T38"> </text:span>организации<text:span text:style-name="T38"> </text:span>внеурочной<text:span text:style-name="T38"> </text:span>деятельности;<text:span text:style-name="T38"> </text:span>деятельность<text:span text:style-name="T38"> </text:span>классного<text:span text:style-name="T50"> </text:span>руководителя;<text:span text:style-name="T24"> </text:span>качество<text:span text:style-name="T38"> </text:span>проводимого<text:span text:style-name="T203"> </text:span>дополнительного<text:span text:style-name="T3"> </text:span>образования.</text:p>
      <text:p text:style-name="P416"/>
      <text:list xml:id="list160754916712361" text:continue-numbering="true" text:style-name="WWNum17">
        <text:list-item>
          <text:list>
            <text:list-item>
              <text:list>
                <text:list-item>
                  <text:p text:style-name="P160"><text:span text:style-name="T53">Результаты</text:span><text:span text:style-name="T75"> </text:span><text:span text:style-name="T53">обсуждаются</text:span><text:span text:style-name="T75"> </text:span><text:span text:style-name="T53">на</text:span><text:span text:style-name="T75"> </text:span><text:span text:style-name="T53">заседании</text:span><text:span text:style-name="T75"> </text:span><text:span text:style-name="T53">методических</text:span><text:span text:style-name="T75"> </text:span><text:span text:style-name="T53">объединений</text:span><text:span text:style-name="T75"> </text:span><text:span text:style-name="T53">классных</text:span><text:span text:style-name="T79"> </text:span><text:span text:style-name="T53">руководителей</text:span><text:span text:style-name="T70"> </text:span><text:span text:style-name="T53">или</text:span><text:span text:style-name="T70"> </text:span><text:span text:style-name="T53">педагогическом</text:span><text:span text:style-name="T63"> </text:span><text:span text:style-name="T53">совете.</text:span></text:p>
                </text:list-item>
                <text:list-item>
                  <text:p text:style-name="P61"><text:span text:style-name="T53">Внимание</text:span><text:span text:style-name="T75"> </text:span><text:span text:style-name="T53">сосредотачивается</text:span><text:span text:style-name="T75"> </text:span><text:span text:style-name="T53">на</text:span><text:span text:style-name="T75"> </text:span><text:span text:style-name="T53">вопросах,</text:span><text:span text:style-name="T75"> </text:span><text:span text:style-name="T53">связанных</text:span><text:span text:style-name="T75"> </text:span><text:span text:style-name="T53">с</text:span><text:span text:style-name="T75"> </text:span><text:span text:style-name="T53">качеством</text:span><text:span text:style-name="T75"> </text:span><text:span text:style-name="T53">реализации</text:span><text:span text:style-name="T79"> </text:span><text:span text:style-name="T53">воспитательного</text:span><text:span text:style-name="T110"> </text:span><text:span text:style-name="T53">потенциала:</text:span></text:p>
                </text:list-item>
              </text:list>
            </text:list-item>
          </text:list>
        </text:list-item>
      </text:list>
      <text:list xml:id="list2956877818" text:style-name="WWNum19">
        <text:list-item>
          <text:p text:style-name="P234">урочной деятельности;</text:p>
        </text:list-item>
        <text:list-item>
          <text:p text:style-name="P235"><text:span text:style-name="T53">внеурочной</text:span><text:span text:style-name="T160"> </text:span><text:span text:style-name="T53">деятельности</text:span><text:span text:style-name="T160"> </text:span><text:span text:style-name="T53">обучающихся;</text:span></text:p>
        </text:list-item>
        <text:list-item>
          <text:p text:style-name="P235"><text:span text:style-name="T53">деятельности</text:span><text:span text:style-name="T73"> </text:span><text:span text:style-name="T53">классных</text:span><text:span text:style-name="T93"> </text:span><text:span text:style-name="T53">руководителей</text:span><text:span text:style-name="T73"> </text:span><text:span text:style-name="T53">и</text:span><text:span text:style-name="T83"> </text:span><text:span text:style-name="T53">их</text:span><text:span text:style-name="T67"> </text:span><text:span text:style-name="T53">классов;</text:span></text:p>
        </text:list-item>
        <text:list-item>
          <text:p text:style-name="P235"><text:span text:style-name="T53">проводимых</text:span><text:span text:style-name="T160"> </text:span><text:span text:style-name="T53">общешкольных</text:span><text:span text:style-name="T93"> </text:span><text:span text:style-name="T53">основных</text:span><text:span text:style-name="T67"> </text:span><text:span text:style-name="T53">дел,</text:span><text:span text:style-name="T73"> </text:span><text:span text:style-name="T53">мероприятий;</text:span></text:p>
        </text:list-item>
        <text:list-item>
          <text:p text:style-name="P235"><text:span text:style-name="T53">внешкольных</text:span><text:span text:style-name="T159"> </text:span><text:span text:style-name="T53">мероприятий;</text:span></text:p>
        </text:list-item>
        <text:list-item>
          <text:p text:style-name="P235"><text:span text:style-name="T53">создания</text:span><text:span text:style-name="T103"> </text:span><text:span text:style-name="T53">и</text:span><text:span text:style-name="T77"> </text:span><text:span text:style-name="T53">поддержки</text:span><text:span text:style-name="T93"> </text:span><text:span text:style-name="T53">предметно-пространственной</text:span><text:span text:style-name="T70"> </text:span><text:span text:style-name="T53">среды;</text:span></text:p>
        </text:list-item>
        <text:list-item>
          <text:p text:style-name="P235"><text:span text:style-name="T53">взаимодействия</text:span><text:span text:style-name="T80"> </text:span><text:span text:style-name="T53">с</text:span><text:span text:style-name="T103"> </text:span><text:span text:style-name="T53">родительским</text:span><text:span text:style-name="T67"> </text:span><text:span text:style-name="T53">сообществом;</text:span></text:p>
        </text:list-item>
        <text:list-item>
          <text:p text:style-name="P235"><text:span text:style-name="T53">деятельности</text:span><text:span text:style-name="T135"> </text:span><text:span text:style-name="T53">ученического</text:span><text:span text:style-name="T103"> </text:span><text:span text:style-name="T53">самоуправления;</text:span></text:p>
        </text:list-item>
        <text:list-item>
          <text:p text:style-name="P235"><text:span text:style-name="T53">деятельности</text:span><text:span text:style-name="T80"> </text:span><text:span text:style-name="T53">по</text:span><text:span text:style-name="T63"> </text:span><text:span text:style-name="T53">профилактике</text:span><text:span text:style-name="T70"> </text:span><text:span text:style-name="T53">и</text:span><text:span text:style-name="T80"> </text:span><text:span text:style-name="T53">безопасности;</text:span></text:p>
        </text:list-item>
        <text:list-item>
          <text:p text:style-name="P235"><text:span text:style-name="T53">реализации</text:span><text:span text:style-name="T80"> </text:span><text:span text:style-name="T53">потенциала</text:span><text:span text:style-name="T67"> </text:span><text:span text:style-name="T53">социального</text:span><text:span text:style-name="T83"> </text:span><text:span text:style-name="T53">партнерства;</text:span></text:p>
        </text:list-item>
        <text:list-item>
          <text:p text:style-name="P237"><text:span text:style-name="T53">деятельности</text:span><text:span text:style-name="T93"> </text:span><text:span text:style-name="T53">по</text:span><text:span text:style-name="T64"> </text:span><text:span text:style-name="T53">профориентации</text:span><text:span text:style-name="T159"> </text:span><text:span text:style-name="T53">обучающихся;</text:span></text:p>
        </text:list-item>
        <text:list-item>
          <text:p text:style-name="P236"><text:span text:style-name="T53">школьного</text:span><text:span text:style-name="T161"> </text:span><text:span text:style-name="T53">музея.</text:span></text:p>
        </text:list-item>
      </text:list>
      <text:list xml:id="list160753441468810" text:continue-list="list160754916712361" text:style-name="WWNum17">
        <text:list-item>
          <text:list>
            <text:list-item>
              <text:list>
                <text:list-item>
                  <text:p text:style-name="P139"><text:span text:style-name="T53">Итогом самоанализа воспитательной работы </text:span><text:span text:style-name="T43">МБОУ «Озёрная СОШ» </text:span><text:span text:style-name="T48">Высокогорского района РТ</text:span><text:span text:style-name="T53"> оформляется в</text:span><text:span text:style-name="T75"> </text:span><text:span text:style-name="T53">виде отчёта,</text:span><text:span text:style-name="T75"> </text:span><text:span text:style-name="T53">составляемого</text:span><text:span text:style-name="T75"> </text:span><text:span text:style-name="T53">заместителем</text:span><text:span text:style-name="T75"> </text:span><text:span text:style-name="T53">директора</text:span><text:span text:style-name="T75"> </text:span><text:span text:style-name="T53">по</text:span><text:span text:style-name="T75"> </text:span><text:span text:style-name="T53">воспитательной</text:span><text:span text:style-name="T75"> </text:span><text:span text:style-name="T53">работе</text:span><text:span text:style-name="T75"> </text:span><text:span text:style-name="T53">(совместно</text:span><text:span text:style-name="T75"> </text:span><text:span text:style-name="T53">с</text:span><text:span text:style-name="T75"> </text:span><text:span text:style-name="T53">советником</text:span><text:span text:style-name="T75"> </text:span><text:span text:style-name="T53">директора</text:span><text:span text:style-name="T75"> </text:span><text:span text:style-name="T53">по</text:span><text:span text:style-name="T75"> </text:span><text:span text:style-name="T53">воспитательной</text:span><text:span text:style-name="T75"> </text:span><text:span text:style-name="T53">работе) в конце учебного года, рассматриваются и утверждаются педагогическим советом или</text:span><text:span text:style-name="T75"> </text:span><text:span text:style-name="T53">иным</text:span><text:span text:style-name="T73"> </text:span><text:span text:style-name="T53">коллегиальным</text:span><text:span text:style-name="T73"> </text:span><text:span text:style-name="T53">органом</text:span><text:span text:style-name="T64"> </text:span><text:span text:style-name="T53">управления</text:span><text:span text:style-name="T75"> </text:span><text:span text:style-name="T53">в</text:span><text:span text:style-name="T85"> </text:span><text:span text:style-name="T53">школе.</text:span></text:p>
                </text:list-item>
              </text:list>
            </text:list-item>
          </text:list>
        </text:list-item>
      </text:list>
      <text:p text:style-name="P409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Symbol1" svg:font-family="Symbol" style:font-charset="x-symbol"/>
    <style:font-face style:name="Times New Roman1" svg:font-family="'Times New Roman'"/>
    <style:font-face style:name="PT Astra Serif" svg:font-family="'PT Astra Serif'" style:font-family-generic="roman"/>
    <style:font-face style:name="Symbol" svg:font-family="Symbol" style:font-family-generic="roman"/>
    <style:font-face style:name="Times New Roman" svg:font-family="'Times New Roman'" style:font-family-generic="roman"/>
    <style:font-face style:name="Noto Sans Devanagari1" svg:font-family="'Noto Sans Devanagari'" style:font-family-generic="swiss"/>
    <style:font-face style:name="Noto Sans Devanagari" svg:font-family="'Noto Sans Devanagari'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PT Astra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PT Astra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PT Astra Serif" fo:font-family="'PT Astra Serif'" style:font-family-generic="roman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Noto Sans Devanagari1" style:font-family-complex="'Noto Sans Devanagari'" style:font-family-generic-complex="swiss"/>
    </style:style>
    <style:style style:name="Contents_20_1" style:display-name="Contents 1" style:family="paragraph" style:parent-style-name="Standard" style:default-outline-level="" style:class="index">
      <style:paragraph-properties fo:margin-left="2.073cm" fo:margin-right="0cm" fo:margin-top="0.288cm" fo:margin-bottom="0cm" loext:contextual-spacing="false" fo:text-indent="-0.746cm" style:auto-text-indent="false"/>
      <style:text-properties style:font-name="Times New Roman" fo:font-family="'Times New Roman'" style:font-family-generic="roman" fo:font-size="14pt" fo:language="ru" fo:country="RU" style:font-name-asian="Times New Roman2" style:font-family-asian="'Times New Roman'" style:font-family-generic-asian="system" style:font-pitch-asian="variable" style:font-size-asian="14pt" style:language-asian="en" style:country-asian="US" style:font-name-complex="Times New Roman2" style:font-family-complex="'Times New Roman'" style:font-family-generic-complex="system" style:font-pitch-complex="variable" style:font-size-complex="14pt" style:language-complex="ar" style:country-complex="SA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Standard" style:default-outline-level="2" style:list-style-name="" style:class="text">
      <style:paragraph-properties fo:margin-left="1.328cm" fo:margin-right="0cm" fo:margin-top="0.12cm" fo:margin-bottom="0cm" loext:contextual-spacing="false" fo:text-indent="0cm" style:auto-text-indent="false"/>
      <style:text-properties style:font-name="Times New Roman" fo:font-family="'Times New Roman'" style:font-family-generic="roman" fo:font-size="12pt" fo:language="ru" fo:country="RU" fo:font-weight="bold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328cm" fo:margin-right="0cm" fo:text-align="justify" style:justify-single-word="false" fo:text-indent="1.252cm" style:auto-text-indent="false"/>
      <style:text-properties style:font-name="Times New Roman" fo:font-family="'Times New Roman'" style:font-family-generic="roman" fo:language="ru" fo:country="RU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2.582cm" fo:margin-right="0cm" fo:text-align="justify" style:justify-single-word="false" fo:text-indent="0cm" style:auto-text-indent="false"/>
      <style:text-properties style:font-name="Times New Roman" fo:font-family="'Times New Roman'" style:font-family-generic="roman" fo:font-size="12pt" fo:language="ru" fo:country="RU" fo:font-style="italic" fo:font-weight="bold" style:font-name-asian="Times New Roman2" style:font-family-asian="'Times New Roman'" style:font-family-generic-asian="system" style:font-pitch-asian="variable" style:font-size-asian="12pt" style:language-asian="en" style:country-asian="US" style:font-style-asian="italic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style-complex="italic" style:font-weight-complex="bold"/>
    </style:style>
    <style:style style:name="Table_20_Paragraph" style:display-name="Table Paragraph" style:family="paragraph" style:parent-style-name="Standard" style:default-outline-level="">
      <style:paragraph-properties fo:margin-left="0.194cm" fo:margin-right="0cm" fo:text-align="justify" style:justify-single-word="false" fo:text-indent="0cm" style:auto-text-indent="false"/>
      <style:text-properties style:font-name="Times New Roman" fo:font-family="'Times New Roman'" style:font-family-generic="roman" fo:language="ru" fo:country="RU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63" style:display-name="ListLabel 163" style:family="text">
      <style:text-properties fo:language="ru" fo:country="RU" style:language-asian="en" style:country-asian="US" style:language-complex="ar" style:country-complex="SA"/>
    </style:style>
    <style:style style:name="ListLabel_20_164" style:display-name="ListLabel 164" style:family="text">
      <style:text-properties fo:font-size="14pt" fo:language="ru" fo:country="RU" style:font-name-asian="Times New Roman2" style:font-family-asian="'Times New Roman'" style:font-family-generic-asian="system" style:font-pitch-asian="variable" style:font-size-asian="14pt" style:language-asian="en" style:country-asian="US" style:font-name-complex="Times New Roman2" style:font-family-complex="'Times New Roman'" style:font-family-generic-complex="system" style:font-pitch-complex="variable" style:font-size-complex="14pt" style:language-complex="ar" style:country-complex="SA" style:text-scale="99%"/>
    </style:style>
    <style:style style:name="ListLabel_20_165" style:display-name="ListLabel 165" style:family="text">
      <style:text-properties fo:language="ru" fo:country="RU" style:language-asian="en" style:country-asian="US" style:language-complex="ar" style:country-complex="SA"/>
    </style:style>
    <style:style style:name="ListLabel_20_166" style:display-name="ListLabel 166" style:family="text">
      <style:text-properties fo:language="ru" fo:country="RU" style:language-asian="en" style:country-asian="US" style:language-complex="ar" style:country-complex="SA"/>
    </style:style>
    <style:style style:name="ListLabel_20_167" style:display-name="ListLabel 167" style:family="text">
      <style:text-properties fo:language="ru" fo:country="RU" style:language-asian="en" style:country-asian="US" style:language-complex="ar" style:country-complex="SA"/>
    </style:style>
    <style:style style:name="ListLabel_20_168" style:display-name="ListLabel 168" style:family="text">
      <style:text-properties fo:language="ru" fo:country="RU" style:language-asian="en" style:country-asian="US" style:language-complex="ar" style:country-complex="SA"/>
    </style:style>
    <style:style style:name="ListLabel_20_169" style:display-name="ListLabel 169" style:family="text">
      <style:text-properties fo:language="ru" fo:country="RU" style:language-asian="en" style:country-asian="US" style:language-complex="ar" style:country-complex="SA"/>
    </style:style>
    <style:style style:name="ListLabel_20_170" style:display-name="ListLabel 170" style:family="text">
      <style:text-properties fo:language="ru" fo:country="RU" style:language-asian="en" style:country-asian="US" style:language-complex="ar" style:country-complex="SA"/>
    </style:style>
    <style:style style:name="ListLabel_20_171" style:display-name="ListLabel 171" style:family="text">
      <style:text-properties fo:language="ru" fo:country="RU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54" style:display-name="ListLabel 154" style:family="text">
      <style:text-properties fo:language="ru" fo:country="RU" style:language-asian="en" style:country-asian="US" style:language-complex="ar" style:country-complex="SA"/>
    </style:style>
    <style:style style:name="ListLabel_20_155" style:display-name="ListLabel 155" style:family="text">
      <style:text-properties fo:font-size="14pt" fo:language="ru" fo:country="RU" style:font-name-asian="Times New Roman2" style:font-family-asian="'Times New Roman'" style:font-family-generic-asian="system" style:font-pitch-asian="variable" style:font-size-asian="14pt" style:language-asian="en" style:country-asian="US" style:font-name-complex="Times New Roman2" style:font-family-complex="'Times New Roman'" style:font-family-generic-complex="system" style:font-pitch-complex="variable" style:font-size-complex="14pt" style:language-complex="ar" style:country-complex="SA" style:text-scale="99%"/>
    </style:style>
    <style:style style:name="ListLabel_20_156" style:display-name="ListLabel 156" style:family="text">
      <style:text-properties fo:language="ru" fo:country="RU" style:language-asian="en" style:country-asian="US" style:language-complex="ar" style:country-complex="SA"/>
    </style:style>
    <style:style style:name="ListLabel_20_157" style:display-name="ListLabel 157" style:family="text">
      <style:text-properties fo:language="ru" fo:country="RU" style:language-asian="en" style:country-asian="US" style:language-complex="ar" style:country-complex="SA"/>
    </style:style>
    <style:style style:name="ListLabel_20_158" style:display-name="ListLabel 158" style:family="text">
      <style:text-properties fo:language="ru" fo:country="RU" style:language-asian="en" style:country-asian="US" style:language-complex="ar" style:country-complex="SA"/>
    </style:style>
    <style:style style:name="ListLabel_20_159" style:display-name="ListLabel 159" style:family="text">
      <style:text-properties fo:language="ru" fo:country="RU" style:language-asian="en" style:country-asian="US" style:language-complex="ar" style:country-complex="SA"/>
    </style:style>
    <style:style style:name="ListLabel_20_160" style:display-name="ListLabel 160" style:family="text">
      <style:text-properties fo:language="ru" fo:country="RU" style:language-asian="en" style:country-asian="US" style:language-complex="ar" style:country-complex="SA"/>
    </style:style>
    <style:style style:name="ListLabel_20_161" style:display-name="ListLabel 161" style:family="text">
      <style:text-properties fo:language="ru" fo:country="RU" style:language-asian="en" style:country-asian="US" style:language-complex="ar" style:country-complex="SA"/>
    </style:style>
    <style:style style:name="ListLabel_20_162" style:display-name="ListLabel 162" style:family="text">
      <style:text-properties fo:language="ru" fo:country="RU" style:language-asian="en" style:country-asian="US" style:language-complex="ar" style:country-complex="SA"/>
    </style:style>
    <style:style style:name="ListLabel_20_145" style:display-name="ListLabel 145" style:family="text">
      <style:text-properties fo:language="ru" fo:country="RU" style:language-asian="en" style:country-asian="US" style:language-complex="ar" style:country-complex="SA"/>
    </style:style>
    <style:style style:name="ListLabel_20_146" style:display-name="ListLabel 146" style:family="text">
      <style:text-properties fo:font-size="14pt" fo:language="ru" fo:country="RU" style:font-name-asian="Times New Roman2" style:font-family-asian="'Times New Roman'" style:font-family-generic-asian="system" style:font-pitch-asian="variable" style:font-size-asian="14pt" style:language-asian="en" style:country-asian="US" style:font-name-complex="Times New Roman2" style:font-family-complex="'Times New Roman'" style:font-family-generic-complex="system" style:font-pitch-complex="variable" style:font-size-complex="14pt" style:language-complex="ar" style:country-complex="SA" style:text-scale="99%"/>
    </style:style>
    <style:style style:name="ListLabel_20_147" style:display-name="ListLabel 147" style:family="text">
      <style:text-properties fo:font-size="11pt" fo:letter-spacing="0.012cm" fo:language="ru" fo:country="RU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148" style:display-name="ListLabel 148" style:family="text">
      <style:text-properties fo:language="ru" fo:country="RU" style:language-asian="en" style:country-asian="US" style:language-complex="ar" style:country-complex="SA"/>
    </style:style>
    <style:style style:name="ListLabel_20_149" style:display-name="ListLabel 149" style:family="text">
      <style:text-properties fo:language="ru" fo:country="RU" style:language-asian="en" style:country-asian="US" style:language-complex="ar" style:country-complex="SA"/>
    </style:style>
    <style:style style:name="ListLabel_20_150" style:display-name="ListLabel 150" style:family="text">
      <style:text-properties fo:language="ru" fo:country="RU" style:language-asian="en" style:country-asian="US" style:language-complex="ar" style:country-complex="SA"/>
    </style:style>
    <style:style style:name="ListLabel_20_151" style:display-name="ListLabel 151" style:family="text">
      <style:text-properties fo:language="ru" fo:country="RU" style:language-asian="en" style:country-asian="US" style:language-complex="ar" style:country-complex="SA"/>
    </style:style>
    <style:style style:name="ListLabel_20_152" style:display-name="ListLabel 152" style:family="text">
      <style:text-properties fo:language="ru" fo:country="RU" style:language-asian="en" style:country-asian="US" style:language-complex="ar" style:country-complex="SA"/>
    </style:style>
    <style:style style:name="ListLabel_20_153" style:display-name="ListLabel 153" style:family="text">
      <style:text-properties fo:language="ru" fo:country="RU" style:language-asian="en" style:country-asian="US" style:language-complex="ar" style:country-complex="SA"/>
    </style:style>
    <style:style style:name="ListLabel_20_136" style:display-name="ListLabel 136" style:family="text">
      <style:text-properties fo:font-size="12pt" fo:language="ru" fo:country="RU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137" style:display-name="ListLabel 137" style:family="text">
      <style:text-properties fo:language="ru" fo:country="RU" style:language-asian="en" style:country-asian="US" style:language-complex="ar" style:country-complex="SA"/>
    </style:style>
    <style:style style:name="ListLabel_20_138" style:display-name="ListLabel 138" style:family="text">
      <style:text-properties fo:language="ru" fo:country="RU" style:language-asian="en" style:country-asian="US" style:language-complex="ar" style:country-complex="SA"/>
    </style:style>
    <style:style style:name="ListLabel_20_139" style:display-name="ListLabel 139" style:family="text">
      <style:text-properties fo:language="ru" fo:country="RU" style:language-asian="en" style:country-asian="US" style:language-complex="ar" style:country-complex="SA"/>
    </style:style>
    <style:style style:name="ListLabel_20_140" style:display-name="ListLabel 140" style:family="text">
      <style:text-properties fo:language="ru" fo:country="RU" style:language-asian="en" style:country-asian="US" style:language-complex="ar" style:country-complex="SA"/>
    </style:style>
    <style:style style:name="ListLabel_20_141" style:display-name="ListLabel 141" style:family="text">
      <style:text-properties fo:language="ru" fo:country="RU" style:language-asian="en" style:country-asian="US" style:language-complex="ar" style:country-complex="SA"/>
    </style:style>
    <style:style style:name="ListLabel_20_142" style:display-name="ListLabel 142" style:family="text">
      <style:text-properties fo:language="ru" fo:country="RU" style:language-asian="en" style:country-asian="US" style:language-complex="ar" style:country-complex="SA"/>
    </style:style>
    <style:style style:name="ListLabel_20_143" style:display-name="ListLabel 143" style:family="text">
      <style:text-properties fo:language="ru" fo:country="RU" style:language-asian="en" style:country-asian="US" style:language-complex="ar" style:country-complex="SA"/>
    </style:style>
    <style:style style:name="ListLabel_20_144" style:display-name="ListLabel 144" style:family="text">
      <style:text-properties fo:language="ru" fo:country="RU" style:language-asian="en" style:country-asian="US" style:language-complex="ar" style:country-complex="SA"/>
    </style:style>
    <style:style style:name="ListLabel_20_127" style:display-name="ListLabel 127" style:family="text">
      <style:text-properties fo:language="ru" fo:country="RU" style:language-asian="en" style:country-asian="US" style:language-complex="ar" style:country-complex="SA"/>
    </style:style>
    <style:style style:name="ListLabel_20_128" style:display-name="ListLabel 128" style:family="text">
      <style:text-properties fo:font-size="11pt" fo:language="ru" fo:country="RU" fo:font-style="italic" fo:font-weight="bold" style:font-name-asian="Times New Roman2" style:font-family-asian="'Times New Roman'" style:font-family-generic-asian="system" style:font-pitch-asian="variable" style:font-size-asian="11pt" style:language-asian="en" style:country-asian="US" style:font-style-asian="italic" style:font-weight-asian="bold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italic" style:font-weight-complex="bold" style:text-scale="100%"/>
    </style:style>
    <style:style style:name="ListLabel_20_129" style:display-name="ListLabel 129" style:family="text">
      <style:text-properties fo:language="ru" fo:country="RU" style:language-asian="en" style:country-asian="US" style:language-complex="ar" style:country-complex="SA"/>
    </style:style>
    <style:style style:name="ListLabel_20_130" style:display-name="ListLabel 130" style:family="text">
      <style:text-properties fo:language="ru" fo:country="RU" style:language-asian="en" style:country-asian="US" style:language-complex="ar" style:country-complex="SA"/>
    </style:style>
    <style:style style:name="ListLabel_20_131" style:display-name="ListLabel 131" style:family="text">
      <style:text-properties fo:language="ru" fo:country="RU" style:language-asian="en" style:country-asian="US" style:language-complex="ar" style:country-complex="SA"/>
    </style:style>
    <style:style style:name="ListLabel_20_132" style:display-name="ListLabel 132" style:family="text">
      <style:text-properties fo:language="ru" fo:country="RU" style:language-asian="en" style:country-asian="US" style:language-complex="ar" style:country-complex="SA"/>
    </style:style>
    <style:style style:name="ListLabel_20_133" style:display-name="ListLabel 133" style:family="text">
      <style:text-properties fo:language="ru" fo:country="RU" style:language-asian="en" style:country-asian="US" style:language-complex="ar" style:country-complex="SA"/>
    </style:style>
    <style:style style:name="ListLabel_20_134" style:display-name="ListLabel 134" style:family="text">
      <style:text-properties fo:language="ru" fo:country="RU" style:language-asian="en" style:country-asian="US" style:language-complex="ar" style:country-complex="SA"/>
    </style:style>
    <style:style style:name="ListLabel_20_135" style:display-name="ListLabel 135" style:family="text">
      <style:text-properties fo:language="ru" fo:country="RU" style:language-asian="en" style:country-asian="US" style:language-complex="ar" style:country-complex="SA"/>
    </style:style>
    <style:style style:name="ListLabel_20_118" style:display-name="ListLabel 118" style:family="text">
      <style:text-properties fo:font-size="12pt" fo:language="ru" fo:country="RU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119" style:display-name="ListLabel 119" style:family="text">
      <style:text-properties fo:language="ru" fo:country="RU" style:language-asian="en" style:country-asian="US" style:language-complex="ar" style:country-complex="SA"/>
    </style:style>
    <style:style style:name="ListLabel_20_120" style:display-name="ListLabel 120" style:family="text">
      <style:text-properties fo:language="ru" fo:country="RU" style:language-asian="en" style:country-asian="US" style:language-complex="ar" style:country-complex="SA"/>
    </style:style>
    <style:style style:name="ListLabel_20_121" style:display-name="ListLabel 121" style:family="text">
      <style:text-properties fo:language="ru" fo:country="RU" style:language-asian="en" style:country-asian="US" style:language-complex="ar" style:country-complex="SA"/>
    </style:style>
    <style:style style:name="ListLabel_20_122" style:display-name="ListLabel 122" style:family="text">
      <style:text-properties fo:language="ru" fo:country="RU" style:language-asian="en" style:country-asian="US" style:language-complex="ar" style:country-complex="SA"/>
    </style:style>
    <style:style style:name="ListLabel_20_123" style:display-name="ListLabel 123" style:family="text">
      <style:text-properties fo:language="ru" fo:country="RU" style:language-asian="en" style:country-asian="US" style:language-complex="ar" style:country-complex="SA"/>
    </style:style>
    <style:style style:name="ListLabel_20_124" style:display-name="ListLabel 124" style:family="text">
      <style:text-properties fo:language="ru" fo:country="RU" style:language-asian="en" style:country-asian="US" style:language-complex="ar" style:country-complex="SA"/>
    </style:style>
    <style:style style:name="ListLabel_20_125" style:display-name="ListLabel 125" style:family="text">
      <style:text-properties fo:language="ru" fo:country="RU" style:language-asian="en" style:country-asian="US" style:language-complex="ar" style:country-complex="SA"/>
    </style:style>
    <style:style style:name="ListLabel_20_126" style:display-name="ListLabel 126" style:family="text">
      <style:text-properties fo:language="ru" fo:country="RU" style:language-asian="en" style:country-asian="US" style:language-complex="ar" style:country-complex="SA"/>
    </style:style>
    <style:style style:name="ListLabel_20_109" style:display-name="ListLabel 109" style:family="text">
      <style:text-properties fo:font-size="12pt" fo:language="ru" fo:country="RU" fo:font-weight="bold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 style:text-scale="99%"/>
    </style:style>
    <style:style style:name="ListLabel_20_110" style:display-name="ListLabel 110" style:family="text">
      <style:text-properties fo:language="ru" fo:country="RU" style:language-asian="en" style:country-asian="US" style:language-complex="ar" style:country-complex="SA"/>
    </style:style>
    <style:style style:name="ListLabel_20_111" style:display-name="ListLabel 111" style:family="text">
      <style:text-properties fo:language="ru" fo:country="RU" style:language-asian="en" style:country-asian="US" style:language-complex="ar" style:country-complex="SA"/>
    </style:style>
    <style:style style:name="ListLabel_20_112" style:display-name="ListLabel 112" style:family="text">
      <style:text-properties fo:language="ru" fo:country="RU" style:language-asian="en" style:country-asian="US" style:language-complex="ar" style:country-complex="SA"/>
    </style:style>
    <style:style style:name="ListLabel_20_113" style:display-name="ListLabel 113" style:family="text">
      <style:text-properties fo:language="ru" fo:country="RU" style:language-asian="en" style:country-asian="US" style:language-complex="ar" style:country-complex="SA"/>
    </style:style>
    <style:style style:name="ListLabel_20_114" style:display-name="ListLabel 114" style:family="text">
      <style:text-properties fo:language="ru" fo:country="RU" style:language-asian="en" style:country-asian="US" style:language-complex="ar" style:country-complex="SA"/>
    </style:style>
    <style:style style:name="ListLabel_20_115" style:display-name="ListLabel 115" style:family="text">
      <style:text-properties fo:language="ru" fo:country="RU" style:language-asian="en" style:country-asian="US" style:language-complex="ar" style:country-complex="SA"/>
    </style:style>
    <style:style style:name="ListLabel_20_116" style:display-name="ListLabel 116" style:family="text">
      <style:text-properties fo:language="ru" fo:country="RU" style:language-asian="en" style:country-asian="US" style:language-complex="ar" style:country-complex="SA"/>
    </style:style>
    <style:style style:name="ListLabel_20_117" style:display-name="ListLabel 117" style:family="text">
      <style:text-properties fo:language="ru" fo:country="RU" style:language-asian="en" style:country-asian="US" style:language-complex="ar" style:country-complex="SA"/>
    </style:style>
    <style:style style:name="ListLabel_20_100" style:display-name="ListLabel 100" style:family="text">
      <style:text-properties fo:font-size="14pt" fo:language="ru" fo:country="RU" style:font-name-asian="Times New Roman2" style:font-family-asian="'Times New Roman'" style:font-family-generic-asian="system" style:font-pitch-asian="variable" style:font-size-asian="14pt" style:language-asian="en" style:country-asian="US" style:font-name-complex="Times New Roman2" style:font-family-complex="'Times New Roman'" style:font-family-generic-complex="system" style:font-pitch-complex="variable" style:font-size-complex="14pt" style:language-complex="ar" style:country-complex="SA" style:text-scale="99%"/>
    </style:style>
    <style:style style:name="ListLabel_20_101" style:display-name="ListLabel 101" style:family="text">
      <style:text-properties fo:language="ru" fo:country="RU" style:language-asian="en" style:country-asian="US" style:language-complex="ar" style:country-complex="SA"/>
    </style:style>
    <style:style style:name="ListLabel_20_102" style:display-name="ListLabel 102" style:family="text">
      <style:text-properties fo:language="ru" fo:country="RU" style:language-asian="en" style:country-asian="US" style:language-complex="ar" style:country-complex="SA"/>
    </style:style>
    <style:style style:name="ListLabel_20_103" style:display-name="ListLabel 103" style:family="text">
      <style:text-properties fo:language="ru" fo:country="RU" style:language-asian="en" style:country-asian="US" style:language-complex="ar" style:country-complex="SA"/>
    </style:style>
    <style:style style:name="ListLabel_20_104" style:display-name="ListLabel 104" style:family="text">
      <style:text-properties fo:language="ru" fo:country="RU" style:language-asian="en" style:country-asian="US" style:language-complex="ar" style:country-complex="SA"/>
    </style:style>
    <style:style style:name="ListLabel_20_105" style:display-name="ListLabel 105" style:family="text">
      <style:text-properties fo:language="ru" fo:country="RU" style:language-asian="en" style:country-asian="US" style:language-complex="ar" style:country-complex="SA"/>
    </style:style>
    <style:style style:name="ListLabel_20_106" style:display-name="ListLabel 106" style:family="text">
      <style:text-properties fo:language="ru" fo:country="RU" style:language-asian="en" style:country-asian="US" style:language-complex="ar" style:country-complex="SA"/>
    </style:style>
    <style:style style:name="ListLabel_20_107" style:display-name="ListLabel 107" style:family="text">
      <style:text-properties fo:language="ru" fo:country="RU" style:language-asian="en" style:country-asian="US" style:language-complex="ar" style:country-complex="SA"/>
    </style:style>
    <style:style style:name="ListLabel_20_108" style:display-name="ListLabel 108" style:family="text">
      <style:text-properties fo:language="ru" fo:country="RU" style:language-asian="en" style:country-asian="US" style:language-complex="ar" style:country-complex="SA"/>
    </style:style>
    <style:style style:name="ListLabel_20_91" style:display-name="ListLabel 91" style:family="text">
      <style:text-properties fo:language="ru" fo:country="RU" style:language-asian="en" style:country-asian="US" style:language-complex="ar" style:country-complex="SA"/>
    </style:style>
    <style:style style:name="ListLabel_20_92" style:display-name="ListLabel 92" style:family="text">
      <style:text-properties fo:font-size="12pt" fo:language="ru" fo:country="RU" fo:font-style="italic" fo:font-weight="bold" style:font-name-asian="Times New Roman2" style:font-family-asian="'Times New Roman'" style:font-family-generic-asian="system" style:font-pitch-asian="variable" style:font-size-asian="12pt" style:language-asian="en" style:country-asian="US" style:font-style-asian="italic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style-complex="italic" style:font-weight-complex="bold" style:text-scale="100%"/>
    </style:style>
    <style:style style:name="ListLabel_20_93" style:display-name="ListLabel 93" style:family="text">
      <style:text-properties fo:language="ru" fo:country="RU" style:language-asian="en" style:country-asian="US" style:language-complex="ar" style:country-complex="SA"/>
    </style:style>
    <style:style style:name="ListLabel_20_94" style:display-name="ListLabel 94" style:family="text">
      <style:text-properties fo:language="ru" fo:country="RU" style:language-asian="en" style:country-asian="US" style:language-complex="ar" style:country-complex="SA"/>
    </style:style>
    <style:style style:name="ListLabel_20_95" style:display-name="ListLabel 95" style:family="text">
      <style:text-properties fo:language="ru" fo:country="RU" style:language-asian="en" style:country-asian="US" style:language-complex="ar" style:country-complex="SA"/>
    </style:style>
    <style:style style:name="ListLabel_20_96" style:display-name="ListLabel 96" style:family="text">
      <style:text-properties fo:language="ru" fo:country="RU" style:language-asian="en" style:country-asian="US" style:language-complex="ar" style:country-complex="SA"/>
    </style:style>
    <style:style style:name="ListLabel_20_97" style:display-name="ListLabel 97" style:family="text">
      <style:text-properties fo:language="ru" fo:country="RU" style:language-asian="en" style:country-asian="US" style:language-complex="ar" style:country-complex="SA"/>
    </style:style>
    <style:style style:name="ListLabel_20_98" style:display-name="ListLabel 98" style:family="text">
      <style:text-properties fo:language="ru" fo:country="RU" style:language-asian="en" style:country-asian="US" style:language-complex="ar" style:country-complex="SA"/>
    </style:style>
    <style:style style:name="ListLabel_20_99" style:display-name="ListLabel 99" style:family="text">
      <style:text-properties fo:language="ru" fo:country="RU" style:language-asian="en" style:country-asian="US" style:language-complex="ar" style:country-complex="SA"/>
    </style:style>
    <style:style style:name="ListLabel_20_82" style:display-name="ListLabel 82" style:family="text">
      <style:text-properties fo:font-size="12pt" fo:language="ru" fo:country="RU" style:font-name-asian="Symbol2" style:font-family-asian="Symbol" style:font-family-generic-asian="system" style:font-pitch-asian="variable" style:font-size-asian="12pt" style:language-asian="en" style:country-asian="US" style:font-name-complex="Symbol2" style:font-family-complex="Symbol" style:font-family-generic-complex="system" style:font-pitch-complex="variable" style:font-size-complex="12pt" style:language-complex="ar" style:country-complex="SA" style:text-scale="100%"/>
    </style:style>
    <style:style style:name="ListLabel_20_83" style:display-name="ListLabel 83" style:family="text">
      <style:text-properties fo:language="ru" fo:country="RU" style:language-asian="en" style:country-asian="US" style:language-complex="ar" style:country-complex="SA"/>
    </style:style>
    <style:style style:name="ListLabel_20_84" style:display-name="ListLabel 84" style:family="text">
      <style:text-properties fo:language="ru" fo:country="RU" style:language-asian="en" style:country-asian="US" style:language-complex="ar" style:country-complex="SA"/>
    </style:style>
    <style:style style:name="ListLabel_20_85" style:display-name="ListLabel 85" style:family="text">
      <style:text-properties fo:language="ru" fo:country="RU" style:language-asian="en" style:country-asian="US" style:language-complex="ar" style:country-complex="SA"/>
    </style:style>
    <style:style style:name="ListLabel_20_86" style:display-name="ListLabel 86" style:family="text">
      <style:text-properties fo:language="ru" fo:country="RU" style:language-asian="en" style:country-asian="US" style:language-complex="ar" style:country-complex="SA"/>
    </style:style>
    <style:style style:name="ListLabel_20_87" style:display-name="ListLabel 87" style:family="text">
      <style:text-properties fo:language="ru" fo:country="RU" style:language-asian="en" style:country-asian="US" style:language-complex="ar" style:country-complex="SA"/>
    </style:style>
    <style:style style:name="ListLabel_20_88" style:display-name="ListLabel 88" style:family="text">
      <style:text-properties fo:language="ru" fo:country="RU" style:language-asian="en" style:country-asian="US" style:language-complex="ar" style:country-complex="SA"/>
    </style:style>
    <style:style style:name="ListLabel_20_89" style:display-name="ListLabel 89" style:family="text">
      <style:text-properties fo:language="ru" fo:country="RU" style:language-asian="en" style:country-asian="US" style:language-complex="ar" style:country-complex="SA"/>
    </style:style>
    <style:style style:name="ListLabel_20_90" style:display-name="ListLabel 90" style:family="text">
      <style:text-properties fo:language="ru" fo:country="RU" style:language-asian="en" style:country-asian="US" style:language-complex="ar" style:country-complex="SA"/>
    </style:style>
    <style:style style:name="ListLabel_20_73" style:display-name="ListLabel 73" style:family="text">
      <style:text-properties fo:font-size="12pt" fo:language="ru" fo:country="RU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74" style:display-name="ListLabel 74" style:family="text">
      <style:text-properties fo:language="ru" fo:country="RU" style:language-asian="en" style:country-asian="US" style:language-complex="ar" style:country-complex="SA"/>
    </style:style>
    <style:style style:name="ListLabel_20_75" style:display-name="ListLabel 75" style:family="text">
      <style:text-properties fo:language="ru" fo:country="RU" style:language-asian="en" style:country-asian="US" style:language-complex="ar" style:country-complex="SA"/>
    </style:style>
    <style:style style:name="ListLabel_20_76" style:display-name="ListLabel 76" style:family="text">
      <style:text-properties fo:language="ru" fo:country="RU" style:language-asian="en" style:country-asian="US" style:language-complex="ar" style:country-complex="SA"/>
    </style:style>
    <style:style style:name="ListLabel_20_77" style:display-name="ListLabel 77" style:family="text">
      <style:text-properties fo:language="ru" fo:country="RU" style:language-asian="en" style:country-asian="US" style:language-complex="ar" style:country-complex="SA"/>
    </style:style>
    <style:style style:name="ListLabel_20_78" style:display-name="ListLabel 78" style:family="text">
      <style:text-properties fo:language="ru" fo:country="RU" style:language-asian="en" style:country-asian="US" style:language-complex="ar" style:country-complex="SA"/>
    </style:style>
    <style:style style:name="ListLabel_20_79" style:display-name="ListLabel 79" style:family="text">
      <style:text-properties fo:language="ru" fo:country="RU" style:language-asian="en" style:country-asian="US" style:language-complex="ar" style:country-complex="SA"/>
    </style:style>
    <style:style style:name="ListLabel_20_80" style:display-name="ListLabel 80" style:family="text">
      <style:text-properties fo:language="ru" fo:country="RU" style:language-asian="en" style:country-asian="US" style:language-complex="ar" style:country-complex="SA"/>
    </style:style>
    <style:style style:name="ListLabel_20_81" style:display-name="ListLabel 81" style:family="text">
      <style:text-properties fo:language="ru" fo:country="RU" style:language-asian="en" style:country-asian="US" style:language-complex="ar" style:country-complex="SA"/>
    </style:style>
    <style:style style:name="ListLabel_20_64" style:display-name="ListLabel 64" style:family="text">
      <style:text-properties fo:language="ru" fo:country="RU" style:language-asian="en" style:country-asian="US" style:language-complex="ar" style:country-complex="SA"/>
    </style:style>
    <style:style style:name="ListLabel_20_65" style:display-name="ListLabel 65" style:family="text">
      <style:text-properties fo:font-size="12pt" fo:language="ru" fo:country="RU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66" style:display-name="ListLabel 66" style:family="text">
      <style:text-properties fo:font-size="10pt" fo:language="ru" fo:country="RU" style:font-name-asian="Symbol2" style:font-family-asian="Symbol" style:font-family-generic-asian="system" style:font-pitch-asian="variable" style:font-size-asian="10pt" style:language-asian="en" style:country-asian="US" style:font-name-complex="Symbol2" style:font-family-complex="Symbol" style:font-family-generic-complex="system" style:font-pitch-complex="variable" style:font-size-complex="10pt" style:language-complex="ar" style:country-complex="SA" style:text-scale="100%"/>
    </style:style>
    <style:style style:name="ListLabel_20_67" style:display-name="ListLabel 67" style:family="text">
      <style:text-properties fo:font-size="12pt" fo:language="ru" fo:country="RU" style:font-name-asian="Symbol2" style:font-family-asian="Symbol" style:font-family-generic-asian="system" style:font-pitch-asian="variable" style:font-size-asian="12pt" style:language-asian="en" style:country-asian="US" style:font-name-complex="Symbol2" style:font-family-complex="Symbol" style:font-family-generic-complex="system" style:font-pitch-complex="variable" style:font-size-complex="12pt" style:language-complex="ar" style:country-complex="SA" style:text-scale="100%"/>
    </style:style>
    <style:style style:name="ListLabel_20_68" style:display-name="ListLabel 68" style:family="text">
      <style:text-properties fo:language="ru" fo:country="RU" style:language-asian="en" style:country-asian="US" style:language-complex="ar" style:country-complex="SA"/>
    </style:style>
    <style:style style:name="ListLabel_20_69" style:display-name="ListLabel 69" style:family="text">
      <style:text-properties fo:language="ru" fo:country="RU" style:language-asian="en" style:country-asian="US" style:language-complex="ar" style:country-complex="SA"/>
    </style:style>
    <style:style style:name="ListLabel_20_70" style:display-name="ListLabel 70" style:family="text">
      <style:text-properties fo:language="ru" fo:country="RU" style:language-asian="en" style:country-asian="US" style:language-complex="ar" style:country-complex="SA"/>
    </style:style>
    <style:style style:name="ListLabel_20_71" style:display-name="ListLabel 71" style:family="text">
      <style:text-properties fo:language="ru" fo:country="RU" style:language-asian="en" style:country-asian="US" style:language-complex="ar" style:country-complex="SA"/>
    </style:style>
    <style:style style:name="ListLabel_20_72" style:display-name="ListLabel 72" style:family="text">
      <style:text-properties fo:language="ru" fo:country="RU" style:language-asian="en" style:country-asian="US" style:language-complex="ar" style:country-complex="SA"/>
    </style:style>
    <style:style style:name="ListLabel_20_55" style:display-name="ListLabel 55" style:family="text">
      <style:text-properties fo:font-size="12pt" fo:language="ru" fo:country="RU" style:font-name-asian="Symbol2" style:font-family-asian="Symbol" style:font-family-generic-asian="system" style:font-pitch-asian="variable" style:font-size-asian="12pt" style:language-asian="en" style:country-asian="US" style:font-name-complex="Symbol2" style:font-family-complex="Symbol" style:font-family-generic-complex="system" style:font-pitch-complex="variable" style:font-size-complex="12pt" style:language-complex="ar" style:country-complex="SA" style:text-scale="100%"/>
    </style:style>
    <style:style style:name="ListLabel_20_56" style:display-name="ListLabel 56" style:family="text">
      <style:text-properties fo:language="ru" fo:country="RU" style:language-asian="en" style:country-asian="US" style:language-complex="ar" style:country-complex="SA"/>
    </style:style>
    <style:style style:name="ListLabel_20_57" style:display-name="ListLabel 57" style:family="text">
      <style:text-properties fo:language="ru" fo:country="RU" style:language-asian="en" style:country-asian="US" style:language-complex="ar" style:country-complex="SA"/>
    </style:style>
    <style:style style:name="ListLabel_20_58" style:display-name="ListLabel 58" style:family="text">
      <style:text-properties fo:language="ru" fo:country="RU" style:language-asian="en" style:country-asian="US" style:language-complex="ar" style:country-complex="SA"/>
    </style:style>
    <style:style style:name="ListLabel_20_59" style:display-name="ListLabel 59" style:family="text">
      <style:text-properties fo:language="ru" fo:country="RU" style:language-asian="en" style:country-asian="US" style:language-complex="ar" style:country-complex="SA"/>
    </style:style>
    <style:style style:name="ListLabel_20_60" style:display-name="ListLabel 60" style:family="text">
      <style:text-properties fo:language="ru" fo:country="RU" style:language-asian="en" style:country-asian="US" style:language-complex="ar" style:country-complex="SA"/>
    </style:style>
    <style:style style:name="ListLabel_20_61" style:display-name="ListLabel 61" style:family="text">
      <style:text-properties fo:language="ru" fo:country="RU" style:language-asian="en" style:country-asian="US" style:language-complex="ar" style:country-complex="SA"/>
    </style:style>
    <style:style style:name="ListLabel_20_62" style:display-name="ListLabel 62" style:family="text">
      <style:text-properties fo:language="ru" fo:country="RU" style:language-asian="en" style:country-asian="US" style:language-complex="ar" style:country-complex="SA"/>
    </style:style>
    <style:style style:name="ListLabel_20_63" style:display-name="ListLabel 63" style:family="text">
      <style:text-properties fo:language="ru" fo:country="RU" style:language-asian="en" style:country-asian="US" style:language-complex="ar" style:country-complex="SA"/>
    </style:style>
    <style:style style:name="ListLabel_20_46" style:display-name="ListLabel 46" style:family="text">
      <style:text-properties fo:language="ru" fo:country="RU" style:language-asian="en" style:country-asian="US" style:language-complex="ar" style:country-complex="SA"/>
    </style:style>
    <style:style style:name="ListLabel_20_47" style:display-name="ListLabel 47" style:family="text">
      <style:text-properties fo:font-size="12pt" fo:language="ru" fo:country="RU" fo:font-style="italic" fo:font-weight="bold" style:font-name-asian="Times New Roman2" style:font-family-asian="'Times New Roman'" style:font-family-generic-asian="system" style:font-pitch-asian="variable" style:font-size-asian="12pt" style:language-asian="en" style:country-asian="US" style:font-style-asian="italic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style-complex="italic" style:font-weight-complex="bold" style:text-scale="100%"/>
    </style:style>
    <style:style style:name="ListLabel_20_48" style:display-name="ListLabel 48" style:family="text">
      <style:text-properties fo:font-size="12pt" fo:letter-spacing="-0.009cm" fo:language="ru" fo:country="RU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49" style:display-name="ListLabel 49" style:family="text">
      <style:text-properties fo:language="ru" fo:country="RU" style:language-asian="en" style:country-asian="US" style:language-complex="ar" style:country-complex="SA"/>
    </style:style>
    <style:style style:name="ListLabel_20_50" style:display-name="ListLabel 50" style:family="text">
      <style:text-properties fo:language="ru" fo:country="RU" style:language-asian="en" style:country-asian="US" style:language-complex="ar" style:country-complex="SA"/>
    </style:style>
    <style:style style:name="ListLabel_20_51" style:display-name="ListLabel 51" style:family="text">
      <style:text-properties fo:language="ru" fo:country="RU" style:language-asian="en" style:country-asian="US" style:language-complex="ar" style:country-complex="SA"/>
    </style:style>
    <style:style style:name="ListLabel_20_52" style:display-name="ListLabel 52" style:family="text">
      <style:text-properties fo:language="ru" fo:country="RU" style:language-asian="en" style:country-asian="US" style:language-complex="ar" style:country-complex="SA"/>
    </style:style>
    <style:style style:name="ListLabel_20_53" style:display-name="ListLabel 53" style:family="text">
      <style:text-properties fo:language="ru" fo:country="RU" style:language-asian="en" style:country-asian="US" style:language-complex="ar" style:country-complex="SA"/>
    </style:style>
    <style:style style:name="ListLabel_20_54" style:display-name="ListLabel 54" style:family="text">
      <style:text-properties fo:language="ru" fo:country="RU" style:language-asian="en" style:country-asian="US" style:language-complex="ar" style:country-complex="SA"/>
    </style:style>
    <style:style style:name="ListLabel_20_37" style:display-name="ListLabel 37" style:family="text">
      <style:text-properties fo:font-size="12pt" fo:language="ru" fo:country="RU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38" style:display-name="ListLabel 38" style:family="text">
      <style:text-properties fo:language="ru" fo:country="RU" style:language-asian="en" style:country-asian="US" style:language-complex="ar" style:country-complex="SA"/>
    </style:style>
    <style:style style:name="ListLabel_20_39" style:display-name="ListLabel 39" style:family="text">
      <style:text-properties fo:language="ru" fo:country="RU" style:language-asian="en" style:country-asian="US" style:language-complex="ar" style:country-complex="SA"/>
    </style:style>
    <style:style style:name="ListLabel_20_40" style:display-name="ListLabel 40" style:family="text">
      <style:text-properties fo:language="ru" fo:country="RU" style:language-asian="en" style:country-asian="US" style:language-complex="ar" style:country-complex="SA"/>
    </style:style>
    <style:style style:name="ListLabel_20_41" style:display-name="ListLabel 41" style:family="text">
      <style:text-properties fo:language="ru" fo:country="RU" style:language-asian="en" style:country-asian="US" style:language-complex="ar" style:country-complex="SA"/>
    </style:style>
    <style:style style:name="ListLabel_20_42" style:display-name="ListLabel 42" style:family="text">
      <style:text-properties fo:language="ru" fo:country="RU" style:language-asian="en" style:country-asian="US" style:language-complex="ar" style:country-complex="SA"/>
    </style:style>
    <style:style style:name="ListLabel_20_43" style:display-name="ListLabel 43" style:family="text">
      <style:text-properties fo:language="ru" fo:country="RU" style:language-asian="en" style:country-asian="US" style:language-complex="ar" style:country-complex="SA"/>
    </style:style>
    <style:style style:name="ListLabel_20_44" style:display-name="ListLabel 44" style:family="text">
      <style:text-properties fo:language="ru" fo:country="RU" style:language-asian="en" style:country-asian="US" style:language-complex="ar" style:country-complex="SA"/>
    </style:style>
    <style:style style:name="ListLabel_20_45" style:display-name="ListLabel 45" style:family="text">
      <style:text-properties fo:language="ru" fo:country="RU" style:language-asian="en" style:country-asian="US" style:language-complex="ar" style:country-complex="SA"/>
    </style:style>
    <style:style style:name="ListLabel_20_28" style:display-name="ListLabel 28" style:family="text">
      <style:text-properties fo:font-size="12pt" fo:language="ru" fo:country="RU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9" style:display-name="ListLabel 29" style:family="text">
      <style:text-properties fo:language="ru" fo:country="RU" style:language-asian="en" style:country-asian="US" style:language-complex="ar" style:country-complex="SA"/>
    </style:style>
    <style:style style:name="ListLabel_20_30" style:display-name="ListLabel 30" style:family="text">
      <style:text-properties fo:language="ru" fo:country="RU" style:language-asian="en" style:country-asian="US" style:language-complex="ar" style:country-complex="SA"/>
    </style:style>
    <style:style style:name="ListLabel_20_31" style:display-name="ListLabel 31" style:family="text">
      <style:text-properties fo:language="ru" fo:country="RU" style:language-asian="en" style:country-asian="US" style:language-complex="ar" style:country-complex="SA"/>
    </style:style>
    <style:style style:name="ListLabel_20_32" style:display-name="ListLabel 32" style:family="text">
      <style:text-properties fo:language="ru" fo:country="RU" style:language-asian="en" style:country-asian="US" style:language-complex="ar" style:country-complex="SA"/>
    </style:style>
    <style:style style:name="ListLabel_20_33" style:display-name="ListLabel 33" style:family="text">
      <style:text-properties fo:language="ru" fo:country="RU" style:language-asian="en" style:country-asian="US" style:language-complex="ar" style:country-complex="SA"/>
    </style:style>
    <style:style style:name="ListLabel_20_34" style:display-name="ListLabel 34" style:family="text">
      <style:text-properties fo:language="ru" fo:country="RU" style:language-asian="en" style:country-asian="US" style:language-complex="ar" style:country-complex="SA"/>
    </style:style>
    <style:style style:name="ListLabel_20_35" style:display-name="ListLabel 35" style:family="text">
      <style:text-properties fo:language="ru" fo:country="RU" style:language-asian="en" style:country-asian="US" style:language-complex="ar" style:country-complex="SA"/>
    </style:style>
    <style:style style:name="ListLabel_20_36" style:display-name="ListLabel 36" style:family="text">
      <style:text-properties fo:language="ru" fo:country="RU" style:language-asian="en" style:country-asian="US" style:language-complex="ar" style:country-complex="SA"/>
    </style:style>
    <style:style style:name="ListLabel_20_19" style:display-name="ListLabel 19" style:family="text">
      <style:text-properties fo:language="ru" fo:country="RU" style:language-asian="en" style:country-asian="US" style:language-complex="ar" style:country-complex="SA"/>
    </style:style>
    <style:style style:name="ListLabel_20_20" style:display-name="ListLabel 20" style:family="text">
      <style:text-properties fo:language="ru" fo:country="RU" style:language-asian="en" style:country-asian="US" style:language-complex="ar" style:country-complex="SA"/>
    </style:style>
    <style:style style:name="ListLabel_20_21" style:display-name="ListLabel 21" style:family="text">
      <style:text-properties fo:font-size="12pt" fo:letter-spacing="-0.009cm" fo:language="ru" fo:country="RU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2" style:display-name="ListLabel 22" style:family="text">
      <style:text-properties fo:language="ru" fo:country="RU" style:language-asian="en" style:country-asian="US" style:language-complex="ar" style:country-complex="SA"/>
    </style:style>
    <style:style style:name="ListLabel_20_23" style:display-name="ListLabel 23" style:family="text">
      <style:text-properties fo:language="ru" fo:country="RU" style:language-asian="en" style:country-asian="US" style:language-complex="ar" style:country-complex="SA"/>
    </style:style>
    <style:style style:name="ListLabel_20_24" style:display-name="ListLabel 24" style:family="text">
      <style:text-properties fo:language="ru" fo:country="RU" style:language-asian="en" style:country-asian="US" style:language-complex="ar" style:country-complex="SA"/>
    </style:style>
    <style:style style:name="ListLabel_20_25" style:display-name="ListLabel 25" style:family="text">
      <style:text-properties fo:language="ru" fo:country="RU" style:language-asian="en" style:country-asian="US" style:language-complex="ar" style:country-complex="SA"/>
    </style:style>
    <style:style style:name="ListLabel_20_26" style:display-name="ListLabel 26" style:family="text">
      <style:text-properties fo:language="ru" fo:country="RU" style:language-asian="en" style:country-asian="US" style:language-complex="ar" style:country-complex="SA"/>
    </style:style>
    <style:style style:name="ListLabel_20_27" style:display-name="ListLabel 27" style:family="text">
      <style:text-properties fo:language="ru" fo:country="RU" style:language-asian="en" style:country-asian="US" style:language-complex="ar" style:country-complex="SA"/>
    </style:style>
    <style:style style:name="ListLabel_20_10" style:display-name="ListLabel 10" style:family="text">
      <style:text-properties fo:font-size="12pt" fo:language="ru" fo:country="RU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11" style:display-name="ListLabel 11" style:family="text">
      <style:text-properties fo:language="ru" fo:country="RU" style:language-asian="en" style:country-asian="US" style:language-complex="ar" style:country-complex="SA"/>
    </style:style>
    <style:style style:name="ListLabel_20_12" style:display-name="ListLabel 12" style:family="text">
      <style:text-properties fo:language="ru" fo:country="RU" style:language-asian="en" style:country-asian="US" style:language-complex="ar" style:country-complex="SA"/>
    </style:style>
    <style:style style:name="ListLabel_20_13" style:display-name="ListLabel 13" style:family="text">
      <style:text-properties fo:language="ru" fo:country="RU" style:language-asian="en" style:country-asian="US" style:language-complex="ar" style:country-complex="SA"/>
    </style:style>
    <style:style style:name="ListLabel_20_14" style:display-name="ListLabel 14" style:family="text">
      <style:text-properties fo:language="ru" fo:country="RU" style:language-asian="en" style:country-asian="US" style:language-complex="ar" style:country-complex="SA"/>
    </style:style>
    <style:style style:name="ListLabel_20_15" style:display-name="ListLabel 15" style:family="text">
      <style:text-properties fo:language="ru" fo:country="RU" style:language-asian="en" style:country-asian="US" style:language-complex="ar" style:country-complex="SA"/>
    </style:style>
    <style:style style:name="ListLabel_20_16" style:display-name="ListLabel 16" style:family="text">
      <style:text-properties fo:language="ru" fo:country="RU" style:language-asian="en" style:country-asian="US" style:language-complex="ar" style:country-complex="SA"/>
    </style:style>
    <style:style style:name="ListLabel_20_17" style:display-name="ListLabel 17" style:family="text">
      <style:text-properties fo:language="ru" fo:country="RU" style:language-asian="en" style:country-asian="US" style:language-complex="ar" style:country-complex="SA"/>
    </style:style>
    <style:style style:name="ListLabel_20_18" style:display-name="ListLabel 18" style:family="text">
      <style:text-properties fo:language="ru" fo:country="RU" style:language-asian="en" style:country-asian="US" style:language-complex="ar" style:country-complex="SA"/>
    </style:style>
    <style:style style:name="ListLabel_20_1" style:display-name="ListLabel 1" style:family="text">
      <style:text-properties fo:font-size="12pt" fo:language="ru" fo:country="RU" style:font-name-asian="Symbol2" style:font-family-asian="Symbol" style:font-family-generic-asian="system" style:font-pitch-asian="variable" style:font-size-asian="12pt" style:language-asian="en" style:country-asian="US" style:font-name-complex="Symbol2" style:font-family-complex="Symbol" style:font-family-generic-complex="system" style:font-pitch-complex="variable" style:font-size-complex="12pt" style:language-complex="ar" style:country-complex="SA" style:text-scale="100%"/>
    </style:style>
    <style:style style:name="ListLabel_20_2" style:display-name="ListLabel 2" style:family="text">
      <style:text-properties fo:language="ru" fo:country="RU" style:language-asian="en" style:country-asian="US" style:language-complex="ar" style:country-complex="SA"/>
    </style:style>
    <style:style style:name="ListLabel_20_3" style:display-name="ListLabel 3" style:family="text">
      <style:text-properties fo:language="ru" fo:country="RU" style:language-asian="en" style:country-asian="US" style:language-complex="ar" style:country-complex="SA"/>
    </style:style>
    <style:style style:name="ListLabel_20_4" style:display-name="ListLabel 4" style:family="text">
      <style:text-properties fo:language="ru" fo:country="RU" style:language-asian="en" style:country-asian="US" style:language-complex="ar" style:country-complex="SA"/>
    </style:style>
    <style:style style:name="ListLabel_20_5" style:display-name="ListLabel 5" style:family="text">
      <style:text-properties fo:language="ru" fo:country="RU" style:language-asian="en" style:country-asian="US" style:language-complex="ar" style:country-complex="SA"/>
    </style:style>
    <style:style style:name="ListLabel_20_6" style:display-name="ListLabel 6" style:family="text">
      <style:text-properties fo:language="ru" fo:country="RU" style:language-asian="en" style:country-asian="US" style:language-complex="ar" style:country-complex="SA"/>
    </style:style>
    <style:style style:name="ListLabel_20_7" style:display-name="ListLabel 7" style:family="text">
      <style:text-properties fo:language="ru" fo:country="RU" style:language-asian="en" style:country-asian="US" style:language-complex="ar" style:country-complex="SA"/>
    </style:style>
    <style:style style:name="ListLabel_20_8" style:display-name="ListLabel 8" style:family="text">
      <style:text-properties fo:language="ru" fo:country="RU" style:language-asian="en" style:country-asian="US" style:language-complex="ar" style:country-complex="SA"/>
    </style:style>
    <style:style style:name="ListLabel_20_9" style:display-name="ListLabel 9" style:family="text">
      <style:text-properties fo:language="ru" fo:country="RU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63" style:num-format="1">
        <style:list-level-properties text:list-level-position-and-space-mode="label-alignment">
          <style:list-level-label-alignment text:label-followed-by="listtab" fo:text-indent="-0.746cm" fo:margin-left="2.073cm"/>
        </style:list-level-properties>
      </text:list-level-style-number>
      <text:list-level-style-number text:level="2" text:style-name="ListLabel_20_164" style:num-format="1" text:display-levels="2">
        <style:list-level-properties text:list-level-position-and-space-mode="label-alignment">
          <style:list-level-label-alignment text:label-followed-by="listtab" fo:text-indent="-0.746cm" fo:margin-left="2.073cm"/>
        </style:list-level-properties>
      </text:list-level-style-number>
      <text:list-level-style-bullet text:level="3" text:style-name="ListLabel_20_165" text:bullet-char="•">
        <style:list-level-properties text:list-level-position-and-space-mode="label-alignment">
          <style:list-level-label-alignment text:label-followed-by="listtab" fo:text-indent="-0.746cm" fo:margin-left="5.689cm"/>
        </style:list-level-properties>
      </text:list-level-style-bullet>
      <text:list-level-style-bullet text:level="4" text:style-name="ListLabel_20_166" text:bullet-char="•">
        <style:list-level-properties text:list-level-position-and-space-mode="label-alignment">
          <style:list-level-label-alignment text:label-followed-by="listtab" fo:text-indent="-0.746cm" fo:margin-left="7.493cm"/>
        </style:list-level-properties>
      </text:list-level-style-bullet>
      <text:list-level-style-bullet text:level="5" text:style-name="ListLabel_20_167" text:bullet-char="•">
        <style:list-level-properties text:list-level-position-and-space-mode="label-alignment">
          <style:list-level-label-alignment text:label-followed-by="listtab" fo:text-indent="-0.746cm" fo:margin-left="9.297cm"/>
        </style:list-level-properties>
      </text:list-level-style-bullet>
      <text:list-level-style-bullet text:level="6" text:style-name="ListLabel_20_168" text:bullet-char="•">
        <style:list-level-properties text:list-level-position-and-space-mode="label-alignment">
          <style:list-level-label-alignment text:label-followed-by="listtab" fo:text-indent="-0.746cm" fo:margin-left="11.102cm"/>
        </style:list-level-properties>
      </text:list-level-style-bullet>
      <text:list-level-style-bullet text:level="7" text:style-name="ListLabel_20_169" text:bullet-char="•">
        <style:list-level-properties text:list-level-position-and-space-mode="label-alignment">
          <style:list-level-label-alignment text:label-followed-by="listtab" fo:text-indent="-0.746cm" fo:margin-left="12.906cm"/>
        </style:list-level-properties>
      </text:list-level-style-bullet>
      <text:list-level-style-bullet text:level="8" text:style-name="ListLabel_20_170" text:bullet-char="•">
        <style:list-level-properties text:list-level-position-and-space-mode="label-alignment">
          <style:list-level-label-alignment text:label-followed-by="listtab" fo:text-indent="-0.746cm" fo:margin-left="14.711cm"/>
        </style:list-level-properties>
      </text:list-level-style-bullet>
      <text:list-level-style-bullet text:level="9" text:style-name="ListLabel_20_171" text:bullet-char="•">
        <style:list-level-properties text:list-level-position-and-space-mode="label-alignment">
          <style:list-level-label-alignment text:label-followed-by="listtab" fo:text-indent="-0.746cm" fo:margin-left="16.5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54" style:num-format="1" text:start-value="2">
        <style:list-level-properties text:list-level-position-and-space-mode="label-alignment">
          <style:list-level-label-alignment text:label-followed-by="listtab" fo:text-indent="-0.746cm" fo:margin-left="2.073cm"/>
        </style:list-level-properties>
      </text:list-level-style-number>
      <text:list-level-style-number text:level="2" text:style-name="ListLabel_20_155" style:num-format="1" text:display-levels="2">
        <style:list-level-properties text:list-level-position-and-space-mode="label-alignment">
          <style:list-level-label-alignment text:label-followed-by="listtab" fo:text-indent="-0.746cm" fo:margin-left="2.073cm"/>
        </style:list-level-properties>
      </text:list-level-style-number>
      <text:list-level-style-bullet text:level="3" text:style-name="ListLabel_20_156" text:bullet-char="•">
        <style:list-level-properties text:list-level-position-and-space-mode="label-alignment">
          <style:list-level-label-alignment text:label-followed-by="listtab" fo:text-indent="-0.746cm" fo:margin-left="5.689cm"/>
        </style:list-level-properties>
      </text:list-level-style-bullet>
      <text:list-level-style-bullet text:level="4" text:style-name="ListLabel_20_157" text:bullet-char="•">
        <style:list-level-properties text:list-level-position-and-space-mode="label-alignment">
          <style:list-level-label-alignment text:label-followed-by="listtab" fo:text-indent="-0.746cm" fo:margin-left="7.493cm"/>
        </style:list-level-properties>
      </text:list-level-style-bullet>
      <text:list-level-style-bullet text:level="5" text:style-name="ListLabel_20_158" text:bullet-char="•">
        <style:list-level-properties text:list-level-position-and-space-mode="label-alignment">
          <style:list-level-label-alignment text:label-followed-by="listtab" fo:text-indent="-0.746cm" fo:margin-left="9.297cm"/>
        </style:list-level-properties>
      </text:list-level-style-bullet>
      <text:list-level-style-bullet text:level="6" text:style-name="ListLabel_20_159" text:bullet-char="•">
        <style:list-level-properties text:list-level-position-and-space-mode="label-alignment">
          <style:list-level-label-alignment text:label-followed-by="listtab" fo:text-indent="-0.746cm" fo:margin-left="11.102cm"/>
        </style:list-level-properties>
      </text:list-level-style-bullet>
      <text:list-level-style-bullet text:level="7" text:style-name="ListLabel_20_160" text:bullet-char="•">
        <style:list-level-properties text:list-level-position-and-space-mode="label-alignment">
          <style:list-level-label-alignment text:label-followed-by="listtab" fo:text-indent="-0.746cm" fo:margin-left="12.906cm"/>
        </style:list-level-properties>
      </text:list-level-style-bullet>
      <text:list-level-style-bullet text:level="8" text:style-name="ListLabel_20_161" text:bullet-char="•">
        <style:list-level-properties text:list-level-position-and-space-mode="label-alignment">
          <style:list-level-label-alignment text:label-followed-by="listtab" fo:text-indent="-0.746cm" fo:margin-left="14.711cm"/>
        </style:list-level-properties>
      </text:list-level-style-bullet>
      <text:list-level-style-bullet text:level="9" text:style-name="ListLabel_20_162" text:bullet-char="•">
        <style:list-level-properties text:list-level-position-and-space-mode="label-alignment">
          <style:list-level-label-alignment text:label-followed-by="listtab" fo:text-indent="-0.746cm" fo:margin-left="16.5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45" style:num-format="1" text:start-value="3">
        <style:list-level-properties text:list-level-position-and-space-mode="label-alignment">
          <style:list-level-label-alignment text:label-followed-by="listtab" fo:text-indent="-0.746cm" fo:margin-left="2.073cm"/>
        </style:list-level-properties>
      </text:list-level-style-number>
      <text:list-level-style-number text:level="2" text:style-name="ListLabel_20_146" style:num-format="1" text:display-levels="2">
        <style:list-level-properties text:list-level-position-and-space-mode="label-alignment">
          <style:list-level-label-alignment text:label-followed-by="listtab" fo:text-indent="-0.746cm" fo:margin-left="2.073cm"/>
        </style:list-level-properties>
      </text:list-level-style-number>
      <text:list-level-style-bullet text:level="3" text:style-name="ListLabel_20_147" text:bullet-char="•">
        <style:list-level-properties text:list-level-position-and-space-mode="label-alignment">
          <style:list-level-label-alignment text:label-followed-by="listtab" fo:text-indent="-0.162cm" fo:margin-left="1.328cm"/>
        </style:list-level-properties>
        <style:text-properties style:font-name="Times New Roman1"/>
      </text:list-level-style-bullet>
      <text:list-level-style-bullet text:level="4" text:style-name="ListLabel_20_148" text:bullet-char="•">
        <style:list-level-properties text:list-level-position-and-space-mode="label-alignment">
          <style:list-level-label-alignment text:label-followed-by="listtab" fo:text-indent="-0.162cm" fo:margin-left="6.091cm"/>
        </style:list-level-properties>
      </text:list-level-style-bullet>
      <text:list-level-style-bullet text:level="5" text:style-name="ListLabel_20_149" text:bullet-char="•">
        <style:list-level-properties text:list-level-position-and-space-mode="label-alignment">
          <style:list-level-label-alignment text:label-followed-by="listtab" fo:text-indent="-0.162cm" fo:margin-left="8.094cm"/>
        </style:list-level-properties>
      </text:list-level-style-bullet>
      <text:list-level-style-bullet text:level="6" text:style-name="ListLabel_20_150" text:bullet-char="•">
        <style:list-level-properties text:list-level-position-and-space-mode="label-alignment">
          <style:list-level-label-alignment text:label-followed-by="listtab" fo:text-indent="-0.162cm" fo:margin-left="10.1cm"/>
        </style:list-level-properties>
      </text:list-level-style-bullet>
      <text:list-level-style-bullet text:level="7" text:style-name="ListLabel_20_151" text:bullet-char="•">
        <style:list-level-properties text:list-level-position-and-space-mode="label-alignment">
          <style:list-level-label-alignment text:label-followed-by="listtab" fo:text-indent="-0.162cm" fo:margin-left="12.104cm"/>
        </style:list-level-properties>
      </text:list-level-style-bullet>
      <text:list-level-style-bullet text:level="8" text:style-name="ListLabel_20_152" text:bullet-char="•">
        <style:list-level-properties text:list-level-position-and-space-mode="label-alignment">
          <style:list-level-label-alignment text:label-followed-by="listtab" fo:text-indent="-0.162cm" fo:margin-left="14.109cm"/>
        </style:list-level-properties>
      </text:list-level-style-bullet>
      <text:list-level-style-bullet text:level="9" text:style-name="ListLabel_20_153" text:bullet-char="•">
        <style:list-level-properties text:list-level-position-and-space-mode="label-alignment">
          <style:list-level-label-alignment text:label-followed-by="listtab" fo:text-indent="-0.162cm" fo:margin-left="16.1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36" text:bullet-char="-">
        <style:list-level-properties text:list-level-position-and-space-mode="label-alignment">
          <style:list-level-label-alignment text:label-followed-by="listtab" fo:text-indent="-0.441cm" fo:margin-left="1.328cm"/>
        </style:list-level-properties>
        <style:text-properties style:font-name="Times New Roman1"/>
      </text:list-level-style-bullet>
      <text:list-level-style-bullet text:level="2" text:style-name="ListLabel_20_137" text:bullet-char="•">
        <style:list-level-properties text:list-level-position-and-space-mode="label-alignment">
          <style:list-level-label-alignment text:label-followed-by="listtab" fo:text-indent="-0.441cm" fo:margin-left="3.217cm"/>
        </style:list-level-properties>
      </text:list-level-style-bullet>
      <text:list-level-style-bullet text:level="3" text:style-name="ListLabel_20_138" text:bullet-char="•">
        <style:list-level-properties text:list-level-position-and-space-mode="label-alignment">
          <style:list-level-label-alignment text:label-followed-by="listtab" fo:text-indent="-0.441cm" fo:margin-left="5.096cm"/>
        </style:list-level-properties>
      </text:list-level-style-bullet>
      <text:list-level-style-bullet text:level="4" text:style-name="ListLabel_20_139" text:bullet-char="•">
        <style:list-level-properties text:list-level-position-and-space-mode="label-alignment">
          <style:list-level-label-alignment text:label-followed-by="listtab" fo:text-indent="-0.441cm" fo:margin-left="6.974cm"/>
        </style:list-level-properties>
      </text:list-level-style-bullet>
      <text:list-level-style-bullet text:level="5" text:style-name="ListLabel_20_140" text:bullet-char="•">
        <style:list-level-properties text:list-level-position-and-space-mode="label-alignment">
          <style:list-level-label-alignment text:label-followed-by="listtab" fo:text-indent="-0.441cm" fo:margin-left="8.853cm"/>
        </style:list-level-properties>
      </text:list-level-style-bullet>
      <text:list-level-style-bullet text:level="6" text:style-name="ListLabel_20_141" text:bullet-char="•">
        <style:list-level-properties text:list-level-position-and-space-mode="label-alignment">
          <style:list-level-label-alignment text:label-followed-by="listtab" fo:text-indent="-0.441cm" fo:margin-left="10.732cm"/>
        </style:list-level-properties>
      </text:list-level-style-bullet>
      <text:list-level-style-bullet text:level="7" text:style-name="ListLabel_20_142" text:bullet-char="•">
        <style:list-level-properties text:list-level-position-and-space-mode="label-alignment">
          <style:list-level-label-alignment text:label-followed-by="listtab" fo:text-indent="-0.441cm" fo:margin-left="12.61cm"/>
        </style:list-level-properties>
      </text:list-level-style-bullet>
      <text:list-level-style-bullet text:level="8" text:style-name="ListLabel_20_143" text:bullet-char="•">
        <style:list-level-properties text:list-level-position-and-space-mode="label-alignment">
          <style:list-level-label-alignment text:label-followed-by="listtab" fo:text-indent="-0.441cm" fo:margin-left="14.489cm"/>
        </style:list-level-properties>
      </text:list-level-style-bullet>
      <text:list-level-style-bullet text:level="9" text:style-name="ListLabel_20_144" text:bullet-char="•">
        <style:list-level-properties text:list-level-position-and-space-mode="label-alignment">
          <style:list-level-label-alignment text:label-followed-by="listtab" fo:text-indent="-0.441cm" fo:margin-left="16.3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27" style:num-format="1">
        <style:list-level-properties text:list-level-position-and-space-mode="label-alignment">
          <style:list-level-label-alignment text:label-followed-by="listtab" fo:text-indent="-0.644cm" fo:margin-left="3.226cm"/>
        </style:list-level-properties>
      </text:list-level-style-number>
      <text:list-level-style-number text:level="2" text:style-name="ListLabel_20_128" style:num-format="1" text:display-levels="2">
        <style:list-level-properties text:list-level-position-and-space-mode="label-alignment">
          <style:list-level-label-alignment text:label-followed-by="listtab" fo:text-indent="-0.644cm" fo:margin-left="3.226cm"/>
        </style:list-level-properties>
      </text:list-level-style-number>
      <text:list-level-style-bullet text:level="3" text:style-name="ListLabel_20_129" text:bullet-char="•">
        <style:list-level-properties text:list-level-position-and-space-mode="label-alignment">
          <style:list-level-label-alignment text:label-followed-by="listtab" fo:text-indent="-0.644cm" fo:margin-left="6.592cm"/>
        </style:list-level-properties>
      </text:list-level-style-bullet>
      <text:list-level-style-bullet text:level="4" text:style-name="ListLabel_20_130" text:bullet-char="•">
        <style:list-level-properties text:list-level-position-and-space-mode="label-alignment">
          <style:list-level-label-alignment text:label-followed-by="listtab" fo:text-indent="-0.644cm" fo:margin-left="8.283cm"/>
        </style:list-level-properties>
      </text:list-level-style-bullet>
      <text:list-level-style-bullet text:level="5" text:style-name="ListLabel_20_131" text:bullet-char="•">
        <style:list-level-properties text:list-level-position-and-space-mode="label-alignment">
          <style:list-level-label-alignment text:label-followed-by="listtab" fo:text-indent="-0.644cm" fo:margin-left="9.975cm"/>
        </style:list-level-properties>
      </text:list-level-style-bullet>
      <text:list-level-style-bullet text:level="6" text:style-name="ListLabel_20_132" text:bullet-char="•">
        <style:list-level-properties text:list-level-position-and-space-mode="label-alignment">
          <style:list-level-label-alignment text:label-followed-by="listtab" fo:text-indent="-0.644cm" fo:margin-left="11.666cm"/>
        </style:list-level-properties>
      </text:list-level-style-bullet>
      <text:list-level-style-bullet text:level="7" text:style-name="ListLabel_20_133" text:bullet-char="•">
        <style:list-level-properties text:list-level-position-and-space-mode="label-alignment">
          <style:list-level-label-alignment text:label-followed-by="listtab" fo:text-indent="-0.644cm" fo:margin-left="13.358cm"/>
        </style:list-level-properties>
      </text:list-level-style-bullet>
      <text:list-level-style-bullet text:level="8" text:style-name="ListLabel_20_134" text:bullet-char="•">
        <style:list-level-properties text:list-level-position-and-space-mode="label-alignment">
          <style:list-level-label-alignment text:label-followed-by="listtab" fo:text-indent="-0.644cm" fo:margin-left="15.05cm"/>
        </style:list-level-properties>
      </text:list-level-style-bullet>
      <text:list-level-style-bullet text:level="9" text:style-name="ListLabel_20_135" text:bullet-char="•">
        <style:list-level-properties text:list-level-position-and-space-mode="label-alignment">
          <style:list-level-label-alignment text:label-followed-by="listtab" fo:text-indent="-0.644cm" fo:margin-left="16.7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18" text:bullet-char="-">
        <style:list-level-properties text:list-level-position-and-space-mode="label-alignment">
          <style:list-level-label-alignment text:label-followed-by="listtab" fo:text-indent="-0.272cm" fo:margin-left="1.328cm"/>
        </style:list-level-properties>
        <style:text-properties style:font-name="Times New Roman1"/>
      </text:list-level-style-bullet>
      <text:list-level-style-bullet text:level="2" text:style-name="ListLabel_20_119" text:bullet-char="•">
        <style:list-level-properties text:list-level-position-and-space-mode="label-alignment">
          <style:list-level-label-alignment text:label-followed-by="listtab" fo:text-indent="-0.272cm" fo:margin-left="3.217cm"/>
        </style:list-level-properties>
      </text:list-level-style-bullet>
      <text:list-level-style-bullet text:level="3" text:style-name="ListLabel_20_120" text:bullet-char="•">
        <style:list-level-properties text:list-level-position-and-space-mode="label-alignment">
          <style:list-level-label-alignment text:label-followed-by="listtab" fo:text-indent="-0.272cm" fo:margin-left="5.096cm"/>
        </style:list-level-properties>
      </text:list-level-style-bullet>
      <text:list-level-style-bullet text:level="4" text:style-name="ListLabel_20_121" text:bullet-char="•">
        <style:list-level-properties text:list-level-position-and-space-mode="label-alignment">
          <style:list-level-label-alignment text:label-followed-by="listtab" fo:text-indent="-0.272cm" fo:margin-left="6.974cm"/>
        </style:list-level-properties>
      </text:list-level-style-bullet>
      <text:list-level-style-bullet text:level="5" text:style-name="ListLabel_20_122" text:bullet-char="•">
        <style:list-level-properties text:list-level-position-and-space-mode="label-alignment">
          <style:list-level-label-alignment text:label-followed-by="listtab" fo:text-indent="-0.272cm" fo:margin-left="8.853cm"/>
        </style:list-level-properties>
      </text:list-level-style-bullet>
      <text:list-level-style-bullet text:level="6" text:style-name="ListLabel_20_123" text:bullet-char="•">
        <style:list-level-properties text:list-level-position-and-space-mode="label-alignment">
          <style:list-level-label-alignment text:label-followed-by="listtab" fo:text-indent="-0.272cm" fo:margin-left="10.732cm"/>
        </style:list-level-properties>
      </text:list-level-style-bullet>
      <text:list-level-style-bullet text:level="7" text:style-name="ListLabel_20_124" text:bullet-char="•">
        <style:list-level-properties text:list-level-position-and-space-mode="label-alignment">
          <style:list-level-label-alignment text:label-followed-by="listtab" fo:text-indent="-0.272cm" fo:margin-left="12.61cm"/>
        </style:list-level-properties>
      </text:list-level-style-bullet>
      <text:list-level-style-bullet text:level="8" text:style-name="ListLabel_20_125" text:bullet-char="•">
        <style:list-level-properties text:list-level-position-and-space-mode="label-alignment">
          <style:list-level-label-alignment text:label-followed-by="listtab" fo:text-indent="-0.272cm" fo:margin-left="14.489cm"/>
        </style:list-level-properties>
      </text:list-level-style-bullet>
      <text:list-level-style-bullet text:level="9" text:style-name="ListLabel_20_126" text:bullet-char="•">
        <style:list-level-properties text:list-level-position-and-space-mode="label-alignment">
          <style:list-level-label-alignment text:label-followed-by="listtab" fo:text-indent="-0.272cm" fo:margin-left="16.3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09" text:bullet-char="-">
        <style:list-level-properties text:list-level-position-and-space-mode="label-alignment">
          <style:list-level-label-alignment text:label-followed-by="listtab" fo:text-indent="-0.247cm" fo:margin-left="1.328cm"/>
        </style:list-level-properties>
        <style:text-properties style:font-name="Times New Roman1"/>
      </text:list-level-style-bullet>
      <text:list-level-style-bullet text:level="2" text:style-name="ListLabel_20_110" text:bullet-char="•">
        <style:list-level-properties text:list-level-position-and-space-mode="label-alignment">
          <style:list-level-label-alignment text:label-followed-by="listtab" fo:text-indent="-0.247cm" fo:margin-left="3.217cm"/>
        </style:list-level-properties>
      </text:list-level-style-bullet>
      <text:list-level-style-bullet text:level="3" text:style-name="ListLabel_20_111" text:bullet-char="•">
        <style:list-level-properties text:list-level-position-and-space-mode="label-alignment">
          <style:list-level-label-alignment text:label-followed-by="listtab" fo:text-indent="-0.247cm" fo:margin-left="5.096cm"/>
        </style:list-level-properties>
      </text:list-level-style-bullet>
      <text:list-level-style-bullet text:level="4" text:style-name="ListLabel_20_112" text:bullet-char="•">
        <style:list-level-properties text:list-level-position-and-space-mode="label-alignment">
          <style:list-level-label-alignment text:label-followed-by="listtab" fo:text-indent="-0.247cm" fo:margin-left="6.974cm"/>
        </style:list-level-properties>
      </text:list-level-style-bullet>
      <text:list-level-style-bullet text:level="5" text:style-name="ListLabel_20_113" text:bullet-char="•">
        <style:list-level-properties text:list-level-position-and-space-mode="label-alignment">
          <style:list-level-label-alignment text:label-followed-by="listtab" fo:text-indent="-0.247cm" fo:margin-left="8.853cm"/>
        </style:list-level-properties>
      </text:list-level-style-bullet>
      <text:list-level-style-bullet text:level="6" text:style-name="ListLabel_20_114" text:bullet-char="•">
        <style:list-level-properties text:list-level-position-and-space-mode="label-alignment">
          <style:list-level-label-alignment text:label-followed-by="listtab" fo:text-indent="-0.247cm" fo:margin-left="10.732cm"/>
        </style:list-level-properties>
      </text:list-level-style-bullet>
      <text:list-level-style-bullet text:level="7" text:style-name="ListLabel_20_115" text:bullet-char="•">
        <style:list-level-properties text:list-level-position-and-space-mode="label-alignment">
          <style:list-level-label-alignment text:label-followed-by="listtab" fo:text-indent="-0.247cm" fo:margin-left="12.61cm"/>
        </style:list-level-properties>
      </text:list-level-style-bullet>
      <text:list-level-style-bullet text:level="8" text:style-name="ListLabel_20_116" text:bullet-char="•">
        <style:list-level-properties text:list-level-position-and-space-mode="label-alignment">
          <style:list-level-label-alignment text:label-followed-by="listtab" fo:text-indent="-0.247cm" fo:margin-left="14.489cm"/>
        </style:list-level-properties>
      </text:list-level-style-bullet>
      <text:list-level-style-bullet text:level="9" text:style-name="ListLabel_20_117" text:bullet-char="•">
        <style:list-level-properties text:list-level-position-and-space-mode="label-alignment">
          <style:list-level-label-alignment text:label-followed-by="listtab" fo:text-indent="-0.247cm" fo:margin-left="16.3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00" style:num-format="1">
        <style:list-level-properties text:list-level-position-and-space-mode="label-alignment">
          <style:list-level-label-alignment text:label-followed-by="listtab" fo:text-indent="-0.628cm" fo:margin-left="1.328cm"/>
        </style:list-level-properties>
      </text:list-level-style-number>
      <text:list-level-style-bullet text:level="2" text:style-name="ListLabel_20_101" text:bullet-char="•">
        <style:list-level-properties text:list-level-position-and-space-mode="label-alignment">
          <style:list-level-label-alignment text:label-followed-by="listtab" fo:text-indent="-0.628cm" fo:margin-left="3.217cm"/>
        </style:list-level-properties>
      </text:list-level-style-bullet>
      <text:list-level-style-bullet text:level="3" text:style-name="ListLabel_20_102" text:bullet-char="•">
        <style:list-level-properties text:list-level-position-and-space-mode="label-alignment">
          <style:list-level-label-alignment text:label-followed-by="listtab" fo:text-indent="-0.628cm" fo:margin-left="5.096cm"/>
        </style:list-level-properties>
      </text:list-level-style-bullet>
      <text:list-level-style-bullet text:level="4" text:style-name="ListLabel_20_103" text:bullet-char="•">
        <style:list-level-properties text:list-level-position-and-space-mode="label-alignment">
          <style:list-level-label-alignment text:label-followed-by="listtab" fo:text-indent="-0.628cm" fo:margin-left="6.974cm"/>
        </style:list-level-properties>
      </text:list-level-style-bullet>
      <text:list-level-style-bullet text:level="5" text:style-name="ListLabel_20_104" text:bullet-char="•">
        <style:list-level-properties text:list-level-position-and-space-mode="label-alignment">
          <style:list-level-label-alignment text:label-followed-by="listtab" fo:text-indent="-0.628cm" fo:margin-left="8.853cm"/>
        </style:list-level-properties>
      </text:list-level-style-bullet>
      <text:list-level-style-bullet text:level="6" text:style-name="ListLabel_20_105" text:bullet-char="•">
        <style:list-level-properties text:list-level-position-and-space-mode="label-alignment">
          <style:list-level-label-alignment text:label-followed-by="listtab" fo:text-indent="-0.628cm" fo:margin-left="10.732cm"/>
        </style:list-level-properties>
      </text:list-level-style-bullet>
      <text:list-level-style-bullet text:level="7" text:style-name="ListLabel_20_106" text:bullet-char="•">
        <style:list-level-properties text:list-level-position-and-space-mode="label-alignment">
          <style:list-level-label-alignment text:label-followed-by="listtab" fo:text-indent="-0.628cm" fo:margin-left="12.61cm"/>
        </style:list-level-properties>
      </text:list-level-style-bullet>
      <text:list-level-style-bullet text:level="8" text:style-name="ListLabel_20_107" text:bullet-char="•">
        <style:list-level-properties text:list-level-position-and-space-mode="label-alignment">
          <style:list-level-label-alignment text:label-followed-by="listtab" fo:text-indent="-0.628cm" fo:margin-left="14.489cm"/>
        </style:list-level-properties>
      </text:list-level-style-bullet>
      <text:list-level-style-bullet text:level="9" text:style-name="ListLabel_20_108" text:bullet-char="•">
        <style:list-level-properties text:list-level-position-and-space-mode="label-alignment">
          <style:list-level-label-alignment text:label-followed-by="listtab" fo:text-indent="-0.628cm" fo:margin-left="16.3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91" style:num-format="1" text:start-value="2">
        <style:list-level-properties text:list-level-position-and-space-mode="label-alignment">
          <style:list-level-label-alignment text:label-followed-by="listtab" fo:text-indent="-0.744cm" fo:margin-left="3.327cm"/>
        </style:list-level-properties>
      </text:list-level-style-number>
      <text:list-level-style-number text:level="2" text:style-name="ListLabel_20_92" style:num-format="1" text:display-levels="2">
        <style:list-level-properties text:list-level-position-and-space-mode="label-alignment">
          <style:list-level-label-alignment text:label-followed-by="listtab" fo:text-indent="-0.744cm" fo:margin-left="3.327cm"/>
        </style:list-level-properties>
      </text:list-level-style-number>
      <text:list-level-style-bullet text:level="3" text:style-name="ListLabel_20_93" text:bullet-char="•">
        <style:list-level-properties text:list-level-position-and-space-mode="label-alignment">
          <style:list-level-label-alignment text:label-followed-by="listtab" fo:text-indent="-0.744cm" fo:margin-left="6.676cm"/>
        </style:list-level-properties>
      </text:list-level-style-bullet>
      <text:list-level-style-bullet text:level="4" text:style-name="ListLabel_20_94" text:bullet-char="•">
        <style:list-level-properties text:list-level-position-and-space-mode="label-alignment">
          <style:list-level-label-alignment text:label-followed-by="listtab" fo:text-indent="-0.744cm" fo:margin-left="8.357cm"/>
        </style:list-level-properties>
      </text:list-level-style-bullet>
      <text:list-level-style-bullet text:level="5" text:style-name="ListLabel_20_95" text:bullet-char="•">
        <style:list-level-properties text:list-level-position-and-space-mode="label-alignment">
          <style:list-level-label-alignment text:label-followed-by="listtab" fo:text-indent="-0.744cm" fo:margin-left="10.038cm"/>
        </style:list-level-properties>
      </text:list-level-style-bullet>
      <text:list-level-style-bullet text:level="6" text:style-name="ListLabel_20_96" text:bullet-char="•">
        <style:list-level-properties text:list-level-position-and-space-mode="label-alignment">
          <style:list-level-label-alignment text:label-followed-by="listtab" fo:text-indent="-0.744cm" fo:margin-left="11.719cm"/>
        </style:list-level-properties>
      </text:list-level-style-bullet>
      <text:list-level-style-bullet text:level="7" text:style-name="ListLabel_20_97" text:bullet-char="•">
        <style:list-level-properties text:list-level-position-and-space-mode="label-alignment">
          <style:list-level-label-alignment text:label-followed-by="listtab" fo:text-indent="-0.744cm" fo:margin-left="13.4cm"/>
        </style:list-level-properties>
      </text:list-level-style-bullet>
      <text:list-level-style-bullet text:level="8" text:style-name="ListLabel_20_98" text:bullet-char="•">
        <style:list-level-properties text:list-level-position-and-space-mode="label-alignment">
          <style:list-level-label-alignment text:label-followed-by="listtab" fo:text-indent="-0.744cm" fo:margin-left="15.081cm"/>
        </style:list-level-properties>
      </text:list-level-style-bullet>
      <text:list-level-style-bullet text:level="9" text:style-name="ListLabel_20_99" text:bullet-char="•">
        <style:list-level-properties text:list-level-position-and-space-mode="label-alignment">
          <style:list-level-label-alignment text:label-followed-by="listtab" fo:text-indent="-0.744cm" fo:margin-left="16.7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text:bullet-char="">
        <style:list-level-properties text:list-level-position-and-space-mode="label-alignment">
          <style:list-level-label-alignment text:label-followed-by="listtab" fo:text-indent="-0.594cm" fo:margin-left="1.328cm"/>
        </style:list-level-properties>
        <style:text-properties style:font-name="Symbol1"/>
      </text:list-level-style-bullet>
      <text:list-level-style-bullet text:level="2" text:style-name="ListLabel_20_83" text:bullet-char="•">
        <style:list-level-properties text:list-level-position-and-space-mode="label-alignment">
          <style:list-level-label-alignment text:label-followed-by="listtab" fo:text-indent="-0.594cm" fo:margin-left="3.217cm"/>
        </style:list-level-properties>
      </text:list-level-style-bullet>
      <text:list-level-style-bullet text:level="3" text:style-name="ListLabel_20_84" text:bullet-char="•">
        <style:list-level-properties text:list-level-position-and-space-mode="label-alignment">
          <style:list-level-label-alignment text:label-followed-by="listtab" fo:text-indent="-0.594cm" fo:margin-left="5.096cm"/>
        </style:list-level-properties>
      </text:list-level-style-bullet>
      <text:list-level-style-bullet text:level="4" text:style-name="ListLabel_20_85" text:bullet-char="•">
        <style:list-level-properties text:list-level-position-and-space-mode="label-alignment">
          <style:list-level-label-alignment text:label-followed-by="listtab" fo:text-indent="-0.594cm" fo:margin-left="6.974cm"/>
        </style:list-level-properties>
      </text:list-level-style-bullet>
      <text:list-level-style-bullet text:level="5" text:style-name="ListLabel_20_86" text:bullet-char="•">
        <style:list-level-properties text:list-level-position-and-space-mode="label-alignment">
          <style:list-level-label-alignment text:label-followed-by="listtab" fo:text-indent="-0.594cm" fo:margin-left="8.853cm"/>
        </style:list-level-properties>
      </text:list-level-style-bullet>
      <text:list-level-style-bullet text:level="6" text:style-name="ListLabel_20_87" text:bullet-char="•">
        <style:list-level-properties text:list-level-position-and-space-mode="label-alignment">
          <style:list-level-label-alignment text:label-followed-by="listtab" fo:text-indent="-0.594cm" fo:margin-left="10.732cm"/>
        </style:list-level-properties>
      </text:list-level-style-bullet>
      <text:list-level-style-bullet text:level="7" text:style-name="ListLabel_20_88" text:bullet-char="•">
        <style:list-level-properties text:list-level-position-and-space-mode="label-alignment">
          <style:list-level-label-alignment text:label-followed-by="listtab" fo:text-indent="-0.594cm" fo:margin-left="12.61cm"/>
        </style:list-level-properties>
      </text:list-level-style-bullet>
      <text:list-level-style-bullet text:level="8" text:style-name="ListLabel_20_89" text:bullet-char="•">
        <style:list-level-properties text:list-level-position-and-space-mode="label-alignment">
          <style:list-level-label-alignment text:label-followed-by="listtab" fo:text-indent="-0.594cm" fo:margin-left="14.489cm"/>
        </style:list-level-properties>
      </text:list-level-style-bullet>
      <text:list-level-style-bullet text:level="9" text:style-name="ListLabel_20_90" text:bullet-char="•">
        <style:list-level-properties text:list-level-position-and-space-mode="label-alignment">
          <style:list-level-label-alignment text:label-followed-by="listtab" fo:text-indent="-0.594cm" fo:margin-left="16.3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3" style:num-format="1">
        <style:list-level-properties text:list-level-position-and-space-mode="label-alignment">
          <style:list-level-label-alignment text:label-followed-by="listtab" fo:text-indent="-0.432cm" fo:margin-left="3.014cm"/>
        </style:list-level-properties>
      </text:list-level-style-number>
      <text:list-level-style-bullet text:level="2" text:style-name="ListLabel_20_74" text:bullet-char="•">
        <style:list-level-properties text:list-level-position-and-space-mode="label-alignment">
          <style:list-level-label-alignment text:label-followed-by="listtab" fo:text-indent="-0.432cm" fo:margin-left="9.384cm"/>
        </style:list-level-properties>
      </text:list-level-style-bullet>
      <text:list-level-style-bullet text:level="3" text:style-name="ListLabel_20_75" text:bullet-char="•">
        <style:list-level-properties text:list-level-position-and-space-mode="label-alignment">
          <style:list-level-label-alignment text:label-followed-by="listtab" fo:text-indent="-0.432cm" fo:margin-left="10.576cm"/>
        </style:list-level-properties>
      </text:list-level-style-bullet>
      <text:list-level-style-bullet text:level="4" text:style-name="ListLabel_20_76" text:bullet-char="•">
        <style:list-level-properties text:list-level-position-and-space-mode="label-alignment">
          <style:list-level-label-alignment text:label-followed-by="listtab" fo:text-indent="-0.432cm" fo:margin-left="11.77cm"/>
        </style:list-level-properties>
      </text:list-level-style-bullet>
      <text:list-level-style-bullet text:level="5" text:style-name="ListLabel_20_77" text:bullet-char="•">
        <style:list-level-properties text:list-level-position-and-space-mode="label-alignment">
          <style:list-level-label-alignment text:label-followed-by="listtab" fo:text-indent="-0.432cm" fo:margin-left="12.963cm"/>
        </style:list-level-properties>
      </text:list-level-style-bullet>
      <text:list-level-style-bullet text:level="6" text:style-name="ListLabel_20_78" text:bullet-char="•">
        <style:list-level-properties text:list-level-position-and-space-mode="label-alignment">
          <style:list-level-label-alignment text:label-followed-by="listtab" fo:text-indent="-0.432cm" fo:margin-left="14.157cm"/>
        </style:list-level-properties>
      </text:list-level-style-bullet>
      <text:list-level-style-bullet text:level="7" text:style-name="ListLabel_20_79" text:bullet-char="•">
        <style:list-level-properties text:list-level-position-and-space-mode="label-alignment">
          <style:list-level-label-alignment text:label-followed-by="listtab" fo:text-indent="-0.432cm" fo:margin-left="15.349cm"/>
        </style:list-level-properties>
      </text:list-level-style-bullet>
      <text:list-level-style-bullet text:level="8" text:style-name="ListLabel_20_80" text:bullet-char="•">
        <style:list-level-properties text:list-level-position-and-space-mode="label-alignment">
          <style:list-level-label-alignment text:label-followed-by="listtab" fo:text-indent="-0.432cm" fo:margin-left="16.544cm"/>
        </style:list-level-properties>
      </text:list-level-style-bullet>
      <text:list-level-style-bullet text:level="9" text:style-name="ListLabel_20_81" text:bullet-char="•">
        <style:list-level-properties text:list-level-position-and-space-mode="label-alignment">
          <style:list-level-label-alignment text:label-followed-by="listtab" fo:text-indent="-0.432cm" fo:margin-left="17.7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64" style:num-format="1" text:start-value="8">
        <style:list-level-properties text:list-level-position-and-space-mode="label-alignment">
          <style:list-level-label-alignment text:label-followed-by="listtab" fo:text-indent="-0.88cm" fo:margin-left="1.328cm"/>
        </style:list-level-properties>
      </text:list-level-style-number>
      <text:list-level-style-number text:level="2" text:style-name="ListLabel_20_65" style:num-format="1" text:start-value="0" text:display-levels="2">
        <style:list-level-properties text:list-level-position-and-space-mode="label-alignment">
          <style:list-level-label-alignment text:label-followed-by="listtab" fo:text-indent="-0.88cm" fo:margin-left="1.328cm"/>
        </style:list-level-properties>
      </text:list-level-style-number>
      <text:list-level-style-bullet text:level="3" text:style-name="ListLabel_20_66" text:bullet-char="">
        <style:list-level-properties text:list-level-position-and-space-mode="label-alignment">
          <style:list-level-label-alignment text:label-followed-by="listtab" fo:text-indent="-0.527cm" fo:margin-left="2.709cm"/>
        </style:list-level-properties>
        <style:text-properties style:font-name="Symbol1"/>
      </text:list-level-style-bullet>
      <text:list-level-style-bullet text:level="4" text:style-name="ListLabel_20_67" text:bullet-char="">
        <style:list-level-properties text:list-level-position-and-space-mode="label-alignment">
          <style:list-level-label-alignment text:label-followed-by="listtab" fo:text-indent="-0.45cm" fo:margin-left="1.328cm"/>
        </style:list-level-properties>
        <style:text-properties style:font-name="Symbol1"/>
      </text:list-level-style-bullet>
      <text:list-level-style-bullet text:level="5" text:style-name="ListLabel_20_68" text:bullet-char="•">
        <style:list-level-properties text:list-level-position-and-space-mode="label-alignment">
          <style:list-level-label-alignment text:label-followed-by="listtab" fo:text-indent="-0.45cm" fo:margin-left="8.518cm"/>
        </style:list-level-properties>
      </text:list-level-style-bullet>
      <text:list-level-style-bullet text:level="6" text:style-name="ListLabel_20_69" text:bullet-char="•">
        <style:list-level-properties text:list-level-position-and-space-mode="label-alignment">
          <style:list-level-label-alignment text:label-followed-by="listtab" fo:text-indent="-0.45cm" fo:margin-left="10.453cm"/>
        </style:list-level-properties>
      </text:list-level-style-bullet>
      <text:list-level-style-bullet text:level="7" text:style-name="ListLabel_20_70" text:bullet-char="•">
        <style:list-level-properties text:list-level-position-and-space-mode="label-alignment">
          <style:list-level-label-alignment text:label-followed-by="listtab" fo:text-indent="-0.45cm" fo:margin-left="12.386cm"/>
        </style:list-level-properties>
      </text:list-level-style-bullet>
      <text:list-level-style-bullet text:level="8" text:style-name="ListLabel_20_71" text:bullet-char="•">
        <style:list-level-properties text:list-level-position-and-space-mode="label-alignment">
          <style:list-level-label-alignment text:label-followed-by="listtab" fo:text-indent="-0.45cm" fo:margin-left="14.321cm"/>
        </style:list-level-properties>
      </text:list-level-style-bullet>
      <text:list-level-style-bullet text:level="9" text:style-name="ListLabel_20_72" text:bullet-char="•">
        <style:list-level-properties text:list-level-position-and-space-mode="label-alignment">
          <style:list-level-label-alignment text:label-followed-by="listtab" fo:text-indent="-0.45cm" fo:margin-left="16.2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55" text:bullet-char="">
        <style:list-level-properties text:list-level-position-and-space-mode="label-alignment">
          <style:list-level-label-alignment text:label-followed-by="listtab" fo:text-indent="-0.559cm" fo:margin-left="1.328cm"/>
        </style:list-level-properties>
        <style:text-properties style:font-name="Symbol1"/>
      </text:list-level-style-bullet>
      <text:list-level-style-bullet text:level="2" text:style-name="ListLabel_20_56" text:bullet-char="•">
        <style:list-level-properties text:list-level-position-and-space-mode="label-alignment">
          <style:list-level-label-alignment text:label-followed-by="listtab" fo:text-indent="-0.559cm" fo:margin-left="3.217cm"/>
        </style:list-level-properties>
      </text:list-level-style-bullet>
      <text:list-level-style-bullet text:level="3" text:style-name="ListLabel_20_57" text:bullet-char="•">
        <style:list-level-properties text:list-level-position-and-space-mode="label-alignment">
          <style:list-level-label-alignment text:label-followed-by="listtab" fo:text-indent="-0.559cm" fo:margin-left="5.096cm"/>
        </style:list-level-properties>
      </text:list-level-style-bullet>
      <text:list-level-style-bullet text:level="4" text:style-name="ListLabel_20_58" text:bullet-char="•">
        <style:list-level-properties text:list-level-position-and-space-mode="label-alignment">
          <style:list-level-label-alignment text:label-followed-by="listtab" fo:text-indent="-0.559cm" fo:margin-left="6.974cm"/>
        </style:list-level-properties>
      </text:list-level-style-bullet>
      <text:list-level-style-bullet text:level="5" text:style-name="ListLabel_20_59" text:bullet-char="•">
        <style:list-level-properties text:list-level-position-and-space-mode="label-alignment">
          <style:list-level-label-alignment text:label-followed-by="listtab" fo:text-indent="-0.559cm" fo:margin-left="8.853cm"/>
        </style:list-level-properties>
      </text:list-level-style-bullet>
      <text:list-level-style-bullet text:level="6" text:style-name="ListLabel_20_60" text:bullet-char="•">
        <style:list-level-properties text:list-level-position-and-space-mode="label-alignment">
          <style:list-level-label-alignment text:label-followed-by="listtab" fo:text-indent="-0.559cm" fo:margin-left="10.732cm"/>
        </style:list-level-properties>
      </text:list-level-style-bullet>
      <text:list-level-style-bullet text:level="7" text:style-name="ListLabel_20_61" text:bullet-char="•">
        <style:list-level-properties text:list-level-position-and-space-mode="label-alignment">
          <style:list-level-label-alignment text:label-followed-by="listtab" fo:text-indent="-0.559cm" fo:margin-left="12.61cm"/>
        </style:list-level-properties>
      </text:list-level-style-bullet>
      <text:list-level-style-bullet text:level="8" text:style-name="ListLabel_20_62" text:bullet-char="•">
        <style:list-level-properties text:list-level-position-and-space-mode="label-alignment">
          <style:list-level-label-alignment text:label-followed-by="listtab" fo:text-indent="-0.559cm" fo:margin-left="14.489cm"/>
        </style:list-level-properties>
      </text:list-level-style-bullet>
      <text:list-level-style-bullet text:level="9" text:style-name="ListLabel_20_63" text:bullet-char="•">
        <style:list-level-properties text:list-level-position-and-space-mode="label-alignment">
          <style:list-level-label-alignment text:label-followed-by="listtab" fo:text-indent="-0.559cm" fo:margin-left="16.3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46" style:num-format="1" text:start-value="3">
        <style:list-level-properties text:list-level-position-and-space-mode="label-alignment">
          <style:list-level-label-alignment text:label-followed-by="listtab" fo:text-indent="-0.744cm" fo:margin-left="3.327cm"/>
        </style:list-level-properties>
      </text:list-level-style-number>
      <text:list-level-style-number text:level="2" text:style-name="ListLabel_20_47" style:num-format="1" text:display-levels="2">
        <style:list-level-properties text:list-level-position-and-space-mode="label-alignment">
          <style:list-level-label-alignment text:label-followed-by="listtab" fo:text-indent="-0.744cm" fo:margin-left="3.327cm"/>
        </style:list-level-properties>
      </text:list-level-style-number>
      <text:list-level-style-number text:level="3" text:style-name="ListLabel_20_48" style:num-format="1" text:display-levels="3">
        <style:list-level-properties text:list-level-position-and-space-mode="label-alignment">
          <style:list-level-label-alignment text:label-followed-by="listtab" fo:text-indent="-1.201cm" fo:margin-left="1.328cm"/>
        </style:list-level-properties>
      </text:list-level-style-number>
      <text:list-level-style-bullet text:level="4" text:style-name="ListLabel_20_49" text:bullet-char="•">
        <style:list-level-properties text:list-level-position-and-space-mode="label-alignment">
          <style:list-level-label-alignment text:label-followed-by="listtab" fo:text-indent="-1.201cm" fo:margin-left="7.05cm"/>
        </style:list-level-properties>
      </text:list-level-style-bullet>
      <text:list-level-style-bullet text:level="5" text:style-name="ListLabel_20_50" text:bullet-char="•">
        <style:list-level-properties text:list-level-position-and-space-mode="label-alignment">
          <style:list-level-label-alignment text:label-followed-by="listtab" fo:text-indent="-1.201cm" fo:margin-left="8.918cm"/>
        </style:list-level-properties>
      </text:list-level-style-bullet>
      <text:list-level-style-bullet text:level="6" text:style-name="ListLabel_20_51" text:bullet-char="•">
        <style:list-level-properties text:list-level-position-and-space-mode="label-alignment">
          <style:list-level-label-alignment text:label-followed-by="listtab" fo:text-indent="-1.201cm" fo:margin-left="10.786cm"/>
        </style:list-level-properties>
      </text:list-level-style-bullet>
      <text:list-level-style-bullet text:level="7" text:style-name="ListLabel_20_52" text:bullet-char="•">
        <style:list-level-properties text:list-level-position-and-space-mode="label-alignment">
          <style:list-level-label-alignment text:label-followed-by="listtab" fo:text-indent="-1.201cm" fo:margin-left="12.652cm"/>
        </style:list-level-properties>
      </text:list-level-style-bullet>
      <text:list-level-style-bullet text:level="8" text:style-name="ListLabel_20_53" text:bullet-char="•">
        <style:list-level-properties text:list-level-position-and-space-mode="label-alignment">
          <style:list-level-label-alignment text:label-followed-by="listtab" fo:text-indent="-1.201cm" fo:margin-left="14.52cm"/>
        </style:list-level-properties>
      </text:list-level-style-bullet>
      <text:list-level-style-bullet text:level="9" text:style-name="ListLabel_20_54" text:bullet-char="•">
        <style:list-level-properties text:list-level-position-and-space-mode="label-alignment">
          <style:list-level-label-alignment text:label-followed-by="listtab" fo:text-indent="-1.201cm" fo:margin-left="16.38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37" style:num-format="1">
        <style:list-level-properties text:list-level-position-and-space-mode="label-alignment">
          <style:list-level-label-alignment text:label-followed-by="listtab" fo:text-indent="-0.677cm" fo:margin-left="1.328cm"/>
        </style:list-level-properties>
      </text:list-level-style-number>
      <text:list-level-style-bullet text:level="2" text:style-name="ListLabel_20_38" text:bullet-char="•">
        <style:list-level-properties text:list-level-position-and-space-mode="label-alignment">
          <style:list-level-label-alignment text:label-followed-by="listtab" fo:text-indent="-0.677cm" fo:margin-left="3.217cm"/>
        </style:list-level-properties>
      </text:list-level-style-bullet>
      <text:list-level-style-bullet text:level="3" text:style-name="ListLabel_20_39" text:bullet-char="•">
        <style:list-level-properties text:list-level-position-and-space-mode="label-alignment">
          <style:list-level-label-alignment text:label-followed-by="listtab" fo:text-indent="-0.677cm" fo:margin-left="5.096cm"/>
        </style:list-level-properties>
      </text:list-level-style-bullet>
      <text:list-level-style-bullet text:level="4" text:style-name="ListLabel_20_40" text:bullet-char="•">
        <style:list-level-properties text:list-level-position-and-space-mode="label-alignment">
          <style:list-level-label-alignment text:label-followed-by="listtab" fo:text-indent="-0.677cm" fo:margin-left="6.974cm"/>
        </style:list-level-properties>
      </text:list-level-style-bullet>
      <text:list-level-style-bullet text:level="5" text:style-name="ListLabel_20_41" text:bullet-char="•">
        <style:list-level-properties text:list-level-position-and-space-mode="label-alignment">
          <style:list-level-label-alignment text:label-followed-by="listtab" fo:text-indent="-0.677cm" fo:margin-left="8.853cm"/>
        </style:list-level-properties>
      </text:list-level-style-bullet>
      <text:list-level-style-bullet text:level="6" text:style-name="ListLabel_20_42" text:bullet-char="•">
        <style:list-level-properties text:list-level-position-and-space-mode="label-alignment">
          <style:list-level-label-alignment text:label-followed-by="listtab" fo:text-indent="-0.677cm" fo:margin-left="10.732cm"/>
        </style:list-level-properties>
      </text:list-level-style-bullet>
      <text:list-level-style-bullet text:level="7" text:style-name="ListLabel_20_43" text:bullet-char="•">
        <style:list-level-properties text:list-level-position-and-space-mode="label-alignment">
          <style:list-level-label-alignment text:label-followed-by="listtab" fo:text-indent="-0.677cm" fo:margin-left="12.61cm"/>
        </style:list-level-properties>
      </text:list-level-style-bullet>
      <text:list-level-style-bullet text:level="8" text:style-name="ListLabel_20_44" text:bullet-char="•">
        <style:list-level-properties text:list-level-position-and-space-mode="label-alignment">
          <style:list-level-label-alignment text:label-followed-by="listtab" fo:text-indent="-0.677cm" fo:margin-left="14.489cm"/>
        </style:list-level-properties>
      </text:list-level-style-bullet>
      <text:list-level-style-bullet text:level="9" text:style-name="ListLabel_20_45" text:bullet-char="•">
        <style:list-level-properties text:list-level-position-and-space-mode="label-alignment">
          <style:list-level-label-alignment text:label-followed-by="listtab" fo:text-indent="-0.677cm" fo:margin-left="16.3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28" text:bullet-char="•">
        <style:list-level-properties text:list-level-position-and-space-mode="label-alignment">
          <style:list-level-label-alignment text:label-followed-by="listtab" fo:text-indent="-0.254cm" fo:margin-left="1.328cm"/>
        </style:list-level-properties>
        <style:text-properties style:font-name="Times New Roman1"/>
      </text:list-level-style-bullet>
      <text:list-level-style-bullet text:level="2" text:style-name="ListLabel_20_29" text:bullet-char="•">
        <style:list-level-properties text:list-level-position-and-space-mode="label-alignment">
          <style:list-level-label-alignment text:label-followed-by="listtab" fo:text-indent="-0.254cm" fo:margin-left="3.217cm"/>
        </style:list-level-properties>
      </text:list-level-style-bullet>
      <text:list-level-style-bullet text:level="3" text:style-name="ListLabel_20_30" text:bullet-char="•">
        <style:list-level-properties text:list-level-position-and-space-mode="label-alignment">
          <style:list-level-label-alignment text:label-followed-by="listtab" fo:text-indent="-0.254cm" fo:margin-left="5.096cm"/>
        </style:list-level-properties>
      </text:list-level-style-bullet>
      <text:list-level-style-bullet text:level="4" text:style-name="ListLabel_20_31" text:bullet-char="•">
        <style:list-level-properties text:list-level-position-and-space-mode="label-alignment">
          <style:list-level-label-alignment text:label-followed-by="listtab" fo:text-indent="-0.254cm" fo:margin-left="6.974cm"/>
        </style:list-level-properties>
      </text:list-level-style-bullet>
      <text:list-level-style-bullet text:level="5" text:style-name="ListLabel_20_32" text:bullet-char="•">
        <style:list-level-properties text:list-level-position-and-space-mode="label-alignment">
          <style:list-level-label-alignment text:label-followed-by="listtab" fo:text-indent="-0.254cm" fo:margin-left="8.853cm"/>
        </style:list-level-properties>
      </text:list-level-style-bullet>
      <text:list-level-style-bullet text:level="6" text:style-name="ListLabel_20_33" text:bullet-char="•">
        <style:list-level-properties text:list-level-position-and-space-mode="label-alignment">
          <style:list-level-label-alignment text:label-followed-by="listtab" fo:text-indent="-0.254cm" fo:margin-left="10.732cm"/>
        </style:list-level-properties>
      </text:list-level-style-bullet>
      <text:list-level-style-bullet text:level="7" text:style-name="ListLabel_20_34" text:bullet-char="•">
        <style:list-level-properties text:list-level-position-and-space-mode="label-alignment">
          <style:list-level-label-alignment text:label-followed-by="listtab" fo:text-indent="-0.254cm" fo:margin-left="12.61cm"/>
        </style:list-level-properties>
      </text:list-level-style-bullet>
      <text:list-level-style-bullet text:level="8" text:style-name="ListLabel_20_35" text:bullet-char="•">
        <style:list-level-properties text:list-level-position-and-space-mode="label-alignment">
          <style:list-level-label-alignment text:label-followed-by="listtab" fo:text-indent="-0.254cm" fo:margin-left="14.489cm"/>
        </style:list-level-properties>
      </text:list-level-style-bullet>
      <text:list-level-style-bullet text:level="9" text:style-name="ListLabel_20_36" text:bullet-char="•">
        <style:list-level-properties text:list-level-position-and-space-mode="label-alignment">
          <style:list-level-label-alignment text:label-followed-by="listtab" fo:text-indent="-0.254cm" fo:margin-left="16.3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9" style:num-format="1" text:start-value="3">
        <style:list-level-properties text:list-level-position-and-space-mode="label-alignment">
          <style:list-level-label-alignment text:label-followed-by="listtab" fo:text-indent="-1.143cm" fo:margin-left="1.328cm"/>
        </style:list-level-properties>
      </text:list-level-style-number>
      <text:list-level-style-number text:level="2" text:style-name="ListLabel_20_20" style:num-format="1" text:start-value="5" text:display-levels="2">
        <style:list-level-properties text:list-level-position-and-space-mode="label-alignment">
          <style:list-level-label-alignment text:label-followed-by="listtab" fo:text-indent="-1.143cm" fo:margin-left="1.328cm"/>
        </style:list-level-properties>
      </text:list-level-style-number>
      <text:list-level-style-number text:level="3" text:style-name="ListLabel_20_21" style:num-format="1" text:start-value="6" text:display-levels="3">
        <style:list-level-properties text:list-level-position-and-space-mode="label-alignment">
          <style:list-level-label-alignment text:label-followed-by="listtab" fo:text-indent="-1.143cm" fo:margin-left="1.328cm"/>
        </style:list-level-properties>
      </text:list-level-style-number>
      <text:list-level-style-bullet text:level="4" text:style-name="ListLabel_20_22" text:bullet-char="•">
        <style:list-level-properties text:list-level-position-and-space-mode="label-alignment">
          <style:list-level-label-alignment text:label-followed-by="listtab" fo:text-indent="-1.143cm" fo:margin-left="6.974cm"/>
        </style:list-level-properties>
      </text:list-level-style-bullet>
      <text:list-level-style-bullet text:level="5" text:style-name="ListLabel_20_23" text:bullet-char="•">
        <style:list-level-properties text:list-level-position-and-space-mode="label-alignment">
          <style:list-level-label-alignment text:label-followed-by="listtab" fo:text-indent="-1.143cm" fo:margin-left="8.853cm"/>
        </style:list-level-properties>
      </text:list-level-style-bullet>
      <text:list-level-style-bullet text:level="6" text:style-name="ListLabel_20_24" text:bullet-char="•">
        <style:list-level-properties text:list-level-position-and-space-mode="label-alignment">
          <style:list-level-label-alignment text:label-followed-by="listtab" fo:text-indent="-1.143cm" fo:margin-left="10.732cm"/>
        </style:list-level-properties>
      </text:list-level-style-bullet>
      <text:list-level-style-bullet text:level="7" text:style-name="ListLabel_20_25" text:bullet-char="•">
        <style:list-level-properties text:list-level-position-and-space-mode="label-alignment">
          <style:list-level-label-alignment text:label-followed-by="listtab" fo:text-indent="-1.143cm" fo:margin-left="12.61cm"/>
        </style:list-level-properties>
      </text:list-level-style-bullet>
      <text:list-level-style-bullet text:level="8" text:style-name="ListLabel_20_26" text:bullet-char="•">
        <style:list-level-properties text:list-level-position-and-space-mode="label-alignment">
          <style:list-level-label-alignment text:label-followed-by="listtab" fo:text-indent="-1.143cm" fo:margin-left="14.489cm"/>
        </style:list-level-properties>
      </text:list-level-style-bullet>
      <text:list-level-style-bullet text:level="9" text:style-name="ListLabel_20_27" text:bullet-char="•">
        <style:list-level-properties text:list-level-position-and-space-mode="label-alignment">
          <style:list-level-label-alignment text:label-followed-by="listtab" fo:text-indent="-1.143cm" fo:margin-left="16.3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0" text:bullet-char="-">
        <style:list-level-properties text:list-level-position-and-space-mode="label-alignment">
          <style:list-level-label-alignment text:label-followed-by="listtab" fo:text-indent="-0.34cm" fo:margin-left="1.328cm"/>
        </style:list-level-properties>
        <style:text-properties style:font-name="Times New Roman1"/>
      </text:list-level-style-bullet>
      <text:list-level-style-bullet text:level="2" text:style-name="ListLabel_20_11" text:bullet-char="•">
        <style:list-level-properties text:list-level-position-and-space-mode="label-alignment">
          <style:list-level-label-alignment text:label-followed-by="listtab" fo:text-indent="-0.34cm" fo:margin-left="3.217cm"/>
        </style:list-level-properties>
      </text:list-level-style-bullet>
      <text:list-level-style-bullet text:level="3" text:style-name="ListLabel_20_12" text:bullet-char="•">
        <style:list-level-properties text:list-level-position-and-space-mode="label-alignment">
          <style:list-level-label-alignment text:label-followed-by="listtab" fo:text-indent="-0.34cm" fo:margin-left="5.096cm"/>
        </style:list-level-properties>
      </text:list-level-style-bullet>
      <text:list-level-style-bullet text:level="4" text:style-name="ListLabel_20_13" text:bullet-char="•">
        <style:list-level-properties text:list-level-position-and-space-mode="label-alignment">
          <style:list-level-label-alignment text:label-followed-by="listtab" fo:text-indent="-0.34cm" fo:margin-left="6.974cm"/>
        </style:list-level-properties>
      </text:list-level-style-bullet>
      <text:list-level-style-bullet text:level="5" text:style-name="ListLabel_20_14" text:bullet-char="•">
        <style:list-level-properties text:list-level-position-and-space-mode="label-alignment">
          <style:list-level-label-alignment text:label-followed-by="listtab" fo:text-indent="-0.34cm" fo:margin-left="8.853cm"/>
        </style:list-level-properties>
      </text:list-level-style-bullet>
      <text:list-level-style-bullet text:level="6" text:style-name="ListLabel_20_15" text:bullet-char="•">
        <style:list-level-properties text:list-level-position-and-space-mode="label-alignment">
          <style:list-level-label-alignment text:label-followed-by="listtab" fo:text-indent="-0.34cm" fo:margin-left="10.732cm"/>
        </style:list-level-properties>
      </text:list-level-style-bullet>
      <text:list-level-style-bullet text:level="7" text:style-name="ListLabel_20_16" text:bullet-char="•">
        <style:list-level-properties text:list-level-position-and-space-mode="label-alignment">
          <style:list-level-label-alignment text:label-followed-by="listtab" fo:text-indent="-0.34cm" fo:margin-left="12.61cm"/>
        </style:list-level-properties>
      </text:list-level-style-bullet>
      <text:list-level-style-bullet text:level="8" text:style-name="ListLabel_20_17" text:bullet-char="•">
        <style:list-level-properties text:list-level-position-and-space-mode="label-alignment">
          <style:list-level-label-alignment text:label-followed-by="listtab" fo:text-indent="-0.34cm" fo:margin-left="14.489cm"/>
        </style:list-level-properties>
      </text:list-level-style-bullet>
      <text:list-level-style-bullet text:level="9" text:style-name="ListLabel_20_18" text:bullet-char="•">
        <style:list-level-properties text:list-level-position-and-space-mode="label-alignment">
          <style:list-level-label-alignment text:label-followed-by="listtab" fo:text-indent="-0.34cm" fo:margin-left="16.3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" text:bullet-char="">
        <style:list-level-properties text:list-level-position-and-space-mode="label-alignment">
          <style:list-level-label-alignment text:label-followed-by="listtab" fo:text-indent="-1.568cm" fo:margin-left="4.149cm"/>
        </style:list-level-properties>
        <style:text-properties style:font-name="Symbol1"/>
      </text:list-level-style-bullet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1.568cm" fo:margin-left="5.757cm"/>
        </style:list-level-properties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1.568cm" fo:margin-left="7.354cm"/>
        </style:list-level-properties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1.568cm" fo:margin-left="8.95cm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1.568cm" fo:margin-left="10.546cm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1.568cm" fo:margin-left="12.143cm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1.568cm" fo:margin-left="13.739cm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1.568cm" fo:margin-left="15.335cm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1.568cm" fo:margin-left="16.93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7pt" style:font-size-asian="7pt"/>
    </style:style>
    <style:style style:name="MP2" style:family="paragraph" style:parent-style-name="Frame_20_contents">
      <style:paragraph-properties fo:margin-left="0.106cm" fo:margin-right="0cm" fo:margin-top="0.023cm" fo:margin-bottom="0cm" loext:contextual-spacing="false" fo:text-align="start" style:justify-single-word="false" fo:text-indent="0cm" style:auto-text-indent="false"/>
    </style:style>
    <style:style style:name="MP3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style:font-size-asian="10pt"/>
    </style:style>
    <style:style style:name="MP4" style:family="paragraph" style:parent-style-name="Frame_20_contents">
      <style:paragraph-properties fo:margin-left="0.035cm" fo:margin-right="0cm" fo:margin-top="0.023cm" fo:margin-bottom="0cm" loext:contextual-spacing="false" fo:text-align="start" style:justify-single-word="false" fo:text-indent="0cm" style:auto-text-indent="false"/>
      <style:text-properties fo:font-size="10pt" style:font-size-asian="10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41cm" fo:margin-bottom="1.517cm" fo:margin-left="0.67cm" fo:margin-right="0.212cm" style:writing-mode="lr-tb" style:layout-grid-color="#c0c0c0" style:layout-grid-lines="26489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787cm" fo:margin-bottom="1.492cm" fo:margin-left="2.963cm" fo:margin-right="2.963cm" style:writing-mode="lr-tb" style:layout-grid-color="#c0c0c0" style:layout-grid-lines="25079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2cm" fo:margin-left="0cm" fo:margin-right="0cm" fo:margin-top="0.242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341cm" fo:margin-bottom="1.517cm" fo:margin-left="0.67cm" fo:margin-right="0.727cm" style:writing-mode="lr-tb" style:layout-grid-color="#c0c0c0" style:layout-grid-lines="26348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4cm" fo:margin-left="0cm" fo:margin-right="0cm" fo:margin-top="0.393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341cm" fo:margin-bottom="1.517cm" fo:margin-left="0.67cm" fo:margin-right="0.637cm" style:writing-mode="lr-tb" style:layout-grid-color="#c0c0c0" style:layout-grid-lines="26348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4cm" fo:margin-left="0cm" fo:margin-right="0cm" fo:margin-top="0.393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.341cm" fo:margin-bottom="1.517cm" fo:margin-left="0.67cm" fo:margin-right="0.212cm" style:writing-mode="lr-tb" style:layout-grid-color="#c0c0c0" style:layout-grid-lines="26454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88cm" fo:margin-left="0cm" fo:margin-right="0cm" fo:margin-top="0.288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1.341cm" fo:margin-bottom="1.517cm" fo:margin-left="0.67cm" fo:margin-right="0.212cm" style:writing-mode="lr-tb" style:layout-grid-color="#c0c0c0" style:layout-grid-lines="26348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4cm" fo:margin-left="0cm" fo:margin-right="0cm" fo:margin-top="0.393cm" style:dynamic-spacing="true"/>
      </style:footer-style>
    </style:page-layout>
    <style:page-layout style:name="Mpm8">
      <style:page-layout-properties fo:page-width="21.001cm" fo:page-height="29.7cm" style:num-format="1" style:print-orientation="portrait" fo:margin-top="1.482cm" fo:margin-bottom="1.517cm" fo:margin-left="0.67cm" fo:margin-right="0.212cm" style:writing-mode="lr-tb" style:layout-grid-color="#c0c0c0" style:layout-grid-lines="26207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4cm" fo:margin-left="0cm" fo:margin-right="0cm" fo:margin-top="0.393cm" style:dynamic-spacing="true"/>
      </style:footer-style>
    </style:page-layout>
    <style:page-layout style:name="Mpm9">
      <style:page-layout-properties fo:page-width="21.001cm" fo:page-height="29.7cm" style:num-format="1" style:print-orientation="portrait" fo:margin-top="1.482cm" fo:margin-bottom="1.517cm" fo:margin-left="0.67cm" fo:margin-right="0.212cm" style:writing-mode="lr-tb" style:layout-grid-color="#c0c0c0" style:layout-grid-lines="26348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10">
      <style:page-layout-properties fo:page-width="21.001cm" fo:page-height="29.7cm" style:num-format="1" style:print-orientation="portrait" fo:margin-top="1.305cm" fo:margin-bottom="1.517cm" fo:margin-left="0.67cm" fo:margin-right="0.212cm" style:writing-mode="lr-tb" style:layout-grid-color="#c0c0c0" style:layout-grid-lines="26384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4cm" fo:margin-left="0cm" fo:margin-right="0cm" fo:margin-top="0.393cm" style:dynamic-spacing="true"/>
      </style:footer-style>
    </style:page-layout>
    <style:page-layout style:name="Mpm11">
      <style:page-layout-properties fo:page-width="21.001cm" fo:page-height="29.7cm" style:num-format="1" style:print-orientation="portrait" fo:margin-top="1.341cm" fo:margin-bottom="1.517cm" fo:margin-left="0.984cm" fo:margin-right="1.03cm" style:writing-mode="lr-tb" style:layout-grid-color="#c0c0c0" style:layout-grid-lines="26348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4cm" fo:margin-left="0cm" fo:margin-right="0cm" fo:margin-top="0.393cm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2">
      <style:footer>
        <text:p text:style-name="MP1"><draw:frame draw:style-name="Mfr1" draw:name="Врезка1" text:anchor-type="char" svg:x="19.553cm" svg:y="27.654cm" svg:width="0.568cm" svg:height="0.466cm" draw:z-index="0"><draw:text-box><text:p text:style-name="MP2"><text:page-number text:select-page="current">2</text:page-number></text:p></draw:text-box></draw:frame></text:p>
      </style:footer>
    </style:master-page>
    <style:master-page style:name="Converted27" style:page-layout-name="Mpm3">
      <style:footer>
        <text:p text:style-name="MP3"><draw:frame draw:style-name="Mfr1" draw:name="Врезка2" text:anchor-type="char" svg:x="17.616cm" svg:y="27.681cm" svg:width="0.427cm" svg:height="0.466cm" draw:z-index="0"><draw:text-box><text:p text:style-name="MP4">28</text:p></draw:text-box></draw:frame></text:p>
      </style:footer>
    </style:master-page>
    <style:master-page style:name="Converted2" style:page-layout-name="Mpm4">
      <style:footer>
        <text:p text:style-name="MP1"><draw:frame draw:style-name="Mfr1" draw:name="Врезка3" text:anchor-type="char" svg:x="19.553cm" svg:y="27.654cm" svg:width="0.568cm" svg:height="0.466cm" draw:z-index="1"><draw:text-box><text:p text:style-name="MP2"><text:page-number text:select-page="current">4</text:page-number></text:p></draw:text-box></draw:frame></text:p>
      </style:footer>
    </style:master-page>
    <style:master-page style:name="Converted3" style:page-layout-name="Mpm5">
      <style:footer>
        <text:p text:style-name="MP1"><draw:frame draw:style-name="Mfr1" draw:name="Врезка4" text:anchor-type="char" svg:x="19.553cm" svg:y="27.654cm" svg:width="0.568cm" svg:height="0.466cm" draw:z-index="4"><draw:text-box><text:p text:style-name="MP2"><text:page-number text:select-page="current">9</text:page-number></text:p></draw:text-box></draw:frame></text:p>
      </style:footer>
    </style:master-page>
    <style:master-page style:name="Converted4" style:page-layout-name="Mpm6">
      <style:footer>
        <text:p text:style-name="MP1"><draw:frame draw:style-name="Mfr1" draw:name="Врезка5" text:anchor-type="char" svg:x="19.553cm" svg:y="27.654cm" svg:width="0.568cm" svg:height="0.466cm" draw:z-index="0"><draw:text-box><text:p text:style-name="MP2"><text:page-number text:select-page="current">8</text:page-number></text:p></draw:text-box></draw:frame></text:p>
      </style:footer>
    </style:master-page>
    <style:master-page style:name="Converted5" style:page-layout-name="Mpm7">
      <style:footer>
        <text:p text:style-name="MP1"><draw:frame draw:style-name="Mfr1" draw:name="Врезка6" text:anchor-type="char" svg:x="19.553cm" svg:y="27.654cm" svg:width="0.568cm" svg:height="0.466cm" draw:z-index="0"><draw:text-box><text:p text:style-name="MP2"><text:page-number text:select-page="current">9</text:page-number></text:p></draw:text-box></draw:frame></text:p>
      </style:footer>
    </style:master-page>
    <style:master-page style:name="Converted6" style:page-layout-name="Mpm8">
      <style:footer>
        <text:p text:style-name="MP1"><draw:frame draw:style-name="Mfr1" draw:name="Врезка7" text:anchor-type="char" svg:x="19.553cm" svg:y="27.654cm" svg:width="0.568cm" svg:height="0.466cm" draw:z-index="15"><draw:text-box><text:p text:style-name="MP2"><text:page-number text:select-page="current">10</text:page-number></text:p></draw:text-box></draw:frame></text:p>
      </style:footer>
    </style:master-page>
    <style:master-page style:name="Converted7" style:page-layout-name="Mpm9">
      <style:footer>
        <text:p text:style-name="MP1"><draw:frame draw:style-name="Mfr1" draw:name="Врезка8" text:anchor-type="char" svg:x="19.553cm" svg:y="27.654cm" svg:width="0.568cm" svg:height="0.466cm" draw:z-index="12"><draw:text-box><text:p text:style-name="MP2"><text:page-number text:select-page="current">12</text:page-number></text:p></draw:text-box></draw:frame></text:p>
      </style:footer>
    </style:master-page>
    <style:master-page style:name="Converted8" style:page-layout-name="Mpm9">
      <style:footer>
        <text:p text:style-name="MP1"><draw:frame draw:style-name="Mfr1" draw:name="Врезка9" text:anchor-type="char" svg:x="19.553cm" svg:y="27.654cm" svg:width="0.568cm" svg:height="0.466cm" draw:z-index="10"><draw:text-box><text:p text:style-name="MP2"><text:page-number text:select-page="current">13</text:page-number></text:p></draw:text-box></draw:frame></text:p>
      </style:footer>
    </style:master-page>
    <style:master-page style:name="Converted9" style:page-layout-name="Mpm9">
      <style:footer>
        <text:p text:style-name="MP1"><draw:frame draw:style-name="Mfr1" draw:name="Врезка10" text:anchor-type="char" svg:x="19.553cm" svg:y="27.654cm" svg:width="0.568cm" svg:height="0.466cm" draw:z-index="9"><draw:text-box><text:p text:style-name="MP2"><text:page-number text:select-page="current">14</text:page-number></text:p></draw:text-box></draw:frame></text:p>
      </style:footer>
    </style:master-page>
    <style:master-page style:name="Converted10" style:page-layout-name="Mpm9">
      <style:footer>
        <text:p text:style-name="MP1"><draw:frame draw:style-name="Mfr1" draw:name="Врезка11" text:anchor-type="char" svg:x="19.553cm" svg:y="27.654cm" svg:width="0.568cm" svg:height="0.466cm" draw:z-index="14"><draw:text-box><text:p text:style-name="MP2"><text:page-number text:select-page="current">16</text:page-number></text:p></draw:text-box></draw:frame></text:p>
      </style:footer>
    </style:master-page>
    <style:master-page style:name="Converted11" style:page-layout-name="Mpm9">
      <style:footer>
        <text:p text:style-name="MP1"><draw:frame draw:style-name="Mfr1" draw:name="Врезка12" text:anchor-type="char" svg:x="19.553cm" svg:y="27.654cm" svg:width="0.568cm" svg:height="0.466cm" draw:z-index="13"><draw:text-box><text:p text:style-name="MP2"><text:page-number text:select-page="current">17</text:page-number></text:p></draw:text-box></draw:frame></text:p>
      </style:footer>
    </style:master-page>
    <style:master-page style:name="Converted12" style:page-layout-name="Mpm2">
      <style:footer>
        <text:p text:style-name="MP1"><draw:frame draw:style-name="Mfr1" draw:name="Врезка13" text:anchor-type="char" svg:x="19.553cm" svg:y="27.654cm" svg:width="0.568cm" svg:height="0.466cm" draw:z-index="31"><draw:text-box><text:p text:style-name="MP2"><text:page-number text:select-page="current">20</text:page-number></text:p></draw:text-box></draw:frame></text:p>
      </style:footer>
    </style:master-page>
    <style:master-page style:name="Converted13" style:page-layout-name="Mpm7">
      <style:footer>
        <text:p text:style-name="MP1"><draw:frame draw:style-name="Mfr1" draw:name="Врезка14" text:anchor-type="char" svg:x="19.553cm" svg:y="27.654cm" svg:width="0.568cm" svg:height="0.466cm" draw:z-index="0"><draw:text-box><text:p text:style-name="MP2"><text:page-number text:select-page="current">0</text:page-number></text:p></draw:text-box></draw:frame></text:p>
      </style:footer>
    </style:master-page>
    <style:master-page style:name="Converted14" style:page-layout-name="Mpm7">
      <style:footer>
        <text:p text:style-name="MP1"><draw:frame draw:style-name="Mfr1" draw:name="Врезка15" text:anchor-type="char" svg:x="19.553cm" svg:y="27.654cm" svg:width="0.568cm" svg:height="0.466cm" draw:z-index="33"><draw:text-box><text:p text:style-name="MP2"><text:page-number text:select-page="current">22</text:page-number></text:p></draw:text-box></draw:frame></text:p>
      </style:footer>
    </style:master-page>
    <style:master-page style:name="Converted15" style:page-layout-name="Mpm7">
      <style:footer>
        <text:p text:style-name="MP1"><draw:frame draw:style-name="Mfr1" draw:name="Врезка16" text:anchor-type="char" svg:x="19.553cm" svg:y="27.654cm" svg:width="0.568cm" svg:height="0.466cm" draw:z-index="28"><draw:text-box><text:p text:style-name="MP2"><text:page-number text:select-page="current">29</text:page-number></text:p></draw:text-box></draw:frame></text:p>
      </style:footer>
    </style:master-page>
    <style:master-page style:name="Converted16" style:page-layout-name="Mpm7">
      <style:footer>
        <text:p text:style-name="MP1"><draw:frame draw:style-name="Mfr1" draw:name="Врезка17" text:anchor-type="char" svg:x="19.553cm" svg:y="27.654cm" svg:width="0.568cm" svg:height="0.466cm" draw:z-index="0"><draw:text-box><text:p text:style-name="MP2"><text:page-number text:select-page="current">0</text:page-number></text:p></draw:text-box></draw:frame></text:p>
      </style:footer>
    </style:master-page>
    <style:master-page style:name="Converted17" style:page-layout-name="Mpm7">
      <style:footer>
        <text:p text:style-name="MP1"><draw:frame draw:style-name="Mfr1" draw:name="Врезка18" text:anchor-type="char" svg:x="19.553cm" svg:y="27.654cm" svg:width="0.568cm" svg:height="0.466cm" draw:z-index="0"><draw:text-box><text:p text:style-name="MP2"><text:page-number text:select-page="current">0</text:page-number></text:p></draw:text-box></draw:frame></text:p>
      </style:footer>
    </style:master-page>
    <style:master-page style:name="Converted18" style:page-layout-name="Mpm7">
      <style:footer>
        <text:p text:style-name="MP1"><draw:frame draw:style-name="Mfr1" draw:name="Врезка19" text:anchor-type="char" svg:x="19.553cm" svg:y="27.654cm" svg:width="0.568cm" svg:height="0.466cm" draw:z-index="0"><draw:text-box><text:p text:style-name="MP2"><text:page-number text:select-page="current">0</text:page-number></text:p></draw:text-box></draw:frame></text:p>
      </style:footer>
    </style:master-page>
    <style:master-page style:name="Converted19" style:page-layout-name="Mpm7">
      <style:footer>
        <text:p text:style-name="MP1"><draw:frame draw:style-name="Mfr1" draw:name="Врезка20" text:anchor-type="char" svg:x="19.553cm" svg:y="27.654cm" svg:width="0.568cm" svg:height="0.466cm" draw:z-index="0"><draw:text-box><text:p text:style-name="MP2"><text:page-number text:select-page="current">0</text:page-number></text:p></draw:text-box></draw:frame></text:p>
      </style:footer>
    </style:master-page>
    <style:master-page style:name="Converted20" style:page-layout-name="Mpm7">
      <style:footer>
        <text:p text:style-name="MP1"><draw:frame draw:style-name="Mfr1" draw:name="Врезка21" text:anchor-type="char" svg:x="19.553cm" svg:y="27.654cm" svg:width="0.568cm" svg:height="0.466cm" draw:z-index="0"><draw:text-box><text:p text:style-name="MP2"><text:page-number text:select-page="current">0</text:page-number></text:p></draw:text-box></draw:frame></text:p>
      </style:footer>
    </style:master-page>
    <style:master-page style:name="Converted21" style:page-layout-name="Mpm10">
      <style:footer>
        <text:p text:style-name="MP1"><draw:frame draw:style-name="Mfr1" draw:name="Врезка22" text:anchor-type="char" svg:x="19.553cm" svg:y="27.654cm" svg:width="0.568cm" svg:height="0.466cm" draw:z-index="0"><draw:text-box><text:p text:style-name="MP2"><text:page-number text:select-page="current">0</text:page-number></text:p></draw:text-box></draw:frame></text:p>
      </style:footer>
    </style:master-page>
    <style:master-page style:name="Converted22" style:page-layout-name="Mpm7">
      <style:footer>
        <text:p text:style-name="MP1"><draw:frame draw:style-name="Mfr1" draw:name="Врезка23" text:anchor-type="char" svg:x="19.553cm" svg:y="27.654cm" svg:width="0.568cm" svg:height="0.466cm" draw:z-index="21"><draw:text-box><text:p text:style-name="MP2"><text:page-number text:select-page="current">30</text:page-number></text:p></draw:text-box></draw:frame></text:p>
      </style:footer>
    </style:master-page>
    <style:master-page style:name="Converted23" style:page-layout-name="Mpm7">
      <style:footer>
        <text:p text:style-name="MP1"><draw:frame draw:style-name="Mfr1" draw:name="Врезка24" text:anchor-type="char" svg:x="19.553cm" svg:y="27.654cm" svg:width="0.568cm" svg:height="0.466cm" draw:z-index="20"><draw:text-box><text:p text:style-name="MP2"><text:page-number text:select-page="current">32</text:page-number></text:p></draw:text-box></draw:frame></text:p>
      </style:footer>
    </style:master-page>
    <style:master-page style:name="Converted24" style:page-layout-name="Mpm7">
      <style:footer>
        <text:p text:style-name="MP1"><draw:frame draw:style-name="Mfr1" draw:name="Врезка25" text:anchor-type="char" svg:x="19.553cm" svg:y="27.654cm" svg:width="0.568cm" svg:height="0.466cm" draw:z-index="18"><draw:text-box><text:p text:style-name="MP2"><text:page-number text:select-page="current">33</text:page-number></text:p></draw:text-box></draw:frame></text:p>
      </style:footer>
    </style:master-page>
    <style:master-page style:name="Converted25" style:page-layout-name="Mpm11">
      <style:footer>
        <text:p text:style-name="MP1"><draw:frame draw:style-name="Mfr1" draw:name="Врезка26" text:anchor-type="char" svg:x="19.553cm" svg:y="27.654cm" svg:width="0.568cm" svg:height="0.466cm" draw:z-index="17"><draw:text-box><text:p text:style-name="MP2"><text:page-number text:select-page="current">35</text:page-number></text:p></draw:text-box></draw:frame></text:p>
      </style:footer>
    </style:master-page>
    <style:master-page style:name="Converted26" style:page-layout-name="Mpm7">
      <style:footer>
        <text:p text:style-name="MP1"><draw:frame draw:style-name="Mfr1" draw:name="Врезка27" text:anchor-type="char" svg:x="19.553cm" svg:y="27.654cm" svg:width="0.568cm" svg:height="0.466cm" draw:z-index="0"><draw:text-box><text:p text:style-name="MP2"><text:page-number text:select-page="current">36</text:page-number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3-10-11T11:47:32.263390039</meta:creation-date>
    <dc:date>2023-10-18T16:07:52.064625499</dc:date>
    <meta:editing-duration>PT22M11S</meta:editing-duration>
    <meta:editing-cycles>7</meta:editing-cycles>
    <meta:generator>LibreOffice/6.4.7.2$Linux_X86_64 LibreOffice_project/40$Build-2</meta:generator>
    <meta:document-statistic meta:table-count="10" meta:image-count="0" meta:object-count="0" meta:page-count="34" meta:paragraph-count="544" meta:word-count="8775" meta:character-count="78148" meta:non-whitespace-character-count="69946"/>
  </office:meta>
</office:document-meta>
</file>